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roman" style:font-pitch="variable"/>
    <style:font-face style:name="OpenSans,Bold" svg:font-family="'OpenSans,Bold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OpenSans" fo:font-size="10pt" style:font-size-asian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OpenSans" fo:font-size="11pt" style:font-size-asian="11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OpenSans,Bold" fo:font-size="16pt" fo:font-weight="bold" style:font-size-asian="16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OpenSans,Bold" fo:font-size="10pt" fo:font-weight="bold" style:font-size-asian="10pt" style:font-weight-asian="bold"/>
    </style:style>
    <style:style style:name="P6" style:family="paragraph" style:parent-style-name="Standard">
      <style:paragraph-properties fo:text-align="start" style:justify-single-word="false"/>
      <style:text-properties fo:color="#000080" loext:opacity="100%" style:font-name="OpenSans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OpenSans,Bold" fo:font-size="10pt" fo:font-weight="bold" style:font-size-asian="10pt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000080" loext:opacity="100%" style:font-name="OpenSans"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style:use-window-font-color="true" loext:opacity="0%" style:font-name="OpenSans" fo:font-size="10pt" fo:background-color="#000000" style:font-size-asian="10pt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OpenSans" fo:font-size="10pt" fo:font-weight="bold" fo:background-color="transparent" style:font-size-asian="10pt" style:font-weight-asian="bold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OpenSans" fo:font-size="10pt" style:font-size-asian="10pt"/>
    </style:style>
    <style:style style:name="T3" style:family="text">
      <style:text-properties fo:color="#000000" loext:opacity="100%" style:font-name="OpenSans" fo:font-size="10pt" officeooo:rsid="0003f1f4" style:font-size-asian="10pt"/>
    </style:style>
    <style:style style:name="T4" style:family="text">
      <style:text-properties fo:color="#000000" loext:opacity="100%" style:font-name="OpenSans" fo:font-size="10pt" officeooo:rsid="0008f8e9" style:font-size-asian="10pt"/>
    </style:style>
    <style:style style:name="T5" style:family="text">
      <style:text-properties fo:color="#000000" loext:opacity="100%" style:font-name="OpenSans" fo:font-size="10pt" officeooo:rsid="00092536" style:font-size-asian="10pt"/>
    </style:style>
    <style:style style:name="T6" style:family="text">
      <style:text-properties fo:color="#000000" loext:opacity="100%" style:font-name="OpenSans" fo:font-size="10pt" officeooo:rsid="000a5cf1" style:font-size-asian="10pt"/>
    </style:style>
    <style:style style:name="T7" style:family="text">
      <style:text-properties fo:color="#000000" loext:opacity="100%" style:font-name="OpenSans" fo:font-size="10pt" officeooo:rsid="000b1896" style:font-size-asian="10pt"/>
    </style:style>
    <style:style style:name="T8" style:family="text">
      <style:text-properties fo:color="#000000" loext:opacity="100%" style:font-name="OpenSans" fo:font-size="10pt" officeooo:rsid="000ca7c4" style:font-size-asian="10pt"/>
    </style:style>
    <style:style style:name="T9" style:family="text">
      <style:text-properties fo:color="#000080" loext:opacity="100%" style:font-name="OpenSans" fo:font-size="10pt" style:font-size-asian="10pt"/>
    </style:style>
    <style:style style:name="T10" style:family="text">
      <style:text-properties fo:color="#ffc400" loext:opacity="100%" style:font-name="Arial" fo:font-size="12pt" style:font-size-asian="12pt"/>
    </style:style>
    <style:style style:name="T11" style:family="text">
      <style:text-properties fo:color="#ffc400" loext:opacity="100%" style:font-name="Arial" fo:font-size="12pt" officeooo:rsid="00056ac2" style:font-size-asian="12pt"/>
    </style:style>
    <style:style style:name="T12" style:family="text">
      <style:text-properties fo:color="#ffc400" loext:opacity="100%" style:font-name="Arial" fo:font-size="12pt" officeooo:rsid="000b1896" style:font-size-asian="12pt"/>
    </style:style>
    <style:style style:name="T13" style:family="text">
      <style:text-properties style:font-name="Arial" fo:font-size="12pt" style:font-size-asian="12pt"/>
    </style:style>
    <style:style style:name="T14" style:family="text">
      <style:text-properties style:font-name="Arial" fo:font-size="12pt" officeooo:rsid="000b1896" style:font-size-asian="12pt"/>
    </style:style>
    <style:style style:name="T15" style:family="text">
      <style:text-properties style:font-name="Arial" fo:font-size="12pt" officeooo:rsid="00056ac2" style:font-size-asian="12pt"/>
    </style:style>
    <style:style style:name="T16" style:family="text">
      <style:text-properties style:font-name="Arial" fo:font-size="12pt" officeooo:rsid="000ca7c4" style:font-size-asian="12pt"/>
    </style:style>
    <style:style style:name="T17" style:family="text">
      <style:text-properties fo:background-color="transparent" loext:char-shading-value="0"/>
    </style:style>
    <style:style style:name="T18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GRAMME DE TWEETS</text:p>
      <text:p text:style-name="P4">DE L’ENQUÊTE STATISTIQUES SUR LES</text:p>
      <text:p text:style-name="P4">RESSOURCES ET LES CONDITIONS DE VIE</text:p>
      <text:p text:style-name="P9"><text:span text:style-name="T13"/></text:p>
      <text:p text:style-name="P10"><text:span text:style-name="T16">Fin janvier</text:span><text:span text:style-name="T13"> 202</text:span><text:span text:style-name="T14">4</text:span><text:span text:style-name="T13"> – Avril 202</text:span><text:span text:style-name="T14">4</text:span></text:p>
      <text:p text:style-name="P2"><text:span text:style-name="T18">Pour vous aider à communiquer autour </text:span>de l’enquête Statistiques sur les Ressources et les Conditions</text:p>
      <text:p text:style-name="P2">de Vie (SRCV), l’Insee vous propose une série de tweets à publier sur le compte Twitter de votre</text:p>
      <text:p text:style-name="P2">collectivité pendant toute la durée de l’enquête. Afin de faciliter votre choix, ces tweets sont classés</text:p>
      <text:p text:style-name="P2">dans cinq rubriques : quand, comment, qui, pourquoi et confidentialité. Ils renvoient vers la page du</text:p>
      <text:p text:style-name="P2">site de l’Insee présentant l’enquête. Si vous le souhaitez, vous pouvez les associer aux visuels de</text:p>
      <text:p text:style-name="P1"><text:span text:style-name="T2">l’enquête disponibles à partir de </text:span><text:span text:style-name="T9">ce lien : https://www.insee.fr/fr/information/4230346</text:span><text:span text:style-name="T2">. </text:span></text:p>
      <text:p text:style-name="P5"/>
      <text:p text:style-name="P5">Quand ?</text:p>
      <text:p text:style-name="P1"><text:span text:style-name="T2">En 202</text:span><text:span text:style-name="T7">4</text:span><text:span text:style-name="T2">, la collecte de l’#enquête Statistiques sur les #Ressources et les #Conditionsdevie démarre </text:span><text:span text:style-name="T8">fin janvier</text:span><text:span text:style-name="T2">. Pour tout savoir sur l’enquête : </text:span><text:span text:style-name="T9">https://insee.fr/fr/information/4230346</text:span></text:p>
      <text:p text:style-name="P1"><text:span text:style-name="T2">Du </text:span><text:span text:style-name="T7">29 janvier</text:span><text:span text:style-name="T2"> au 1</text:span><text:span text:style-name="T7">3</text:span><text:span text:style-name="T2"> avril 202</text:span><text:span text:style-name="T7">4</text:span><text:span text:style-name="T2">, l’Insee réalise une #enquête sur les #ressources et les #conditionsdevie.</text:span></text:p>
      <text:p text:style-name="P1"><text:span text:style-name="T2">Toutes les infos ici : </text:span><text:span text:style-name="T9">https://insee.fr/fr/information/4230346</text:span></text:p>
      <text:p text:style-name="P5"/>
      <text:p text:style-name="P5">Comment ?</text:p>
      <text:p text:style-name="P2">Pour l’enquête Statistiques sur les Ressources et les Conditions de Vie comme pour toutes les autres</text:p>
      <text:p text:style-name="P2">#enquêtes de l’Insee, les enquêteurs doivent vous présenter une carte officielle ! Plus d’informations</text:p>
      <text:p text:style-name="P1"><text:span text:style-name="T2">ici : </text:span><text:a xlink:type="simple" xlink:href="https://www.insee.fr/fr/information/1401977" text:style-name="Internet_20_link" text:visited-style-name="Visited_20_Internet_20_Link">https://www.insee.fr/fr/information/1401977</text:a><text:span text:style-name="T9"> </text:span></text:p>
      <text:p text:style-name="P2">Si vous êtes sélectionné(e) pour participer à l’enquête Statistiques sur les Ressources et les Conditions</text:p>
      <text:p text:style-name="P1"><text:span text:style-name="T2">de Vie, vous recevrez une lettre-avis et un #enquêteur </text:span><text:span text:style-name="T5">vous contactera</text:span><text:span text:style-name="T2"> pour </text:span><text:span text:style-name="T5">convenir</text:span><text:span text:style-name="T2"> </text:span><text:span text:style-name="T6">d’</text:span><text:span text:style-name="T2">un rendez-vous.</text:span></text:p>
      <text:p text:style-name="P1"><text:span text:style-name="T2">En savoir plus : </text:span><text:a xlink:type="simple" xlink:href="https://www.insee.fr/fr/information/1401977" text:style-name="Internet_20_link" text:visited-style-name="Visited_20_Internet_20_Link">https://www.insee.fr/fr/information/1401977</text:a><text:span text:style-name="T9"> </text:span></text:p>
      <text:p text:style-name="P8"><text:a xlink:type="simple" xlink:href="https://insee.fr/fr/information/4230346" text:style-name="Internet_20_link" text:visited-style-name="Visited_20_Internet_20_Link"><text:span text:style-name="T1"/></text:a></text:p>
      <text:p text:style-name="P5">Qui ?</text:p>
      <text:p text:style-name="P1"><text:span text:style-name="T7">22</text:span><text:span text:style-name="T2"> 000 ménages de France métropolitaine sont interrogés cette année pour l’#enquête Statistiques sur</text:span></text:p>
      <text:p text:style-name="P1"><text:span text:style-name="T2">les Ressources et les Conditions de Vie. Plus d’informations ici : </text:span><text:span text:style-name="T9">https://insee.fr/fr/information/4230346</text:span></text:p>
      <text:p text:style-name="P2">Le suivi des personnes interrogées sur quatre années constitue une spécificité de l’#enquête</text:p>
      <text:p text:style-name="P2">Statistiques sur les Ressources et les Conditions de Vie. Tous les détails sur notre site :</text:p>
      <text:p text:style-name="P6">https://insee.fr/fr/information/4230346</text:p>
      <text:p text:style-name="P2">Le dispositif Statistiques sur les Ressources et les Conditions de Vie est la partie française d’une</text:p>
      <text:p text:style-name="P2">enquête menée dans toute l’#Union #européenne. En savoir plus :</text:p>
      <text:p text:style-name="P6">https://insee.fr/fr/information/4230346</text:p>
      <text:p text:style-name="P5"/>
      <text:p text:style-name="P5">Pourquoi ?</text:p>
      <text:p text:style-name="P2">Mieux comprendre les phénomènes de #pauvreté ou d’#exclusion #sociale figure parmi les objectifs de</text:p>
      <text:p text:style-name="P2">l’enquête Statistiques sur les Ressources et les Conditions de Vie. Plus d’informations ici :</text:p>
      <text:p text:style-name="P6">https://insee.fr/fr/information/4230346</text:p>
      <text:p text:style-name="P2">Répondre à l’enquête Statistiques sur les Ressources et les Conditions de Vie, c’est aider à mettre en</text:p>
      <text:p text:style-name="P2">place et à évaluer les #politiques publiques de #lutte contre les #inégalités. Réservez le meilleur accueil</text:p>
      <text:p text:style-name="P1"><text:span text:style-name="T2">à l’enquêteur qui vous rendra visite. En savoir plus : </text:span><text:span text:style-name="T9">https://insee.fr/fr/information/4230346</text:span></text:p>
      <text:p text:style-name="P5"/>
      <text:p text:style-name="P5">Confidentialité</text:p>
      <text:p text:style-name="P2">L’Insee s’engage à garder confidentielles les réponses des participants à l’#enquête Statistiques sur les</text:p>
      <text:p text:style-name="P2">Ressources et les Conditions de Vie. Celles-ci seront anonymisées et ne serviront qu’à établir des</text:p>
      <text:p text:style-name="P1"><text:span text:style-name="T2">#statistiques. En savoir plus : </text:span><text:span text:style-name="T9">https://insee.fr/fr/information/4230346</text:span></text:p>
      <text:p text:style-name="P2">Les #données #personnelles recueillies par l’Insee dans l’enquête Statistiques sur les Ressources et les</text:p>
      <text:p text:style-name="P2">Conditions de Vie font l’objet de règles strictes garantissant leur #sécurité et leur #confidentialité. Plus</text:p>
      <text:p text:style-name="Standard"><text:span text:style-name="T2">d’informations : </text:span><text:span text:style-name="T9">https://insee.fr/fr/information/423034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ans" svg:font-family="OpenSans" style:font-family-generic="roman" style:font-pitch="variable"/>
    <style:font-face style:name="OpenSans,Bold" svg:font-family="'OpenSans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rothée Ast</meta:initial-creator>
    <meta:creation-date>2020-11-16T13:45:37.087000000</meta:creation-date>
    <dc:date>2024-01-05T12:05:13.644000000</dc:date>
    <dc:creator>Jean-Mathieu Robiche</dc:creator>
    <meta:editing-duration>PT31M40S</meta:editing-duration>
    <meta:editing-cycles>9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44" meta:word-count="455" meta:character-count="3328" meta:non-whitespace-character-count="2913"/>
  </office:meta>
</office:document-meta>
</file>