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bbbbb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bbbbb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bbbbb" fo:wrap-option="wrap" fo:border="0.06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bbbbb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aux de non réponse par variable (NRP)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Obs.</text:p>
          </table:table-cell>
          <table:table-cell table:style-name="ce4" office:value-type="string" calcext:value-type="string">
            <text:p>nomvar</text:p>
          </table:table-cell>
          <table:table-cell table:style-name="ce6" office:value-type="string" calcext:value-type="string">
            <text:p>Nombre d'unités non répondantes du champ pondéré</text:p>
          </table:table-cell>
          <table:table-cell table:style-name="ce6" office:value-type="string" calcext:value-type="string">
            <text:p>Nombre d'unités concernées pondéré</text:p>
          </table:table-cell>
          <table:table-cell table:style-name="ce2" office:value-type="string" calcext:value-type="string">
            <text:p>Taux de non répon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T_RD_AVT_CF</text:p>
          </table:table-cell>
          <table:table-cell office:value-type="float" office:value="694" calcext:value-type="float">
            <text:p>69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_CF_ACT_RD_2020</text:p>
          </table:table-cell>
          <table:table-cell office:value-type="float" office:value="112" calcext:value-type="float">
            <text:p>112</text:p>
          </table:table-cell>
          <table:table-cell office:value-type="float" office:value="12415" calcext:value-type="float">
            <text:p>12415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_CF_CHOIX_CLIENTS</text:p>
          </table:table-cell>
          <table:table-cell office:value-type="float" office:value="89203" calcext:value-type="float">
            <text:p>8920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4.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_CF_CHOIX_FOURNISSEURS</text:p>
          </table:table-cell>
          <table:table-cell office:value-type="float" office:value="80924" calcext:value-type="float">
            <text:p>8092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_CF_CHOIX_NONCONC</text:p>
          </table:table-cell>
          <table:table-cell office:value-type="float" office:value="18198" calcext:value-type="float">
            <text:p>1819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9.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_CF_COUT_MESURES</text:p>
          </table:table-cell>
          <table:table-cell office:value-type="float" office:value="5474" calcext:value-type="float">
            <text:p>547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6.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_CF_EVOL_S1_2020</text:p>
          </table:table-cell>
          <table:table-cell office:value-type="float" office:value="7935" calcext:value-type="float">
            <text:p>7935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.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P_CF_EVOL_S2_2020</text:p>
          </table:table-cell>
          <table:table-cell office:value-type="float" office:value="4774" calcext:value-type="float">
            <text:p>477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_CF_IMMO</text:p>
          </table:table-cell>
          <table:table-cell office:value-type="float" office:value="880" calcext:value-type="float">
            <text:p>88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_CF_INV_NONCONC</text:p>
          </table:table-cell>
          <table:table-cell office:value-type="float" office:value="21743" calcext:value-type="float">
            <text:p>2174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23.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_CF_INV_NVL_ACT</text:p>
          </table:table-cell>
          <table:table-cell office:value-type="float" office:value="87811" calcext:value-type="float">
            <text:p>8781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1.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_CF_INV_NVL_TECHNO</text:p>
          </table:table-cell>
          <table:table-cell office:value-type="float" office:value="87660" calcext:value-type="float">
            <text:p>8766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0.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_CF_INV_NVX_PRDT</text:p>
          </table:table-cell>
          <table:table-cell office:value-type="float" office:value="84245" calcext:value-type="float">
            <text:p>84245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P_CF_INV_NV_RD</text:p>
          </table:table-cell>
          <table:table-cell office:value-type="float" office:value="92817" calcext:value-type="float">
            <text:p>92817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6.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P_CF_MAINTIENT_NVL_REL</text:p>
          </table:table-cell>
          <table:table-cell office:value-type="float" office:value="640" calcext:value-type="float">
            <text:p>64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_CF_NIV_ACT</text:p>
          </table:table-cell>
          <table:table-cell office:value-type="float" office:value="1313" calcext:value-type="float">
            <text:p>131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P_CF_NIV_RD</text:p>
          </table:table-cell>
          <table:table-cell office:value-type="float" office:value="270" calcext:value-type="float">
            <text:p>270</text:p>
          </table:table-cell>
          <table:table-cell office:value-type="float" office:value="12415" calcext:value-type="float">
            <text:p>12415</text:p>
          </table:table-cell>
          <table:table-cell office:value-type="string" calcext:value-type="string">
            <text:p>2.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P_CF_PEPA</text:p>
          </table:table-cell>
          <table:table-cell office:value-type="float" office:value="1062" calcext:value-type="float">
            <text:p>106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P_CF_PERTE_MESURES</text:p>
          </table:table-cell>
          <table:table-cell office:value-type="float" office:value="9689" calcext:value-type="float">
            <text:p>9689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0.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P_CF_POURSUITE_NV_OFFRE</text:p>
          </table:table-cell>
          <table:table-cell office:value-type="float" office:value="456" calcext:value-type="float">
            <text:p>456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P_CF_REACT_REL</text:p>
          </table:table-cell>
          <table:table-cell office:value-type="float" office:value="2905" calcext:value-type="float">
            <text:p>2905</text:p>
          </table:table-cell>
          <table:table-cell office:value-type="float" office:value="52441" calcext:value-type="float">
            <text:p>52441</text:p>
          </table:table-cell>
          <table:table-cell office:value-type="string" calcext:value-type="string">
            <text:p>5.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P_CF_RELOC</text:p>
          </table:table-cell>
          <table:table-cell office:value-type="float" office:value="712" calcext:value-type="float">
            <text:p>71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P_CF_RELOC_ETRG_ETRG</text:p>
          </table:table-cell>
          <table:table-cell office:value-type="float" office:value="460" calcext:value-type="float">
            <text:p>46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50.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P_CF_RELOC_ETRG_FR</text:p>
          </table:table-cell>
          <table:table-cell office:value-type="float" office:value="432" calcext:value-type="float">
            <text:p>432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45.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P_CF_RELOC_FR_FR</text:p>
          </table:table-cell>
          <table:table-cell office:value-type="float" office:value="325" calcext:value-type="float">
            <text:p>325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35.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P_CF_TELETRAV</text:p>
          </table:table-cell>
          <table:table-cell office:value-type="float" office:value="640" calcext:value-type="float">
            <text:p>64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P_CF_TELETRAV_PCT</text:p>
          </table:table-cell>
          <table:table-cell office:value-type="float" office:value="799" calcext:value-type="float">
            <text:p>799</text:p>
          </table:table-cell>
          <table:table-cell office:value-type="float" office:value="25168" calcext:value-type="float">
            <text:p>25168</text:p>
          </table:table-cell>
          <table:table-cell office:value-type="string" calcext:value-type="string">
            <text:p>3.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2019</text:p>
          </table:table-cell>
          <table:table-cell office:value-type="float" office:value="1536" calcext:value-type="float">
            <text:p>1536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F_ACTIV</text:p>
          </table:table-cell>
          <table:table-cell office:value-type="float" office:value="247" calcext:value-type="float">
            <text:p>247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F_ACT_RD</text:p>
          </table:table-cell>
          <table:table-cell office:value-type="float" office:value="23" calcext:value-type="float">
            <text:p>23</text:p>
          </table:table-cell>
          <table:table-cell office:value-type="float" office:value="12415" calcext:value-type="float">
            <text:p>12415</text:p>
          </table:table-cell>
          <table:table-cell office:value-type="string" calcext:value-type="string">
            <text:p>0.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F_ACT_RD_NV_PART</text:p>
          </table:table-cell>
          <table:table-cell office:value-type="float" office:value="27" calcext:value-type="float">
            <text:p>27</text:p>
          </table:table-cell>
          <table:table-cell office:value-type="float" office:value="12415" calcext:value-type="float">
            <text:p>12415</text:p>
          </table:table-cell>
          <table:table-cell office:value-type="string" calcext:value-type="string">
            <text:p>0.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F_ACT_RD_NV_PART_ASSO</text:p>
          </table:table-cell>
          <table:table-cell office:value-type="float" office:value="1042" calcext:value-type="float">
            <text:p>1042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91.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F_ACT_RD_NV_PART_PRIVE</text:p>
          </table:table-cell>
          <table:table-cell office:value-type="float" office:value="176" calcext:value-type="float">
            <text:p>176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16.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F_ACT_RD_NV_PART_PUBLIC</text:p>
          </table:table-cell>
          <table:table-cell office:value-type="float" office:value="837" calcext:value-type="float">
            <text:p>837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70.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F_AIDE_AUTRES</text:p>
          </table:table-cell>
          <table:table-cell office:value-type="float" office:value="93725" calcext:value-type="float">
            <text:p>93725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8.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F_AIDE_AUTRES_PREC</text:p>
          </table:table-cell>
          <table:table-cell office:value-type="float" office:value="137" calcext:value-type="float">
            <text:p>137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6.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F_AIDE_CHOM_PARTIEL</text:p>
          </table:table-cell>
          <table:table-cell office:value-type="float" office:value="29251" calcext:value-type="float">
            <text:p>2925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29.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F_AIDE_DELAIS_FISCAL</text:p>
          </table:table-cell>
          <table:table-cell office:value-type="float" office:value="72787" calcext:value-type="float">
            <text:p>72787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F_AIDE_DELAIS_SOCIAL</text:p>
          </table:table-cell>
          <table:table-cell office:value-type="float" office:value="45573" calcext:value-type="float">
            <text:p>4557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48.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F_AIDE_GRP</text:p>
          </table:table-cell>
          <table:table-cell office:value-type="float" office:value="1184" calcext:value-type="float">
            <text:p>118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F_AIDE_GRP_FIN</text:p>
          </table:table-cell>
          <table:table-cell office:value-type="float" office:value="2322" calcext:value-type="float">
            <text:p>2322</text:p>
          </table:table-cell>
          <table:table-cell office:value-type="float" office:value="7659" calcext:value-type="float">
            <text:p>7659</text:p>
          </table:table-cell>
          <table:table-cell office:value-type="string" calcext:value-type="string">
            <text:p>29.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F_AIDE_GRP_PERSO</text:p>
          </table:table-cell>
          <table:table-cell office:value-type="float" office:value="6775" calcext:value-type="float">
            <text:p>6775</text:p>
          </table:table-cell>
          <table:table-cell office:value-type="float" office:value="7659" calcext:value-type="float">
            <text:p>7659</text:p>
          </table:table-cell>
          <table:table-cell office:value-type="string" calcext:value-type="string">
            <text:p>86.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F_AIDE_GRP_SOUTIEN</text:p>
          </table:table-cell>
          <table:table-cell office:value-type="float" office:value="5689" calcext:value-type="float">
            <text:p>5689</text:p>
          </table:table-cell>
          <table:table-cell office:value-type="float" office:value="7659" calcext:value-type="float">
            <text:p>7659</text:p>
          </table:table-cell>
          <table:table-cell office:value-type="string" calcext:value-type="string">
            <text:p>75.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F_AIDE_MEDIATEUR</text:p>
          </table:table-cell>
          <table:table-cell office:value-type="float" office:value="95245" calcext:value-type="float">
            <text:p>95245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9.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F_AIDE_MED_CRED</text:p>
          </table:table-cell>
          <table:table-cell office:value-type="float" office:value="94486" calcext:value-type="float">
            <text:p>94486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9.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F_AIDE_NEGOC_CREDIT</text:p>
          </table:table-cell>
          <table:table-cell office:value-type="float" office:value="66372" calcext:value-type="float">
            <text:p>6637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71.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F_AIDE_NEGOC_PRET_ETAT</text:p>
          </table:table-cell>
          <table:table-cell office:value-type="float" office:value="56961" calcext:value-type="float">
            <text:p>5696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62.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F_AIDE_NONCONC</text:p>
          </table:table-cell>
          <table:table-cell office:value-type="float" office:value="80813" calcext:value-type="float">
            <text:p>8081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F_AIDE_PENALITES</text:p>
          </table:table-cell>
          <table:table-cell office:value-type="float" office:value="92893" calcext:value-type="float">
            <text:p>9289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7.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F_AIDE_REGIONS</text:p>
          </table:table-cell>
          <table:table-cell office:value-type="float" office:value="93680" calcext:value-type="float">
            <text:p>9368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8.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F_AIDE_REMISE_IMPOTS</text:p>
          </table:table-cell>
          <table:table-cell office:value-type="float" office:value="94218" calcext:value-type="float">
            <text:p>9421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8.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F_AIDE_REPORT_FACTURE</text:p>
          </table:table-cell>
          <table:table-cell office:value-type="float" office:value="79238" calcext:value-type="float">
            <text:p>7923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4.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F_AIDE_TPE</text:p>
          </table:table-cell>
          <table:table-cell office:value-type="float" office:value="87338" calcext:value-type="float">
            <text:p>8733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F_COM_ID_GESTE_BARRIERE</text:p>
          </table:table-cell>
          <table:table-cell office:value-type="float" office:value="61383" calcext:value-type="float">
            <text:p>6138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63.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F_COM_NONCONC</text:p>
          </table:table-cell>
          <table:table-cell office:value-type="float" office:value="69998" calcext:value-type="float">
            <text:p>6999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71.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F_COM_SYST_LIV</text:p>
          </table:table-cell>
          <table:table-cell office:value-type="float" office:value="87003" calcext:value-type="float">
            <text:p>8700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3.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F_COM_VTE_DIRECT</text:p>
          </table:table-cell>
          <table:table-cell office:value-type="float" office:value="94280" calcext:value-type="float">
            <text:p>9428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8.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F_COM_VTE_LIGNE</text:p>
          </table:table-cell>
          <table:table-cell office:value-type="float" office:value="87492" calcext:value-type="float">
            <text:p>8749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F_CONT_REL</text:p>
          </table:table-cell>
          <table:table-cell office:value-type="float" office:value="561" calcext:value-type="float">
            <text:p>56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F_DATE_FERM_DEB</text:p>
          </table:table-cell>
          <table:table-cell office:value-type="float" office:value="229" calcext:value-type="float">
            <text:p>229</text:p>
          </table:table-cell>
          <table:table-cell office:value-type="float" office:value="31327" calcext:value-type="float">
            <text:p>31327</text:p>
          </table:table-cell>
          <table:table-cell office:value-type="string" calcext:value-type="string">
            <text:p>0.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F_DATE_FERM_FIN</text:p>
          </table:table-cell>
          <table:table-cell office:value-type="float" office:value="229" calcext:value-type="float">
            <text:p>229</text:p>
          </table:table-cell>
          <table:table-cell office:value-type="float" office:value="31327" calcext:value-type="float">
            <text:p>31327</text:p>
          </table:table-cell>
          <table:table-cell office:value-type="string" calcext:value-type="string">
            <text:p>0.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F_EFF_AUTRE</text:p>
          </table:table-cell>
          <table:table-cell office:value-type="float" office:value="76164" calcext:value-type="float">
            <text:p>7616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F_EFF_AUTRE_PREC</text:p>
          </table:table-cell>
          <table:table-cell office:value-type="float" office:value="17644" calcext:value-type="float">
            <text:p>17644</text:p>
          </table:table-cell>
          <table:table-cell office:value-type="float" office:value="19269" calcext:value-type="float">
            <text:p>19269</text:p>
          </table:table-cell>
          <table:table-cell office:value-type="string" calcext:value-type="string">
            <text:p>88.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F_EFF_CHOM_PART</text:p>
          </table:table-cell>
          <table:table-cell office:value-type="float" office:value="21362" calcext:value-type="float">
            <text:p>2136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21.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F_EFF_CONGES</text:p>
          </table:table-cell>
          <table:table-cell office:value-type="float" office:value="55300" calcext:value-type="float">
            <text:p>5530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53.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F_EFF_MAL</text:p>
          </table:table-cell>
          <table:table-cell office:value-type="float" office:value="40746" calcext:value-type="float">
            <text:p>40746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37.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F_EFF_SUR_SITE</text:p>
          </table:table-cell>
          <table:table-cell office:value-type="float" office:value="28414" calcext:value-type="float">
            <text:p>2841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26.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F_EFF_TELETRV</text:p>
          </table:table-cell>
          <table:table-cell office:value-type="float" office:value="36070" calcext:value-type="float">
            <text:p>3607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30.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F_EVOL_ACT</text:p>
          </table:table-cell>
          <table:table-cell office:value-type="float" office:value="382" calcext:value-type="float">
            <text:p>38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F_EVOL_ACT_TPS</text:p>
          </table:table-cell>
          <table:table-cell office:value-type="float" office:value="1450" calcext:value-type="float">
            <text:p>1450</text:p>
          </table:table-cell>
          <table:table-cell office:value-type="float" office:value="77656" calcext:value-type="float">
            <text:p>77656</text:p>
          </table:table-cell>
          <table:table-cell office:value-type="string" calcext:value-type="string">
            <text:p>1.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F_FACT_DEM_ETRG</text:p>
          </table:table-cell>
          <table:table-cell office:value-type="float" office:value="7753" calcext:value-type="float">
            <text:p>775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7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F_FACT_DEM_FR</text:p>
          </table:table-cell>
          <table:table-cell office:value-type="float" office:value="4549" calcext:value-type="float">
            <text:p>4549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4.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F_FACT_DIFF_AVAL</text:p>
          </table:table-cell>
          <table:table-cell office:value-type="float" office:value="4934" calcext:value-type="float">
            <text:p>493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5.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F_FACT_DIFF_FIN</text:p>
          </table:table-cell>
          <table:table-cell office:value-type="float" office:value="6328" calcext:value-type="float">
            <text:p>632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6.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F_FACT_DISPO_MDO_ETRG</text:p>
          </table:table-cell>
          <table:table-cell office:value-type="float" office:value="10721" calcext:value-type="float">
            <text:p>1072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1.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F_FACT_DISPO_MDO_FR</text:p>
          </table:table-cell>
          <table:table-cell office:value-type="float" office:value="8299" calcext:value-type="float">
            <text:p>8299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.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F_FACT_FERM_FRONT</text:p>
          </table:table-cell>
          <table:table-cell office:value-type="float" office:value="10024" calcext:value-type="float">
            <text:p>1002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0.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F_FACT_FOURN_APPROV</text:p>
          </table:table-cell>
          <table:table-cell office:value-type="float" office:value="4258" calcext:value-type="float">
            <text:p>425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4.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F_INV_NONCONC</text:p>
          </table:table-cell>
          <table:table-cell office:value-type="float" office:value="13480" calcext:value-type="float">
            <text:p>1348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4.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F_INV_NVL_ACT</text:p>
          </table:table-cell>
          <table:table-cell office:value-type="float" office:value="91172" calcext:value-type="float">
            <text:p>9117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5.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F_INV_NVL_TECHNO</text:p>
          </table:table-cell>
          <table:table-cell office:value-type="float" office:value="91563" calcext:value-type="float">
            <text:p>9156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5.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F_INV_NVX_PRDT</text:p>
          </table:table-cell>
          <table:table-cell office:value-type="float" office:value="88063" calcext:value-type="float">
            <text:p>8806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2.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F_INV_NV_RD</text:p>
          </table:table-cell>
          <table:table-cell office:value-type="float" office:value="93732" calcext:value-type="float">
            <text:p>9373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7.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F_MODIF_OFFRE</text:p>
          </table:table-cell>
          <table:table-cell office:value-type="float" office:value="740" calcext:value-type="float">
            <text:p>74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F_MOY_COMMUN</text:p>
          </table:table-cell>
          <table:table-cell office:value-type="float" office:value="1420" calcext:value-type="float">
            <text:p>142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F_NVX_PRODUITS</text:p>
          </table:table-cell>
          <table:table-cell office:value-type="float" office:value="142" calcext:value-type="float">
            <text:p>142</text:p>
          </table:table-cell>
          <table:table-cell office:value-type="float" office:value="18644" calcext:value-type="float">
            <text:p>18644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F_PCT_CA_NVX_PRDT</text:p>
          </table:table-cell>
          <table:table-cell office:value-type="float" office:value="581" calcext:value-type="float">
            <text:p>581</text:p>
          </table:table-cell>
          <table:table-cell office:value-type="float" office:value="8816" calcext:value-type="float">
            <text:p>8816</text:p>
          </table:table-cell>
          <table:table-cell office:value-type="string" calcext:value-type="string">
            <text:p>8.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F_REORG_ETRG</text:p>
          </table:table-cell>
          <table:table-cell office:value-type="float" office:value="94748" calcext:value-type="float">
            <text:p>94748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9.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F_REORG_FR_PROX</text:p>
          </table:table-cell>
          <table:table-cell office:value-type="float" office:value="89411" calcext:value-type="float">
            <text:p>89411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F_REORG_FR_VS_ETRG</text:p>
          </table:table-cell>
          <table:table-cell office:value-type="float" office:value="94542" calcext:value-type="float">
            <text:p>9454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99.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F_REORG_LISTE</text:p>
          </table:table-cell>
          <table:table-cell office:value-type="float" office:value="88" calcext:value-type="float">
            <text:p>88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3.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F_REORG_NONCONC</text:p>
          </table:table-cell>
          <table:table-cell office:value-type="float" office:value="28102" calcext:value-type="float">
            <text:p>28102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26.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F_STOP_PRODUIT</text:p>
          </table:table-cell>
          <table:table-cell office:value-type="float" office:value="112" calcext:value-type="float">
            <text:p>112</text:p>
          </table:table-cell>
          <table:table-cell office:value-type="float" office:value="18644" calcext:value-type="float">
            <text:p>18644</text:p>
          </table:table-cell>
          <table:table-cell office:value-type="string" calcext:value-type="string">
            <text:p>0.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MMENT_QE</text:p>
          </table:table-cell>
          <table:table-cell office:value-type="float" office:value="84777" calcext:value-type="float">
            <text:p>84777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89.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EURE_REMPL</text:p>
          </table:table-cell>
          <table:table-cell office:value-type="float" office:value="20" calcext:value-type="float">
            <text:p>2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IN_REMPL</text:p>
          </table:table-cell>
          <table:table-cell office:value-type="float" office:value="23" calcext:value-type="float">
            <text:p>23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CT_CA_AERONAUTIQ</text:p>
          </table:table-cell>
          <table:table-cell office:value-type="float" office:value="13550" calcext:value-type="float">
            <text:p>1355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3.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CT_CA_AEROSPA</text:p>
          </table:table-cell>
          <table:table-cell office:value-type="float" office:value="14724" calcext:value-type="float">
            <text:p>14724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5.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CT_CA_AUTO</text:p>
          </table:table-cell>
          <table:table-cell office:value-type="float" office:value="11909" calcext:value-type="float">
            <text:p>11909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2.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CT_CA_PHARMA</text:p>
          </table:table-cell>
          <table:table-cell office:value-type="float" office:value="12030" calcext:value-type="float">
            <text:p>12030</text:p>
          </table:table-cell>
          <table:table-cell office:value-type="float" office:value="95433" calcext:value-type="float">
            <text:p>95433</text:p>
          </table:table-cell>
          <table:table-cell office:value-type="string" calcext:value-type="string">
            <text:p>13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dy Duc</meta:initial-creator>
    <meta:creation-date>2021-02-19T14:24:30.678000000</meta:creation-date>
    <dc:date>2021-02-19T14:27:45.247000000</dc:date>
    <dc:creator>Cindy Duc</dc:creator>
    <meta:editing-duration>PT3M14S</meta:editing-duration>
    <meta:editing-cycles>2</meta:editing-cycles>
    <meta:generator>LibreOffice/6.4.6.2$Windows_X86_64 LibreOffice_project/0ce51a4fd21bff07a5c061082cc82c5ed232f115</meta:generator>
    <meta:document-statistic meta:table-count="1" meta:cell-count="506" meta:object-count="0"/>
  </office:meta>
</office:document-meta>
</file>