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412cm" table:align="left"/>
    </style:style>
    <style:style style:name="Tableau1.A" style:family="table-column">
      <style:table-column-properties style:column-width="5.673cm"/>
    </style:style>
    <style:style style:name="Tableau1.B" style:family="table-column">
      <style:table-column-properties style:column-width="1.739cm"/>
    </style:style>
    <style:style style:name="Tableau1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.A2" style:family="table-cell">
      <style:table-cell-properties style:vertical-align="middle" fo:padding="0.049cm" fo:border="none"/>
    </style:style>
    <style:style style:name="Tableau1.B2" style:family="table-cell">
      <style:table-cell-properties style:vertical-align="middle" fo:padding="0.049cm" fo:border="none"/>
    </style:style>
    <style:style style:name="Tableau1.A3" style:family="table-cell">
      <style:table-cell-properties style:vertical-align="middle" fo:padding="0.049cm" fo:border="none"/>
    </style:style>
    <style:style style:name="Tableau1.B3" style:family="table-cell">
      <style:table-cell-properties style:vertical-align="middle" fo:padding="0.049cm" fo:border="none"/>
    </style:style>
    <style:style style:name="Tableau1.A4" style:family="table-cell">
      <style:table-cell-properties style:vertical-align="middle" fo:padding="0.049cm" fo:border="none"/>
    </style:style>
    <style:style style:name="Tableau1.B4" style:family="table-cell">
      <style:table-cell-properties style:vertical-align="middle" fo:padding="0.049cm" fo:border="none"/>
    </style:style>
    <style:style style:name="Tableau1.A5" style:family="table-cell">
      <style:table-cell-properties style:vertical-align="middle" fo:padding="0.049cm" fo:border="none"/>
    </style:style>
    <style:style style:name="Tableau1.B5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6.179cm"/>
    </style:style>
    <style:style style:name="Tableau2.B" style:family="table-column">
      <style:table-column-properties style:column-width="2.083cm"/>
    </style:style>
    <style:style style:name="Tableau2.C" style:family="table-column">
      <style:table-column-properties style:column-width="2.328cm"/>
    </style:style>
    <style:style style:name="Tableau2.D" style:family="table-column">
      <style:table-column-properties style:column-width="3.3cm"/>
    </style:style>
    <style:style style:name="Tableau2.E" style:family="table-column">
      <style:table-column-properties style:column-width="3.11cm"/>
    </style:style>
    <style:style style:name="Tableau2.A1" style:family="table-cell">
      <style:table-cell-properties style:vertical-align="middle" fo:background-color="#e0e0e0" fo:padding="0cm" fo:border="none">
        <style:background-image/>
      </style:table-cell-properties>
    </style:style>
    <style:style style:name="Tableau2.C1" style:family="table-cell">
      <style:table-cell-properties style:vertical-align="middle" fo:padding="0cm" fo:border="none"/>
    </style:style>
    <style:style style:name="Tableau2.A2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.A3" style:family="table-cell">
      <style:table-cell-properties style:vertical-align="middle" fo:padding="0.049cm" fo:border="none"/>
    </style:style>
    <style:style style:name="Tableau2.B3" style:family="table-cell">
      <style:table-cell-properties style:vertical-align="middle" fo:padding="0.049cm" fo:border="none"/>
    </style:style>
    <style:style style:name="Tableau2.C3" style:family="table-cell">
      <style:table-cell-properties style:vertical-align="middle" fo:padding="0.049cm" fo:border="none"/>
    </style:style>
    <style:style style:name="Tableau2.D3" style:family="table-cell">
      <style:table-cell-properties style:vertical-align="middle" fo:padding="0.049cm" fo:border="none"/>
    </style:style>
    <style:style style:name="Tableau2.E3" style:family="table-cell">
      <style:table-cell-properties style:vertical-align="middle" fo:padding="0.049cm" fo:border="none"/>
    </style:style>
    <style:style style:name="Tableau2.A4" style:family="table-cell">
      <style:table-cell-properties style:vertical-align="middle" fo:padding="0.049cm" fo:border="none"/>
    </style:style>
    <style:style style:name="Tableau2.B4" style:family="table-cell">
      <style:table-cell-properties style:vertical-align="middle" fo:padding="0.049cm" fo:border="none"/>
    </style:style>
    <style:style style:name="Tableau2.C4" style:family="table-cell">
      <style:table-cell-properties style:vertical-align="middle" fo:padding="0.049cm" fo:border="none"/>
    </style:style>
    <style:style style:name="Tableau2.D4" style:family="table-cell">
      <style:table-cell-properties style:vertical-align="middle" fo:padding="0.049cm" fo:border="none"/>
    </style:style>
    <style:style style:name="Tableau2.E4" style:family="table-cell">
      <style:table-cell-properties style:vertical-align="middle" fo:padding="0.049cm" fo:border="none"/>
    </style:style>
    <style:style style:name="Tableau2.A5" style:family="table-cell">
      <style:table-cell-properties style:vertical-align="middle" fo:padding="0.049cm" fo:border="none"/>
    </style:style>
    <style:style style:name="Tableau2.B5" style:family="table-cell">
      <style:table-cell-properties style:vertical-align="middle" fo:padding="0.049cm" fo:border="none"/>
    </style:style>
    <style:style style:name="Tableau2.C5" style:family="table-cell">
      <style:table-cell-properties style:vertical-align="middle" fo:padding="0.049cm" fo:border="none"/>
    </style:style>
    <style:style style:name="Tableau2.D5" style:family="table-cell">
      <style:table-cell-properties style:vertical-align="middle" fo:padding="0.049cm" fo:border="none"/>
    </style:style>
    <style:style style:name="Tableau2.E5" style:family="table-cell">
      <style:table-cell-properties style:vertical-align="middle" fo:padding="0.049cm" fo:border="none"/>
    </style:style>
    <style:style style:name="Tableau2.A6" style:family="table-cell">
      <style:table-cell-properties style:vertical-align="middle" fo:padding="0.049cm" fo:border="none"/>
    </style:style>
    <style:style style:name="Tableau2.B6" style:family="table-cell">
      <style:table-cell-properties style:vertical-align="middle" fo:padding="0.049cm" fo:border="none"/>
    </style:style>
    <style:style style:name="Tableau2.C6" style:family="table-cell">
      <style:table-cell-properties style:vertical-align="middle" fo:padding="0.049cm" fo:border="none"/>
    </style:style>
    <style:style style:name="Tableau2.D6" style:family="table-cell">
      <style:table-cell-properties style:vertical-align="middle" fo:padding="0.049cm" fo:border="none"/>
    </style:style>
    <style:style style:name="Tableau2.E6" style:family="table-cell">
      <style:table-cell-properties style:vertical-align="middle" fo:padding="0.049cm" fo:border="none"/>
    </style:style>
    <style:style style:name="Tableau2.A7" style:family="table-cell">
      <style:table-cell-properties style:vertical-align="middle" fo:padding="0.049cm" fo:border="none"/>
    </style:style>
    <style:style style:name="Tableau2.B7" style:family="table-cell">
      <style:table-cell-properties style:vertical-align="middle" fo:padding="0.049cm" fo:border="none"/>
    </style:style>
    <style:style style:name="Tableau2.C7" style:family="table-cell">
      <style:table-cell-properties style:vertical-align="middle" fo:padding="0.049cm" fo:border="none"/>
    </style:style>
    <style:style style:name="Tableau2.D7" style:family="table-cell">
      <style:table-cell-properties style:vertical-align="middle" fo:padding="0.049cm" fo:border="none"/>
    </style:style>
    <style:style style:name="Tableau2.E7" style:family="table-cell">
      <style:table-cell-properties style:vertical-align="middle" fo:padding="0.049cm" fo:border="none"/>
    </style:style>
    <style:style style:name="Tableau2.A8" style:family="table-cell">
      <style:table-cell-properties style:vertical-align="middle" fo:padding="0.049cm" fo:border="none"/>
    </style:style>
    <style:style style:name="Tableau2.B8" style:family="table-cell">
      <style:table-cell-properties style:vertical-align="middle" fo:padding="0.049cm" fo:border="none"/>
    </style:style>
    <style:style style:name="Tableau2.C8" style:family="table-cell">
      <style:table-cell-properties style:vertical-align="middle" fo:padding="0.049cm" fo:border="none"/>
    </style:style>
    <style:style style:name="Tableau2.D8" style:family="table-cell">
      <style:table-cell-properties style:vertical-align="middle" fo:padding="0.049cm" fo:border="none"/>
    </style:style>
    <style:style style:name="Tableau2.E8" style:family="table-cell">
      <style:table-cell-properties style:vertical-align="middle" fo:padding="0.049cm" fo:border="none"/>
    </style:style>
    <style:style style:name="Tableau2.A9" style:family="table-cell">
      <style:table-cell-properties style:vertical-align="middle" fo:padding="0.049cm" fo:border="none"/>
    </style:style>
    <style:style style:name="Tableau2.B9" style:family="table-cell">
      <style:table-cell-properties style:vertical-align="middle" fo:padding="0.049cm" fo:border="none"/>
    </style:style>
    <style:style style:name="Tableau2.C9" style:family="table-cell">
      <style:table-cell-properties style:vertical-align="middle" fo:padding="0.049cm" fo:border="none"/>
    </style:style>
    <style:style style:name="Tableau2.D9" style:family="table-cell">
      <style:table-cell-properties style:vertical-align="middle" fo:padding="0.049cm" fo:border="none"/>
    </style:style>
    <style:style style:name="Tableau2.E9" style:family="table-cell">
      <style:table-cell-properties style:vertical-align="middle" fo:padding="0.049cm" fo:border="none"/>
    </style:style>
    <style:style style:name="Tableau2.A10" style:family="table-cell">
      <style:table-cell-properties style:vertical-align="middle" fo:padding="0.049cm" fo:border="none"/>
    </style:style>
    <style:style style:name="Tableau2.B10" style:family="table-cell">
      <style:table-cell-properties style:vertical-align="middle" fo:padding="0.049cm" fo:border="none"/>
    </style:style>
    <style:style style:name="Tableau2.C10" style:family="table-cell">
      <style:table-cell-properties style:vertical-align="middle" fo:padding="0.049cm" fo:border="none"/>
    </style:style>
    <style:style style:name="Tableau2.D10" style:family="table-cell">
      <style:table-cell-properties style:vertical-align="middle" fo:padding="0.049cm" fo:border="none"/>
    </style:style>
    <style:style style:name="Tableau2.E10" style:family="table-cell">
      <style:table-cell-properties style:vertical-align="middle" fo:padding="0.049cm" fo:border="none"/>
    </style:style>
    <style:style style:name="Tableau2.A11" style:family="table-cell">
      <style:table-cell-properties style:vertical-align="middle" fo:padding="0.049cm" fo:border="none"/>
    </style:style>
    <style:style style:name="Tableau2.B11" style:family="table-cell">
      <style:table-cell-properties style:vertical-align="middle" fo:padding="0.049cm" fo:border="none"/>
    </style:style>
    <style:style style:name="Tableau2.C11" style:family="table-cell">
      <style:table-cell-properties style:vertical-align="middle" fo:padding="0.049cm" fo:border="none"/>
    </style:style>
    <style:style style:name="Tableau2.D11" style:family="table-cell">
      <style:table-cell-properties style:vertical-align="middle" fo:padding="0.049cm" fo:border="none"/>
    </style:style>
    <style:style style:name="Tableau2.E11" style:family="table-cell">
      <style:table-cell-properties style:vertical-align="middle" fo:padding="0.049cm" fo:border="none"/>
    </style:style>
    <style:style style:name="Tableau2.A12" style:family="table-cell">
      <style:table-cell-properties style:vertical-align="middle" fo:padding="0.049cm" fo:border="none"/>
    </style:style>
    <style:style style:name="Tableau2.B12" style:family="table-cell">
      <style:table-cell-properties style:vertical-align="middle" fo:padding="0.049cm" fo:border="none"/>
    </style:style>
    <style:style style:name="Tableau2.C12" style:family="table-cell">
      <style:table-cell-properties style:vertical-align="middle" fo:padding="0.049cm" fo:border="none"/>
    </style:style>
    <style:style style:name="Tableau2.D12" style:family="table-cell">
      <style:table-cell-properties style:vertical-align="middle" fo:padding="0.049cm" fo:border="none"/>
    </style:style>
    <style:style style:name="Tableau2.E12" style:family="table-cell">
      <style:table-cell-properties style:vertical-align="middle" fo:padding="0.049cm" fo:border="none"/>
    </style:style>
    <style:style style:name="Tableau2.A13" style:family="table-cell">
      <style:table-cell-properties style:vertical-align="middle" fo:padding="0.049cm" fo:border="none"/>
    </style:style>
    <style:style style:name="Tableau2.B13" style:family="table-cell">
      <style:table-cell-properties style:vertical-align="middle" fo:padding="0.049cm" fo:border="none"/>
    </style:style>
    <style:style style:name="Tableau2.C13" style:family="table-cell">
      <style:table-cell-properties style:vertical-align="middle" fo:padding="0.049cm" fo:border="none"/>
    </style:style>
    <style:style style:name="Tableau2.D13" style:family="table-cell">
      <style:table-cell-properties style:vertical-align="middle" fo:padding="0.049cm" fo:border="none"/>
    </style:style>
    <style:style style:name="Tableau2.E13" style:family="table-cell">
      <style:table-cell-properties style:vertical-align="middle" fo:padding="0.049cm" fo:border="none"/>
    </style:style>
    <style:style style:name="Tableau2.A14" style:family="table-cell">
      <style:table-cell-properties style:vertical-align="middle" fo:padding="0.049cm" fo:border="none"/>
    </style:style>
    <style:style style:name="Tableau2.B14" style:family="table-cell">
      <style:table-cell-properties style:vertical-align="middle" fo:padding="0.049cm" fo:border="none"/>
    </style:style>
    <style:style style:name="Tableau2.C14" style:family="table-cell">
      <style:table-cell-properties style:vertical-align="middle" fo:padding="0.049cm" fo:border="none"/>
    </style:style>
    <style:style style:name="Tableau2.D14" style:family="table-cell">
      <style:table-cell-properties style:vertical-align="middle" fo:padding="0.049cm" fo:border="none"/>
    </style:style>
    <style:style style:name="Tableau2.E14" style:family="table-cell">
      <style:table-cell-properties style:vertical-align="middle" fo:padding="0.049cm" fo:border="none"/>
    </style:style>
    <style:style style:name="Tableau2.A15" style:family="table-cell">
      <style:table-cell-properties style:vertical-align="middle" fo:padding="0.049cm" fo:border="none"/>
    </style:style>
    <style:style style:name="Tableau2.B15" style:family="table-cell">
      <style:table-cell-properties style:vertical-align="middle" fo:padding="0.049cm" fo:border="none"/>
    </style:style>
    <style:style style:name="Tableau2.C15" style:family="table-cell">
      <style:table-cell-properties style:vertical-align="middle" fo:padding="0.049cm" fo:border="none"/>
    </style:style>
    <style:style style:name="Tableau2.D15" style:family="table-cell">
      <style:table-cell-properties style:vertical-align="middle" fo:padding="0.049cm" fo:border="none"/>
    </style:style>
    <style:style style:name="Tableau2.E15" style:family="table-cell">
      <style:table-cell-properties style:vertical-align="middle" fo:padding="0.049cm" fo:border="none"/>
    </style:style>
    <style:style style:name="Tableau2.A16" style:family="table-cell">
      <style:table-cell-properties style:vertical-align="middle" fo:padding="0.049cm" fo:border="none"/>
    </style:style>
    <style:style style:name="Tableau2.B16" style:family="table-cell">
      <style:table-cell-properties style:vertical-align="middle" fo:padding="0.049cm" fo:border="none"/>
    </style:style>
    <style:style style:name="Tableau2.C16" style:family="table-cell">
      <style:table-cell-properties style:vertical-align="middle" fo:padding="0.049cm" fo:border="none"/>
    </style:style>
    <style:style style:name="Tableau2.D16" style:family="table-cell">
      <style:table-cell-properties style:vertical-align="middle" fo:padding="0.049cm" fo:border="none"/>
    </style:style>
    <style:style style:name="Tableau2.E16" style:family="table-cell">
      <style:table-cell-properties style:vertical-align="middle" fo:padding="0.049cm" fo:border="none"/>
    </style:style>
    <style:style style:name="Tableau2.A17" style:family="table-cell">
      <style:table-cell-properties style:vertical-align="middle" fo:padding="0.049cm" fo:border="none"/>
    </style:style>
    <style:style style:name="Tableau2.B17" style:family="table-cell">
      <style:table-cell-properties style:vertical-align="middle" fo:padding="0.049cm" fo:border="none"/>
    </style:style>
    <style:style style:name="Tableau2.C17" style:family="table-cell">
      <style:table-cell-properties style:vertical-align="middle" fo:padding="0.049cm" fo:border="none"/>
    </style:style>
    <style:style style:name="Tableau2.D17" style:family="table-cell">
      <style:table-cell-properties style:vertical-align="middle" fo:padding="0.049cm" fo:border="none"/>
    </style:style>
    <style:style style:name="Tableau2.E17" style:family="table-cell">
      <style:table-cell-properties style:vertical-align="middle" fo:padding="0.049cm" fo:border="none"/>
    </style:style>
    <style:style style:name="Tableau2.A18" style:family="table-cell">
      <style:table-cell-properties style:vertical-align="middle" fo:padding="0.049cm" fo:border="none"/>
    </style:style>
    <style:style style:name="Tableau2.B18" style:family="table-cell">
      <style:table-cell-properties style:vertical-align="middle" fo:padding="0.049cm" fo:border="none"/>
    </style:style>
    <style:style style:name="Tableau2.C18" style:family="table-cell">
      <style:table-cell-properties style:vertical-align="middle" fo:padding="0.049cm" fo:border="none"/>
    </style:style>
    <style:style style:name="Tableau2.D18" style:family="table-cell">
      <style:table-cell-properties style:vertical-align="middle" fo:padding="0.049cm" fo:border="none"/>
    </style:style>
    <style:style style:name="Tableau2.E18" style:family="table-cell">
      <style:table-cell-properties style:vertical-align="middle" fo:padding="0.049cm" fo:border="none"/>
    </style:style>
    <style:style style:name="Tableau2.A19" style:family="table-cell">
      <style:table-cell-properties style:vertical-align="middle" fo:padding="0.049cm" fo:border="none"/>
    </style:style>
    <style:style style:name="Tableau2.B19" style:family="table-cell">
      <style:table-cell-properties style:vertical-align="middle" fo:padding="0.049cm" fo:border="none"/>
    </style:style>
    <style:style style:name="Tableau2.C19" style:family="table-cell">
      <style:table-cell-properties style:vertical-align="middle" fo:padding="0.049cm" fo:border="none"/>
    </style:style>
    <style:style style:name="Tableau2.D19" style:family="table-cell">
      <style:table-cell-properties style:vertical-align="middle" fo:padding="0.049cm" fo:border="none"/>
    </style:style>
    <style:style style:name="Tableau2.E19" style:family="table-cell">
      <style:table-cell-properties style:vertical-align="middle" fo:padding="0.049cm" fo:border="none"/>
    </style:style>
    <style:style style:name="Tableau2.A20" style:family="table-cell">
      <style:table-cell-properties style:vertical-align="middle" fo:padding="0.049cm" fo:border="none"/>
    </style:style>
    <style:style style:name="Tableau2.B20" style:family="table-cell">
      <style:table-cell-properties style:vertical-align="middle" fo:padding="0.049cm" fo:border="none"/>
    </style:style>
    <style:style style:name="Tableau2.C20" style:family="table-cell">
      <style:table-cell-properties style:vertical-align="middle" fo:padding="0.049cm" fo:border="none"/>
    </style:style>
    <style:style style:name="Tableau2.D20" style:family="table-cell">
      <style:table-cell-properties style:vertical-align="middle" fo:padding="0.049cm" fo:border="none"/>
    </style:style>
    <style:style style:name="Tableau2.E20" style:family="table-cell">
      <style:table-cell-properties style:vertical-align="middle" fo:padding="0.049cm" fo:border="none"/>
    </style:style>
    <style:style style:name="Tableau2.A21" style:family="table-cell">
      <style:table-cell-properties style:vertical-align="middle" fo:padding="0.049cm" fo:border="none"/>
    </style:style>
    <style:style style:name="Tableau2.B21" style:family="table-cell">
      <style:table-cell-properties style:vertical-align="middle" fo:padding="0.049cm" fo:border="none"/>
    </style:style>
    <style:style style:name="Tableau2.C21" style:family="table-cell">
      <style:table-cell-properties style:vertical-align="middle" fo:padding="0.049cm" fo:border="none"/>
    </style:style>
    <style:style style:name="Tableau2.D21" style:family="table-cell">
      <style:table-cell-properties style:vertical-align="middle" fo:padding="0.049cm" fo:border="none"/>
    </style:style>
    <style:style style:name="Tableau2.E21" style:family="table-cell">
      <style:table-cell-properties style:vertical-align="middle" fo:padding="0.049cm" fo:border="none"/>
    </style:style>
    <style:style style:name="Tableau2.A22" style:family="table-cell">
      <style:table-cell-properties style:vertical-align="middle" fo:padding="0.049cm" fo:border="none"/>
    </style:style>
    <style:style style:name="Tableau2.B22" style:family="table-cell">
      <style:table-cell-properties style:vertical-align="middle" fo:padding="0.049cm" fo:border="none"/>
    </style:style>
    <style:style style:name="Tableau2.C22" style:family="table-cell">
      <style:table-cell-properties style:vertical-align="middle" fo:padding="0.049cm" fo:border="none"/>
    </style:style>
    <style:style style:name="Tableau2.D22" style:family="table-cell">
      <style:table-cell-properties style:vertical-align="middle" fo:padding="0.049cm" fo:border="none"/>
    </style:style>
    <style:style style:name="Tableau2.E22" style:family="table-cell">
      <style:table-cell-properties style:vertical-align="middle" fo:padding="0.049cm" fo:border="none"/>
    </style:style>
    <style:style style:name="Tableau2.A23" style:family="table-cell">
      <style:table-cell-properties style:vertical-align="middle" fo:padding="0.049cm" fo:border="none"/>
    </style:style>
    <style:style style:name="Tableau2.B23" style:family="table-cell">
      <style:table-cell-properties style:vertical-align="middle" fo:padding="0.049cm" fo:border="none"/>
    </style:style>
    <style:style style:name="Tableau2.C23" style:family="table-cell">
      <style:table-cell-properties style:vertical-align="middle" fo:padding="0.049cm" fo:border="none"/>
    </style:style>
    <style:style style:name="Tableau2.D23" style:family="table-cell">
      <style:table-cell-properties style:vertical-align="middle" fo:padding="0.049cm" fo:border="none"/>
    </style:style>
    <style:style style:name="Tableau2.E23" style:family="table-cell">
      <style:table-cell-properties style:vertical-align="middle" fo:padding="0.049cm" fo:border="none"/>
    </style:style>
    <style:style style:name="Tableau2.A24" style:family="table-cell">
      <style:table-cell-properties style:vertical-align="middle" fo:padding="0.049cm" fo:border="none"/>
    </style:style>
    <style:style style:name="Tableau2.B24" style:family="table-cell">
      <style:table-cell-properties style:vertical-align="middle" fo:padding="0.049cm" fo:border="none"/>
    </style:style>
    <style:style style:name="Tableau2.C24" style:family="table-cell">
      <style:table-cell-properties style:vertical-align="middle" fo:padding="0.049cm" fo:border="none"/>
    </style:style>
    <style:style style:name="Tableau2.D24" style:family="table-cell">
      <style:table-cell-properties style:vertical-align="middle" fo:padding="0.049cm" fo:border="none"/>
    </style:style>
    <style:style style:name="Tableau2.E24" style:family="table-cell">
      <style:table-cell-properties style:vertical-align="middle" fo:padding="0.049cm" fo:border="none"/>
    </style:style>
    <style:style style:name="Tableau2.A25" style:family="table-cell">
      <style:table-cell-properties style:vertical-align="middle" fo:padding="0.049cm" fo:border="none"/>
    </style:style>
    <style:style style:name="Tableau2.B25" style:family="table-cell">
      <style:table-cell-properties style:vertical-align="middle" fo:padding="0.049cm" fo:border="none"/>
    </style:style>
    <style:style style:name="Tableau2.C25" style:family="table-cell">
      <style:table-cell-properties style:vertical-align="middle" fo:padding="0.049cm" fo:border="none"/>
    </style:style>
    <style:style style:name="Tableau2.D25" style:family="table-cell">
      <style:table-cell-properties style:vertical-align="middle" fo:padding="0.049cm" fo:border="none"/>
    </style:style>
    <style:style style:name="Tableau2.E25" style:family="table-cell">
      <style:table-cell-properties style:vertical-align="middle" fo:padding="0.049cm" fo:border="none"/>
    </style:style>
    <style:style style:name="Tableau2.A26" style:family="table-cell">
      <style:table-cell-properties style:vertical-align="middle" fo:padding="0.049cm" fo:border="none"/>
    </style:style>
    <style:style style:name="Tableau2.B26" style:family="table-cell">
      <style:table-cell-properties style:vertical-align="middle" fo:padding="0.049cm" fo:border="none"/>
    </style:style>
    <style:style style:name="Tableau2.C26" style:family="table-cell">
      <style:table-cell-properties style:vertical-align="middle" fo:padding="0.049cm" fo:border="none"/>
    </style:style>
    <style:style style:name="Tableau2.D26" style:family="table-cell">
      <style:table-cell-properties style:vertical-align="middle" fo:padding="0.049cm" fo:border="none"/>
    </style:style>
    <style:style style:name="Tableau2.E26" style:family="table-cell">
      <style:table-cell-properties style:vertical-align="middle" fo:padding="0.049cm" fo:border="none"/>
    </style:style>
    <style:style style:name="Tableau2.A27" style:family="table-cell">
      <style:table-cell-properties style:vertical-align="middle" fo:padding="0.049cm" fo:border="none"/>
    </style:style>
    <style:style style:name="Tableau2.B27" style:family="table-cell">
      <style:table-cell-properties style:vertical-align="middle" fo:padding="0.049cm" fo:border="none"/>
    </style:style>
    <style:style style:name="Tableau2.C27" style:family="table-cell">
      <style:table-cell-properties style:vertical-align="middle" fo:padding="0.049cm" fo:border="none"/>
    </style:style>
    <style:style style:name="Tableau2.D27" style:family="table-cell">
      <style:table-cell-properties style:vertical-align="middle" fo:padding="0.049cm" fo:border="none"/>
    </style:style>
    <style:style style:name="Tableau2.E27" style:family="table-cell">
      <style:table-cell-properties style:vertical-align="middle" fo:padding="0.049cm" fo:border="none"/>
    </style:style>
    <style:style style:name="Tableau2.A28" style:family="table-cell">
      <style:table-cell-properties style:vertical-align="middle" fo:padding="0.049cm" fo:border="none"/>
    </style:style>
    <style:style style:name="Tableau2.B28" style:family="table-cell">
      <style:table-cell-properties style:vertical-align="middle" fo:padding="0.049cm" fo:border="none"/>
    </style:style>
    <style:style style:name="Tableau2.C28" style:family="table-cell">
      <style:table-cell-properties style:vertical-align="middle" fo:padding="0.049cm" fo:border="none"/>
    </style:style>
    <style:style style:name="Tableau2.D28" style:family="table-cell">
      <style:table-cell-properties style:vertical-align="middle" fo:padding="0.049cm" fo:border="none"/>
    </style:style>
    <style:style style:name="Tableau2.E28" style:family="table-cell">
      <style:table-cell-properties style:vertical-align="middle" fo:padding="0.049cm" fo:border="none"/>
    </style:style>
    <style:style style:name="Tableau2.A29" style:family="table-cell">
      <style:table-cell-properties style:vertical-align="middle" fo:padding="0.049cm" fo:border="none"/>
    </style:style>
    <style:style style:name="Tableau2.B29" style:family="table-cell">
      <style:table-cell-properties style:vertical-align="middle" fo:padding="0.049cm" fo:border="none"/>
    </style:style>
    <style:style style:name="Tableau2.C29" style:family="table-cell">
      <style:table-cell-properties style:vertical-align="middle" fo:padding="0.049cm" fo:border="none"/>
    </style:style>
    <style:style style:name="Tableau2.D29" style:family="table-cell">
      <style:table-cell-properties style:vertical-align="middle" fo:padding="0.049cm" fo:border="none"/>
    </style:style>
    <style:style style:name="Tableau2.E29" style:family="table-cell">
      <style:table-cell-properties style:vertical-align="middle" fo:padding="0.049cm" fo:border="none"/>
    </style:style>
    <style:style style:name="Tableau2.A30" style:family="table-cell">
      <style:table-cell-properties style:vertical-align="middle" fo:padding="0.049cm" fo:border="none"/>
    </style:style>
    <style:style style:name="Tableau2.B30" style:family="table-cell">
      <style:table-cell-properties style:vertical-align="middle" fo:padding="0.049cm" fo:border="none"/>
    </style:style>
    <style:style style:name="Tableau2.C30" style:family="table-cell">
      <style:table-cell-properties style:vertical-align="middle" fo:padding="0.049cm" fo:border="none"/>
    </style:style>
    <style:style style:name="Tableau2.D30" style:family="table-cell">
      <style:table-cell-properties style:vertical-align="middle" fo:padding="0.049cm" fo:border="none"/>
    </style:style>
    <style:style style:name="Tableau2.E30" style:family="table-cell">
      <style:table-cell-properties style:vertical-align="middle" fo:padding="0.049cm" fo:border="none"/>
    </style:style>
    <style:style style:name="Tableau2.A31" style:family="table-cell">
      <style:table-cell-properties style:vertical-align="middle" fo:padding="0.049cm" fo:border="none"/>
    </style:style>
    <style:style style:name="Tableau2.B31" style:family="table-cell">
      <style:table-cell-properties style:vertical-align="middle" fo:padding="0.049cm" fo:border="none"/>
    </style:style>
    <style:style style:name="Tableau2.C31" style:family="table-cell">
      <style:table-cell-properties style:vertical-align="middle" fo:padding="0.049cm" fo:border="none"/>
    </style:style>
    <style:style style:name="Tableau2.D31" style:family="table-cell">
      <style:table-cell-properties style:vertical-align="middle" fo:padding="0.049cm" fo:border="none"/>
    </style:style>
    <style:style style:name="Tableau2.E31" style:family="table-cell">
      <style:table-cell-properties style:vertical-align="middle" fo:padding="0.049cm" fo:border="none"/>
    </style:style>
    <style:style style:name="Tableau2.A32" style:family="table-cell">
      <style:table-cell-properties style:vertical-align="middle" fo:padding="0.049cm" fo:border="none"/>
    </style:style>
    <style:style style:name="Tableau2.B32" style:family="table-cell">
      <style:table-cell-properties style:vertical-align="middle" fo:padding="0.049cm" fo:border="none"/>
    </style:style>
    <style:style style:name="Tableau2.C32" style:family="table-cell">
      <style:table-cell-properties style:vertical-align="middle" fo:padding="0.049cm" fo:border="none"/>
    </style:style>
    <style:style style:name="Tableau2.D32" style:family="table-cell">
      <style:table-cell-properties style:vertical-align="middle" fo:padding="0.049cm" fo:border="none"/>
    </style:style>
    <style:style style:name="Tableau2.E32" style:family="table-cell">
      <style:table-cell-properties style:vertical-align="middle" fo:padding="0.049cm" fo:border="none"/>
    </style:style>
    <style:style style:name="Tableau2.A33" style:family="table-cell">
      <style:table-cell-properties style:vertical-align="middle" fo:padding="0.049cm" fo:border="none"/>
    </style:style>
    <style:style style:name="Tableau2.B33" style:family="table-cell">
      <style:table-cell-properties style:vertical-align="middle" fo:padding="0.049cm" fo:border="none"/>
    </style:style>
    <style:style style:name="Tableau2.C33" style:family="table-cell">
      <style:table-cell-properties style:vertical-align="middle" fo:padding="0.049cm" fo:border="none"/>
    </style:style>
    <style:style style:name="Tableau2.D33" style:family="table-cell">
      <style:table-cell-properties style:vertical-align="middle" fo:padding="0.049cm" fo:border="none"/>
    </style:style>
    <style:style style:name="Tableau2.E33" style:family="table-cell">
      <style:table-cell-properties style:vertical-align="middle" fo:padding="0.049cm" fo:border="none"/>
    </style:style>
    <style:style style:name="Tableau2.A34" style:family="table-cell">
      <style:table-cell-properties style:vertical-align="middle" fo:padding="0.049cm" fo:border="none"/>
    </style:style>
    <style:style style:name="Tableau2.B34" style:family="table-cell">
      <style:table-cell-properties style:vertical-align="middle" fo:padding="0.049cm" fo:border="none"/>
    </style:style>
    <style:style style:name="Tableau2.C34" style:family="table-cell">
      <style:table-cell-properties style:vertical-align="middle" fo:padding="0.049cm" fo:border="none"/>
    </style:style>
    <style:style style:name="Tableau2.D34" style:family="table-cell">
      <style:table-cell-properties style:vertical-align="middle" fo:padding="0.049cm" fo:border="none"/>
    </style:style>
    <style:style style:name="Tableau2.E34" style:family="table-cell">
      <style:table-cell-properties style:vertical-align="middle" fo:padding="0.049cm" fo:border="none"/>
    </style:style>
    <style:style style:name="Tableau2.A35" style:family="table-cell">
      <style:table-cell-properties style:vertical-align="middle" fo:padding="0.049cm" fo:border="none"/>
    </style:style>
    <style:style style:name="Tableau2.B35" style:family="table-cell">
      <style:table-cell-properties style:vertical-align="middle" fo:padding="0.049cm" fo:border="none"/>
    </style:style>
    <style:style style:name="Tableau2.C35" style:family="table-cell">
      <style:table-cell-properties style:vertical-align="middle" fo:padding="0.049cm" fo:border="none"/>
    </style:style>
    <style:style style:name="Tableau2.D35" style:family="table-cell">
      <style:table-cell-properties style:vertical-align="middle" fo:padding="0.049cm" fo:border="none"/>
    </style:style>
    <style:style style:name="Tableau2.E35" style:family="table-cell">
      <style:table-cell-properties style:vertical-align="middle" fo:padding="0.049cm" fo:border="none"/>
    </style:style>
    <style:style style:name="Tableau2.A36" style:family="table-cell">
      <style:table-cell-properties style:vertical-align="middle" fo:padding="0.049cm" fo:border="none"/>
    </style:style>
    <style:style style:name="Tableau2.B36" style:family="table-cell">
      <style:table-cell-properties style:vertical-align="middle" fo:padding="0.049cm" fo:border="none"/>
    </style:style>
    <style:style style:name="Tableau2.C36" style:family="table-cell">
      <style:table-cell-properties style:vertical-align="middle" fo:padding="0.049cm" fo:border="none"/>
    </style:style>
    <style:style style:name="Tableau2.D36" style:family="table-cell">
      <style:table-cell-properties style:vertical-align="middle" fo:padding="0.049cm" fo:border="none"/>
    </style:style>
    <style:style style:name="Tableau2.E36" style:family="table-cell">
      <style:table-cell-properties style:vertical-align="middle" fo:padding="0.049cm" fo:border="none"/>
    </style:style>
    <style:style style:name="Tableau2.A37" style:family="table-cell">
      <style:table-cell-properties style:vertical-align="middle" fo:padding="0.049cm" fo:border="none"/>
    </style:style>
    <style:style style:name="Tableau2.B37" style:family="table-cell">
      <style:table-cell-properties style:vertical-align="middle" fo:padding="0.049cm" fo:border="none"/>
    </style:style>
    <style:style style:name="Tableau2.C37" style:family="table-cell">
      <style:table-cell-properties style:vertical-align="middle" fo:padding="0.049cm" fo:border="none"/>
    </style:style>
    <style:style style:name="Tableau2.D37" style:family="table-cell">
      <style:table-cell-properties style:vertical-align="middle" fo:padding="0.049cm" fo:border="none"/>
    </style:style>
    <style:style style:name="Tableau2.E37" style:family="table-cell">
      <style:table-cell-properties style:vertical-align="middle" fo:padding="0.049cm" fo:border="none"/>
    </style:style>
    <style:style style:name="Tableau2.A38" style:family="table-cell">
      <style:table-cell-properties style:vertical-align="middle" fo:padding="0.049cm" fo:border="none"/>
    </style:style>
    <style:style style:name="Tableau2.B38" style:family="table-cell">
      <style:table-cell-properties style:vertical-align="middle" fo:padding="0.049cm" fo:border="none"/>
    </style:style>
    <style:style style:name="Tableau2.C38" style:family="table-cell">
      <style:table-cell-properties style:vertical-align="middle" fo:padding="0.049cm" fo:border="none"/>
    </style:style>
    <style:style style:name="Tableau2.D38" style:family="table-cell">
      <style:table-cell-properties style:vertical-align="middle" fo:padding="0.049cm" fo:border="none"/>
    </style:style>
    <style:style style:name="Tableau2.E38" style:family="table-cell">
      <style:table-cell-properties style:vertical-align="middle" fo:padding="0.049cm" fo:border="none"/>
    </style:style>
    <style:style style:name="Tableau2.A39" style:family="table-cell">
      <style:table-cell-properties style:vertical-align="middle" fo:padding="0.049cm" fo:border="none"/>
    </style:style>
    <style:style style:name="Tableau2.B39" style:family="table-cell">
      <style:table-cell-properties style:vertical-align="middle" fo:padding="0.049cm" fo:border="none"/>
    </style:style>
    <style:style style:name="Tableau2.C39" style:family="table-cell">
      <style:table-cell-properties style:vertical-align="middle" fo:padding="0.049cm" fo:border="none"/>
    </style:style>
    <style:style style:name="Tableau2.D39" style:family="table-cell">
      <style:table-cell-properties style:vertical-align="middle" fo:padding="0.049cm" fo:border="none"/>
    </style:style>
    <style:style style:name="Tableau2.E39" style:family="table-cell">
      <style:table-cell-properties style:vertical-align="middle" fo:padding="0.049cm" fo:border="none"/>
    </style:style>
    <style:style style:name="Tableau2.A40" style:family="table-cell">
      <style:table-cell-properties style:vertical-align="middle" fo:padding="0.049cm" fo:border="none"/>
    </style:style>
    <style:style style:name="Tableau2.B40" style:family="table-cell">
      <style:table-cell-properties style:vertical-align="middle" fo:padding="0.049cm" fo:border="none"/>
    </style:style>
    <style:style style:name="Tableau2.C40" style:family="table-cell">
      <style:table-cell-properties style:vertical-align="middle" fo:padding="0.049cm" fo:border="none"/>
    </style:style>
    <style:style style:name="Tableau2.D40" style:family="table-cell">
      <style:table-cell-properties style:vertical-align="middle" fo:padding="0.049cm" fo:border="none"/>
    </style:style>
    <style:style style:name="Tableau2.E40" style:family="table-cell">
      <style:table-cell-properties style:vertical-align="middle" fo:padding="0.049cm" fo:border="none"/>
    </style:style>
    <style:style style:name="Tableau2.A41" style:family="table-cell">
      <style:table-cell-properties style:vertical-align="middle" fo:padding="0.049cm" fo:border="none"/>
    </style:style>
    <style:style style:name="Tableau2.B41" style:family="table-cell">
      <style:table-cell-properties style:vertical-align="middle" fo:padding="0.049cm" fo:border="none"/>
    </style:style>
    <style:style style:name="Tableau2.C41" style:family="table-cell">
      <style:table-cell-properties style:vertical-align="middle" fo:padding="0.049cm" fo:border="none"/>
    </style:style>
    <style:style style:name="Tableau2.D41" style:family="table-cell">
      <style:table-cell-properties style:vertical-align="middle" fo:padding="0.049cm" fo:border="none"/>
    </style:style>
    <style:style style:name="Tableau2.E41" style:family="table-cell">
      <style:table-cell-properties style:vertical-align="middle" fo:padding="0.049cm" fo:border="none"/>
    </style:style>
    <style:style style:name="Tableau2.A42" style:family="table-cell">
      <style:table-cell-properties style:vertical-align="middle" fo:padding="0.049cm" fo:border="none"/>
    </style:style>
    <style:style style:name="Tableau2.B42" style:family="table-cell">
      <style:table-cell-properties style:vertical-align="middle" fo:padding="0.049cm" fo:border="none"/>
    </style:style>
    <style:style style:name="Tableau2.C42" style:family="table-cell">
      <style:table-cell-properties style:vertical-align="middle" fo:padding="0.049cm" fo:border="none"/>
    </style:style>
    <style:style style:name="Tableau2.D42" style:family="table-cell">
      <style:table-cell-properties style:vertical-align="middle" fo:padding="0.049cm" fo:border="none"/>
    </style:style>
    <style:style style:name="Tableau2.E42" style:family="table-cell">
      <style:table-cell-properties style:vertical-align="middle" fo:padding="0.049cm" fo:border="none"/>
    </style:style>
    <style:style style:name="Tableau2.A43" style:family="table-cell">
      <style:table-cell-properties style:vertical-align="middle" fo:padding="0.049cm" fo:border="none"/>
    </style:style>
    <style:style style:name="Tableau2.B43" style:family="table-cell">
      <style:table-cell-properties style:vertical-align="middle" fo:padding="0.049cm" fo:border="none"/>
    </style:style>
    <style:style style:name="Tableau2.C43" style:family="table-cell">
      <style:table-cell-properties style:vertical-align="middle" fo:padding="0.049cm" fo:border="none"/>
    </style:style>
    <style:style style:name="Tableau2.D43" style:family="table-cell">
      <style:table-cell-properties style:vertical-align="middle" fo:padding="0.049cm" fo:border="none"/>
    </style:style>
    <style:style style:name="Tableau2.E43" style:family="table-cell">
      <style:table-cell-properties style:vertical-align="middle" fo:padding="0.049cm" fo:border="none"/>
    </style:style>
    <style:style style:name="Tableau2.A44" style:family="table-cell">
      <style:table-cell-properties style:vertical-align="middle" fo:padding="0.049cm" fo:border="none"/>
    </style:style>
    <style:style style:name="Tableau2.B44" style:family="table-cell">
      <style:table-cell-properties style:vertical-align="middle" fo:padding="0.049cm" fo:border="none"/>
    </style:style>
    <style:style style:name="Tableau2.C44" style:family="table-cell">
      <style:table-cell-properties style:vertical-align="middle" fo:padding="0.049cm" fo:border="none"/>
    </style:style>
    <style:style style:name="Tableau2.D44" style:family="table-cell">
      <style:table-cell-properties style:vertical-align="middle" fo:padding="0.049cm" fo:border="none"/>
    </style:style>
    <style:style style:name="Tableau2.E44" style:family="table-cell">
      <style:table-cell-properties style:vertical-align="middle" fo:padding="0.049cm" fo:border="none"/>
    </style:style>
    <style:style style:name="Tableau2.A45" style:family="table-cell">
      <style:table-cell-properties style:vertical-align="middle" fo:padding="0.049cm" fo:border="none"/>
    </style:style>
    <style:style style:name="Tableau2.B45" style:family="table-cell">
      <style:table-cell-properties style:vertical-align="middle" fo:padding="0.049cm" fo:border="none"/>
    </style:style>
    <style:style style:name="Tableau2.C45" style:family="table-cell">
      <style:table-cell-properties style:vertical-align="middle" fo:padding="0.049cm" fo:border="none"/>
    </style:style>
    <style:style style:name="Tableau2.D45" style:family="table-cell">
      <style:table-cell-properties style:vertical-align="middle" fo:padding="0.049cm" fo:border="none"/>
    </style:style>
    <style:style style:name="Tableau2.E45" style:family="table-cell">
      <style:table-cell-properties style:vertical-align="middle" fo:padding="0.049cm" fo:border="none"/>
    </style:style>
    <style:style style:name="Tableau2.A46" style:family="table-cell">
      <style:table-cell-properties style:vertical-align="middle" fo:padding="0.049cm" fo:border="none"/>
    </style:style>
    <style:style style:name="Tableau2.B46" style:family="table-cell">
      <style:table-cell-properties style:vertical-align="middle" fo:padding="0.049cm" fo:border="none"/>
    </style:style>
    <style:style style:name="Tableau2.C46" style:family="table-cell">
      <style:table-cell-properties style:vertical-align="middle" fo:padding="0.049cm" fo:border="none"/>
    </style:style>
    <style:style style:name="Tableau2.D46" style:family="table-cell">
      <style:table-cell-properties style:vertical-align="middle" fo:padding="0.049cm" fo:border="none"/>
    </style:style>
    <style:style style:name="Tableau2.E46" style:family="table-cell">
      <style:table-cell-properties style:vertical-align="middle" fo:padding="0.049cm" fo:border="none"/>
    </style:style>
    <style:style style:name="Tableau2.A47" style:family="table-cell">
      <style:table-cell-properties style:vertical-align="middle" fo:padding="0.049cm" fo:border="none"/>
    </style:style>
    <style:style style:name="Tableau2.B47" style:family="table-cell">
      <style:table-cell-properties style:vertical-align="middle" fo:padding="0.049cm" fo:border="none"/>
    </style:style>
    <style:style style:name="Tableau2.C47" style:family="table-cell">
      <style:table-cell-properties style:vertical-align="middle" fo:padding="0.049cm" fo:border="none"/>
    </style:style>
    <style:style style:name="Tableau2.D47" style:family="table-cell">
      <style:table-cell-properties style:vertical-align="middle" fo:padding="0.049cm" fo:border="none"/>
    </style:style>
    <style:style style:name="Tableau2.E47" style:family="table-cell">
      <style:table-cell-properties style:vertical-align="middle" fo:padding="0.049cm" fo:border="none"/>
    </style:style>
    <style:style style:name="Tableau2.A48" style:family="table-cell">
      <style:table-cell-properties style:vertical-align="middle" fo:padding="0.049cm" fo:border="none"/>
    </style:style>
    <style:style style:name="Tableau2.B48" style:family="table-cell">
      <style:table-cell-properties style:vertical-align="middle" fo:padding="0.049cm" fo:border="none"/>
    </style:style>
    <style:style style:name="Tableau2.C48" style:family="table-cell">
      <style:table-cell-properties style:vertical-align="middle" fo:padding="0.049cm" fo:border="none"/>
    </style:style>
    <style:style style:name="Tableau2.D48" style:family="table-cell">
      <style:table-cell-properties style:vertical-align="middle" fo:padding="0.049cm" fo:border="none"/>
    </style:style>
    <style:style style:name="Tableau2.E48" style:family="table-cell">
      <style:table-cell-properties style:vertical-align="middle" fo:padding="0.049cm" fo:border="none"/>
    </style:style>
    <style:style style:name="Tableau2.A49" style:family="table-cell">
      <style:table-cell-properties style:vertical-align="middle" fo:padding="0.049cm" fo:border="none"/>
    </style:style>
    <style:style style:name="Tableau2.B49" style:family="table-cell">
      <style:table-cell-properties style:vertical-align="middle" fo:padding="0.049cm" fo:border="none"/>
    </style:style>
    <style:style style:name="Tableau2.C49" style:family="table-cell">
      <style:table-cell-properties style:vertical-align="middle" fo:padding="0.049cm" fo:border="none"/>
    </style:style>
    <style:style style:name="Tableau2.D49" style:family="table-cell">
      <style:table-cell-properties style:vertical-align="middle" fo:padding="0.049cm" fo:border="none"/>
    </style:style>
    <style:style style:name="Tableau2.E49" style:family="table-cell">
      <style:table-cell-properties style:vertical-align="middle" fo:padding="0.049cm" fo:border="none"/>
    </style:style>
    <style:style style:name="Tableau2.A50" style:family="table-cell">
      <style:table-cell-properties style:vertical-align="middle" fo:padding="0.049cm" fo:border="none"/>
    </style:style>
    <style:style style:name="Tableau2.B50" style:family="table-cell">
      <style:table-cell-properties style:vertical-align="middle" fo:padding="0.049cm" fo:border="none"/>
    </style:style>
    <style:style style:name="Tableau2.C50" style:family="table-cell">
      <style:table-cell-properties style:vertical-align="middle" fo:padding="0.049cm" fo:border="none"/>
    </style:style>
    <style:style style:name="Tableau2.D50" style:family="table-cell">
      <style:table-cell-properties style:vertical-align="middle" fo:padding="0.049cm" fo:border="none"/>
    </style:style>
    <style:style style:name="Tableau2.E50" style:family="table-cell">
      <style:table-cell-properties style:vertical-align="middle" fo:padding="0.049cm" fo:border="none"/>
    </style:style>
    <style:style style:name="Tableau2.A51" style:family="table-cell">
      <style:table-cell-properties style:vertical-align="middle" fo:padding="0.049cm" fo:border="none"/>
    </style:style>
    <style:style style:name="Tableau2.B51" style:family="table-cell">
      <style:table-cell-properties style:vertical-align="middle" fo:padding="0.049cm" fo:border="none"/>
    </style:style>
    <style:style style:name="Tableau2.C51" style:family="table-cell">
      <style:table-cell-properties style:vertical-align="middle" fo:padding="0.049cm" fo:border="none"/>
    </style:style>
    <style:style style:name="Tableau2.D51" style:family="table-cell">
      <style:table-cell-properties style:vertical-align="middle" fo:padding="0.049cm" fo:border="none"/>
    </style:style>
    <style:style style:name="Tableau2.E51" style:family="table-cell">
      <style:table-cell-properties style:vertical-align="middle" fo:padding="0.049cm" fo:border="none"/>
    </style:style>
    <style:style style:name="Tableau2.A52" style:family="table-cell">
      <style:table-cell-properties style:vertical-align="middle" fo:padding="0.049cm" fo:border="none"/>
    </style:style>
    <style:style style:name="Tableau2.B52" style:family="table-cell">
      <style:table-cell-properties style:vertical-align="middle" fo:padding="0.049cm" fo:border="none"/>
    </style:style>
    <style:style style:name="Tableau2.C52" style:family="table-cell">
      <style:table-cell-properties style:vertical-align="middle" fo:padding="0.049cm" fo:border="none"/>
    </style:style>
    <style:style style:name="Tableau2.D52" style:family="table-cell">
      <style:table-cell-properties style:vertical-align="middle" fo:padding="0.049cm" fo:border="none"/>
    </style:style>
    <style:style style:name="Tableau2.E52" style:family="table-cell">
      <style:table-cell-properties style:vertical-align="middle" fo:padding="0.049cm" fo:border="none"/>
    </style:style>
    <style:style style:name="Tableau2.A53" style:family="table-cell">
      <style:table-cell-properties style:vertical-align="middle" fo:padding="0.049cm" fo:border="none"/>
    </style:style>
    <style:style style:name="Tableau2.B53" style:family="table-cell">
      <style:table-cell-properties style:vertical-align="middle" fo:padding="0.049cm" fo:border="none"/>
    </style:style>
    <style:style style:name="Tableau2.C53" style:family="table-cell">
      <style:table-cell-properties style:vertical-align="middle" fo:padding="0.049cm" fo:border="none"/>
    </style:style>
    <style:style style:name="Tableau2.D53" style:family="table-cell">
      <style:table-cell-properties style:vertical-align="middle" fo:padding="0.049cm" fo:border="none"/>
    </style:style>
    <style:style style:name="Tableau2.E53" style:family="table-cell">
      <style:table-cell-properties style:vertical-align="middle" fo:padding="0.049cm" fo:border="none"/>
    </style:style>
    <style:style style:name="Tableau2.A54" style:family="table-cell">
      <style:table-cell-properties style:vertical-align="middle" fo:padding="0.049cm" fo:border="none"/>
    </style:style>
    <style:style style:name="Tableau2.B54" style:family="table-cell">
      <style:table-cell-properties style:vertical-align="middle" fo:padding="0.049cm" fo:border="none"/>
    </style:style>
    <style:style style:name="Tableau2.C54" style:family="table-cell">
      <style:table-cell-properties style:vertical-align="middle" fo:padding="0.049cm" fo:border="none"/>
    </style:style>
    <style:style style:name="Tableau2.D54" style:family="table-cell">
      <style:table-cell-properties style:vertical-align="middle" fo:padding="0.049cm" fo:border="none"/>
    </style:style>
    <style:style style:name="Tableau2.E54" style:family="table-cell">
      <style:table-cell-properties style:vertical-align="middle" fo:padding="0.049cm" fo:border="none"/>
    </style:style>
    <style:style style:name="Tableau2.A55" style:family="table-cell">
      <style:table-cell-properties style:vertical-align="middle" fo:padding="0.049cm" fo:border="none"/>
    </style:style>
    <style:style style:name="Tableau2.B55" style:family="table-cell">
      <style:table-cell-properties style:vertical-align="middle" fo:padding="0.049cm" fo:border="none"/>
    </style:style>
    <style:style style:name="Tableau2.C55" style:family="table-cell">
      <style:table-cell-properties style:vertical-align="middle" fo:padding="0.049cm" fo:border="none"/>
    </style:style>
    <style:style style:name="Tableau2.D55" style:family="table-cell">
      <style:table-cell-properties style:vertical-align="middle" fo:padding="0.049cm" fo:border="none"/>
    </style:style>
    <style:style style:name="Tableau2.E55" style:family="table-cell">
      <style:table-cell-properties style:vertical-align="middle" fo:padding="0.049cm" fo:border="none"/>
    </style:style>
    <style:style style:name="Tableau2.A56" style:family="table-cell">
      <style:table-cell-properties style:vertical-align="middle" fo:padding="0.049cm" fo:border="none"/>
    </style:style>
    <style:style style:name="Tableau2.B56" style:family="table-cell">
      <style:table-cell-properties style:vertical-align="middle" fo:padding="0.049cm" fo:border="none"/>
    </style:style>
    <style:style style:name="Tableau2.C56" style:family="table-cell">
      <style:table-cell-properties style:vertical-align="middle" fo:padding="0.049cm" fo:border="none"/>
    </style:style>
    <style:style style:name="Tableau2.D56" style:family="table-cell">
      <style:table-cell-properties style:vertical-align="middle" fo:padding="0.049cm" fo:border="none"/>
    </style:style>
    <style:style style:name="Tableau2.E56" style:family="table-cell">
      <style:table-cell-properties style:vertical-align="middle" fo:padding="0.049cm" fo:border="none"/>
    </style:style>
    <style:style style:name="Tableau2.A57" style:family="table-cell">
      <style:table-cell-properties style:vertical-align="middle" fo:padding="0.049cm" fo:border="none"/>
    </style:style>
    <style:style style:name="Tableau2.B57" style:family="table-cell">
      <style:table-cell-properties style:vertical-align="middle" fo:padding="0.049cm" fo:border="none"/>
    </style:style>
    <style:style style:name="Tableau2.C57" style:family="table-cell">
      <style:table-cell-properties style:vertical-align="middle" fo:padding="0.049cm" fo:border="none"/>
    </style:style>
    <style:style style:name="Tableau2.D57" style:family="table-cell">
      <style:table-cell-properties style:vertical-align="middle" fo:padding="0.049cm" fo:border="none"/>
    </style:style>
    <style:style style:name="Tableau2.E57" style:family="table-cell">
      <style:table-cell-properties style:vertical-align="middle" fo:padding="0.049cm" fo:border="none"/>
    </style:style>
    <style:style style:name="Tableau2.A58" style:family="table-cell">
      <style:table-cell-properties style:vertical-align="middle" fo:padding="0.049cm" fo:border="none"/>
    </style:style>
    <style:style style:name="Tableau2.B58" style:family="table-cell">
      <style:table-cell-properties style:vertical-align="middle" fo:padding="0.049cm" fo:border="none"/>
    </style:style>
    <style:style style:name="Tableau2.C58" style:family="table-cell">
      <style:table-cell-properties style:vertical-align="middle" fo:padding="0.049cm" fo:border="none"/>
    </style:style>
    <style:style style:name="Tableau2.D58" style:family="table-cell">
      <style:table-cell-properties style:vertical-align="middle" fo:padding="0.049cm" fo:border="none"/>
    </style:style>
    <style:style style:name="Tableau2.E58" style:family="table-cell">
      <style:table-cell-properties style:vertical-align="middle" fo:padding="0.049cm" fo:border="none"/>
    </style:style>
    <style:style style:name="Tableau2.A59" style:family="table-cell">
      <style:table-cell-properties style:vertical-align="middle" fo:padding="0.049cm" fo:border="none"/>
    </style:style>
    <style:style style:name="Tableau2.B59" style:family="table-cell">
      <style:table-cell-properties style:vertical-align="middle" fo:padding="0.049cm" fo:border="none"/>
    </style:style>
    <style:style style:name="Tableau2.C59" style:family="table-cell">
      <style:table-cell-properties style:vertical-align="middle" fo:padding="0.049cm" fo:border="none"/>
    </style:style>
    <style:style style:name="Tableau2.D59" style:family="table-cell">
      <style:table-cell-properties style:vertical-align="middle" fo:padding="0.049cm" fo:border="none"/>
    </style:style>
    <style:style style:name="Tableau2.E59" style:family="table-cell">
      <style:table-cell-properties style:vertical-align="middle" fo:padding="0.049cm" fo:border="none"/>
    </style:style>
    <style:style style:name="Tableau2.A60" style:family="table-cell">
      <style:table-cell-properties style:vertical-align="middle" fo:padding="0.049cm" fo:border="none"/>
    </style:style>
    <style:style style:name="Tableau2.B60" style:family="table-cell">
      <style:table-cell-properties style:vertical-align="middle" fo:padding="0.049cm" fo:border="none"/>
    </style:style>
    <style:style style:name="Tableau2.C60" style:family="table-cell">
      <style:table-cell-properties style:vertical-align="middle" fo:padding="0.049cm" fo:border="none"/>
    </style:style>
    <style:style style:name="Tableau2.D60" style:family="table-cell">
      <style:table-cell-properties style:vertical-align="middle" fo:padding="0.049cm" fo:border="none"/>
    </style:style>
    <style:style style:name="Tableau2.E60" style:family="table-cell">
      <style:table-cell-properties style:vertical-align="middle" fo:padding="0.049cm" fo:border="none"/>
    </style:style>
    <style:style style:name="Tableau2.A61" style:family="table-cell">
      <style:table-cell-properties style:vertical-align="middle" fo:padding="0.049cm" fo:border="none"/>
    </style:style>
    <style:style style:name="Tableau2.B61" style:family="table-cell">
      <style:table-cell-properties style:vertical-align="middle" fo:padding="0.049cm" fo:border="none"/>
    </style:style>
    <style:style style:name="Tableau2.C61" style:family="table-cell">
      <style:table-cell-properties style:vertical-align="middle" fo:padding="0.049cm" fo:border="none"/>
    </style:style>
    <style:style style:name="Tableau2.D61" style:family="table-cell">
      <style:table-cell-properties style:vertical-align="middle" fo:padding="0.049cm" fo:border="none"/>
    </style:style>
    <style:style style:name="Tableau2.E61" style:family="table-cell">
      <style:table-cell-properties style:vertical-align="middle" fo:padding="0.049cm" fo:border="none"/>
    </style:style>
    <style:style style:name="Tableau2.A62" style:family="table-cell">
      <style:table-cell-properties style:vertical-align="middle" fo:padding="0.049cm" fo:border="none"/>
    </style:style>
    <style:style style:name="Tableau2.B62" style:family="table-cell">
      <style:table-cell-properties style:vertical-align="middle" fo:padding="0.049cm" fo:border="none"/>
    </style:style>
    <style:style style:name="Tableau2.C62" style:family="table-cell">
      <style:table-cell-properties style:vertical-align="middle" fo:padding="0.049cm" fo:border="none"/>
    </style:style>
    <style:style style:name="Tableau2.D62" style:family="table-cell">
      <style:table-cell-properties style:vertical-align="middle" fo:padding="0.049cm" fo:border="none"/>
    </style:style>
    <style:style style:name="Tableau2.E62" style:family="table-cell">
      <style:table-cell-properties style:vertical-align="middle" fo:padding="0.049cm" fo:border="none"/>
    </style:style>
    <style:style style:name="Tableau2.A63" style:family="table-cell">
      <style:table-cell-properties style:vertical-align="middle" fo:padding="0.049cm" fo:border="none"/>
    </style:style>
    <style:style style:name="Tableau2.B63" style:family="table-cell">
      <style:table-cell-properties style:vertical-align="middle" fo:padding="0.049cm" fo:border="none"/>
    </style:style>
    <style:style style:name="Tableau2.C63" style:family="table-cell">
      <style:table-cell-properties style:vertical-align="middle" fo:padding="0.049cm" fo:border="none"/>
    </style:style>
    <style:style style:name="Tableau2.D63" style:family="table-cell">
      <style:table-cell-properties style:vertical-align="middle" fo:padding="0.049cm" fo:border="none"/>
    </style:style>
    <style:style style:name="Tableau2.E63" style:family="table-cell">
      <style:table-cell-properties style:vertical-align="middle" fo:padding="0.049cm" fo:border="none"/>
    </style:style>
    <style:style style:name="Tableau2.A64" style:family="table-cell">
      <style:table-cell-properties style:vertical-align="middle" fo:padding="0.049cm" fo:border="none"/>
    </style:style>
    <style:style style:name="Tableau2.B64" style:family="table-cell">
      <style:table-cell-properties style:vertical-align="middle" fo:padding="0.049cm" fo:border="none"/>
    </style:style>
    <style:style style:name="Tableau2.C64" style:family="table-cell">
      <style:table-cell-properties style:vertical-align="middle" fo:padding="0.049cm" fo:border="none"/>
    </style:style>
    <style:style style:name="Tableau2.D64" style:family="table-cell">
      <style:table-cell-properties style:vertical-align="middle" fo:padding="0.049cm" fo:border="none"/>
    </style:style>
    <style:style style:name="Tableau2.E64" style:family="table-cell">
      <style:table-cell-properties style:vertical-align="middle" fo:padding="0.049cm" fo:border="none"/>
    </style:style>
    <style:style style:name="Tableau2.A65" style:family="table-cell">
      <style:table-cell-properties style:vertical-align="middle" fo:padding="0.049cm" fo:border="none"/>
    </style:style>
    <style:style style:name="Tableau2.B65" style:family="table-cell">
      <style:table-cell-properties style:vertical-align="middle" fo:padding="0.049cm" fo:border="none"/>
    </style:style>
    <style:style style:name="Tableau2.C65" style:family="table-cell">
      <style:table-cell-properties style:vertical-align="middle" fo:padding="0.049cm" fo:border="none"/>
    </style:style>
    <style:style style:name="Tableau2.D65" style:family="table-cell">
      <style:table-cell-properties style:vertical-align="middle" fo:padding="0.049cm" fo:border="none"/>
    </style:style>
    <style:style style:name="Tableau2.E65" style:family="table-cell">
      <style:table-cell-properties style:vertical-align="middle" fo:padding="0.049cm" fo:border="none"/>
    </style:style>
    <style:style style:name="Tableau2.A66" style:family="table-cell">
      <style:table-cell-properties style:vertical-align="middle" fo:padding="0.049cm" fo:border="none"/>
    </style:style>
    <style:style style:name="Tableau2.B66" style:family="table-cell">
      <style:table-cell-properties style:vertical-align="middle" fo:padding="0.049cm" fo:border="none"/>
    </style:style>
    <style:style style:name="Tableau2.C66" style:family="table-cell">
      <style:table-cell-properties style:vertical-align="middle" fo:padding="0.049cm" fo:border="none"/>
    </style:style>
    <style:style style:name="Tableau2.D66" style:family="table-cell">
      <style:table-cell-properties style:vertical-align="middle" fo:padding="0.049cm" fo:border="none"/>
    </style:style>
    <style:style style:name="Tableau2.E66" style:family="table-cell">
      <style:table-cell-properties style:vertical-align="middle" fo:padding="0.049cm" fo:border="none"/>
    </style:style>
    <style:style style:name="Tableau2.A67" style:family="table-cell">
      <style:table-cell-properties style:vertical-align="middle" fo:padding="0.049cm" fo:border="none"/>
    </style:style>
    <style:style style:name="Tableau2.B67" style:family="table-cell">
      <style:table-cell-properties style:vertical-align="middle" fo:padding="0.049cm" fo:border="none"/>
    </style:style>
    <style:style style:name="Tableau2.C67" style:family="table-cell">
      <style:table-cell-properties style:vertical-align="middle" fo:padding="0.049cm" fo:border="none"/>
    </style:style>
    <style:style style:name="Tableau2.D67" style:family="table-cell">
      <style:table-cell-properties style:vertical-align="middle" fo:padding="0.049cm" fo:border="none"/>
    </style:style>
    <style:style style:name="Tableau2.E67" style:family="table-cell">
      <style:table-cell-properties style:vertical-align="middle" fo:padding="0.049cm" fo:border="none"/>
    </style:style>
    <style:style style:name="Tableau2.A68" style:family="table-cell">
      <style:table-cell-properties style:vertical-align="middle" fo:padding="0.049cm" fo:border="none"/>
    </style:style>
    <style:style style:name="Tableau2.B68" style:family="table-cell">
      <style:table-cell-properties style:vertical-align="middle" fo:padding="0.049cm" fo:border="none"/>
    </style:style>
    <style:style style:name="Tableau2.C68" style:family="table-cell">
      <style:table-cell-properties style:vertical-align="middle" fo:padding="0.049cm" fo:border="none"/>
    </style:style>
    <style:style style:name="Tableau2.D68" style:family="table-cell">
      <style:table-cell-properties style:vertical-align="middle" fo:padding="0.049cm" fo:border="none"/>
    </style:style>
    <style:style style:name="Tableau2.E68" style:family="table-cell">
      <style:table-cell-properties style:vertical-align="middle" fo:padding="0.049cm" fo:border="none"/>
    </style:style>
    <style:style style:name="Tableau2.A69" style:family="table-cell">
      <style:table-cell-properties style:vertical-align="middle" fo:padding="0.049cm" fo:border="none"/>
    </style:style>
    <style:style style:name="Tableau2.B69" style:family="table-cell">
      <style:table-cell-properties style:vertical-align="middle" fo:padding="0.049cm" fo:border="none"/>
    </style:style>
    <style:style style:name="Tableau2.C69" style:family="table-cell">
      <style:table-cell-properties style:vertical-align="middle" fo:padding="0.049cm" fo:border="none"/>
    </style:style>
    <style:style style:name="Tableau2.D69" style:family="table-cell">
      <style:table-cell-properties style:vertical-align="middle" fo:padding="0.049cm" fo:border="none"/>
    </style:style>
    <style:style style:name="Tableau2.E69" style:family="table-cell">
      <style:table-cell-properties style:vertical-align="middle" fo:padding="0.049cm" fo:border="none"/>
    </style:style>
    <style:style style:name="Tableau2.A70" style:family="table-cell">
      <style:table-cell-properties style:vertical-align="middle" fo:padding="0.049cm" fo:border="none"/>
    </style:style>
    <style:style style:name="Tableau2.B70" style:family="table-cell">
      <style:table-cell-properties style:vertical-align="middle" fo:padding="0.049cm" fo:border="none"/>
    </style:style>
    <style:style style:name="Tableau2.C70" style:family="table-cell">
      <style:table-cell-properties style:vertical-align="middle" fo:padding="0.049cm" fo:border="none"/>
    </style:style>
    <style:style style:name="Tableau2.D70" style:family="table-cell">
      <style:table-cell-properties style:vertical-align="middle" fo:padding="0.049cm" fo:border="none"/>
    </style:style>
    <style:style style:name="Tableau2.E70" style:family="table-cell">
      <style:table-cell-properties style:vertical-align="middle" fo:padding="0.049cm" fo:border="none"/>
    </style:style>
    <style:style style:name="Tableau2.A71" style:family="table-cell">
      <style:table-cell-properties style:vertical-align="middle" fo:padding="0.049cm" fo:border="none"/>
    </style:style>
    <style:style style:name="Tableau2.B71" style:family="table-cell">
      <style:table-cell-properties style:vertical-align="middle" fo:padding="0.049cm" fo:border="none"/>
    </style:style>
    <style:style style:name="Tableau2.C71" style:family="table-cell">
      <style:table-cell-properties style:vertical-align="middle" fo:padding="0.049cm" fo:border="none"/>
    </style:style>
    <style:style style:name="Tableau2.D71" style:family="table-cell">
      <style:table-cell-properties style:vertical-align="middle" fo:padding="0.049cm" fo:border="none"/>
    </style:style>
    <style:style style:name="Tableau2.E71" style:family="table-cell">
      <style:table-cell-properties style:vertical-align="middle" fo:padding="0.049cm" fo:border="none"/>
    </style:style>
    <style:style style:name="Tableau2.A72" style:family="table-cell">
      <style:table-cell-properties style:vertical-align="middle" fo:padding="0.049cm" fo:border="none"/>
    </style:style>
    <style:style style:name="Tableau2.B72" style:family="table-cell">
      <style:table-cell-properties style:vertical-align="middle" fo:padding="0.049cm" fo:border="none"/>
    </style:style>
    <style:style style:name="Tableau2.C72" style:family="table-cell">
      <style:table-cell-properties style:vertical-align="middle" fo:padding="0.049cm" fo:border="none"/>
    </style:style>
    <style:style style:name="Tableau2.D72" style:family="table-cell">
      <style:table-cell-properties style:vertical-align="middle" fo:padding="0.049cm" fo:border="none"/>
    </style:style>
    <style:style style:name="Tableau2.E72" style:family="table-cell">
      <style:table-cell-properties style:vertical-align="middle" fo:padding="0.049cm" fo:border="none"/>
    </style:style>
    <style:style style:name="Tableau2.A73" style:family="table-cell">
      <style:table-cell-properties style:vertical-align="middle" fo:padding="0.049cm" fo:border="none"/>
    </style:style>
    <style:style style:name="Tableau2.B73" style:family="table-cell">
      <style:table-cell-properties style:vertical-align="middle" fo:padding="0.049cm" fo:border="none"/>
    </style:style>
    <style:style style:name="Tableau2.C73" style:family="table-cell">
      <style:table-cell-properties style:vertical-align="middle" fo:padding="0.049cm" fo:border="none"/>
    </style:style>
    <style:style style:name="Tableau2.D73" style:family="table-cell">
      <style:table-cell-properties style:vertical-align="middle" fo:padding="0.049cm" fo:border="none"/>
    </style:style>
    <style:style style:name="Tableau2.E73" style:family="table-cell">
      <style:table-cell-properties style:vertical-align="middle" fo:padding="0.049cm" fo:border="none"/>
    </style:style>
    <style:style style:name="Tableau2.A74" style:family="table-cell">
      <style:table-cell-properties style:vertical-align="middle" fo:padding="0.049cm" fo:border="none"/>
    </style:style>
    <style:style style:name="Tableau2.B74" style:family="table-cell">
      <style:table-cell-properties style:vertical-align="middle" fo:padding="0.049cm" fo:border="none"/>
    </style:style>
    <style:style style:name="Tableau2.C74" style:family="table-cell">
      <style:table-cell-properties style:vertical-align="middle" fo:padding="0.049cm" fo:border="none"/>
    </style:style>
    <style:style style:name="Tableau2.D74" style:family="table-cell">
      <style:table-cell-properties style:vertical-align="middle" fo:padding="0.049cm" fo:border="none"/>
    </style:style>
    <style:style style:name="Tableau2.E74" style:family="table-cell">
      <style:table-cell-properties style:vertical-align="middle" fo:padding="0.049cm" fo:border="none"/>
    </style:style>
    <style:style style:name="Tableau2.A75" style:family="table-cell">
      <style:table-cell-properties style:vertical-align="middle" fo:padding="0.049cm" fo:border="none"/>
    </style:style>
    <style:style style:name="Tableau2.B75" style:family="table-cell">
      <style:table-cell-properties style:vertical-align="middle" fo:padding="0.049cm" fo:border="none"/>
    </style:style>
    <style:style style:name="Tableau2.C75" style:family="table-cell">
      <style:table-cell-properties style:vertical-align="middle" fo:padding="0.049cm" fo:border="none"/>
    </style:style>
    <style:style style:name="Tableau2.D75" style:family="table-cell">
      <style:table-cell-properties style:vertical-align="middle" fo:padding="0.049cm" fo:border="none"/>
    </style:style>
    <style:style style:name="Tableau2.E75" style:family="table-cell">
      <style:table-cell-properties style:vertical-align="middle" fo:padding="0.049cm" fo:border="none"/>
    </style:style>
    <style:style style:name="Tableau2.A76" style:family="table-cell">
      <style:table-cell-properties style:vertical-align="middle" fo:padding="0.049cm" fo:border="none"/>
    </style:style>
    <style:style style:name="Tableau2.B76" style:family="table-cell">
      <style:table-cell-properties style:vertical-align="middle" fo:padding="0.049cm" fo:border="none"/>
    </style:style>
    <style:style style:name="Tableau2.C76" style:family="table-cell">
      <style:table-cell-properties style:vertical-align="middle" fo:padding="0.049cm" fo:border="none"/>
    </style:style>
    <style:style style:name="Tableau2.D76" style:family="table-cell">
      <style:table-cell-properties style:vertical-align="middle" fo:padding="0.049cm" fo:border="none"/>
    </style:style>
    <style:style style:name="Tableau2.E76" style:family="table-cell">
      <style:table-cell-properties style:vertical-align="middle" fo:padding="0.049cm" fo:border="none"/>
    </style:style>
    <style:style style:name="Tableau2.A77" style:family="table-cell">
      <style:table-cell-properties style:vertical-align="middle" fo:padding="0.049cm" fo:border="none"/>
    </style:style>
    <style:style style:name="Tableau2.B77" style:family="table-cell">
      <style:table-cell-properties style:vertical-align="middle" fo:padding="0.049cm" fo:border="none"/>
    </style:style>
    <style:style style:name="Tableau2.C77" style:family="table-cell">
      <style:table-cell-properties style:vertical-align="middle" fo:padding="0.049cm" fo:border="none"/>
    </style:style>
    <style:style style:name="Tableau2.D77" style:family="table-cell">
      <style:table-cell-properties style:vertical-align="middle" fo:padding="0.049cm" fo:border="none"/>
    </style:style>
    <style:style style:name="Tableau2.E77" style:family="table-cell">
      <style:table-cell-properties style:vertical-align="middle" fo:padding="0.049cm" fo:border="none"/>
    </style:style>
    <style:style style:name="Tableau2.A78" style:family="table-cell">
      <style:table-cell-properties style:vertical-align="middle" fo:padding="0.049cm" fo:border="none"/>
    </style:style>
    <style:style style:name="Tableau2.B78" style:family="table-cell">
      <style:table-cell-properties style:vertical-align="middle" fo:padding="0.049cm" fo:border="none"/>
    </style:style>
    <style:style style:name="Tableau2.C78" style:family="table-cell">
      <style:table-cell-properties style:vertical-align="middle" fo:padding="0.049cm" fo:border="none"/>
    </style:style>
    <style:style style:name="Tableau2.D78" style:family="table-cell">
      <style:table-cell-properties style:vertical-align="middle" fo:padding="0.049cm" fo:border="none"/>
    </style:style>
    <style:style style:name="Tableau2.E78" style:family="table-cell">
      <style:table-cell-properties style:vertical-align="middle" fo:padding="0.049cm" fo:border="none"/>
    </style:style>
    <style:style style:name="Tableau2.A79" style:family="table-cell">
      <style:table-cell-properties style:vertical-align="middle" fo:padding="0.049cm" fo:border="none"/>
    </style:style>
    <style:style style:name="Tableau2.B79" style:family="table-cell">
      <style:table-cell-properties style:vertical-align="middle" fo:padding="0.049cm" fo:border="none"/>
    </style:style>
    <style:style style:name="Tableau2.C79" style:family="table-cell">
      <style:table-cell-properties style:vertical-align="middle" fo:padding="0.049cm" fo:border="none"/>
    </style:style>
    <style:style style:name="Tableau2.D79" style:family="table-cell">
      <style:table-cell-properties style:vertical-align="middle" fo:padding="0.049cm" fo:border="none"/>
    </style:style>
    <style:style style:name="Tableau2.E79" style:family="table-cell">
      <style:table-cell-properties style:vertical-align="middle" fo:padding="0.049cm" fo:border="none"/>
    </style:style>
    <style:style style:name="Tableau2.A80" style:family="table-cell">
      <style:table-cell-properties style:vertical-align="middle" fo:padding="0.049cm" fo:border="none"/>
    </style:style>
    <style:style style:name="Tableau2.B80" style:family="table-cell">
      <style:table-cell-properties style:vertical-align="middle" fo:padding="0.049cm" fo:border="none"/>
    </style:style>
    <style:style style:name="Tableau2.C80" style:family="table-cell">
      <style:table-cell-properties style:vertical-align="middle" fo:padding="0.049cm" fo:border="none"/>
    </style:style>
    <style:style style:name="Tableau2.D80" style:family="table-cell">
      <style:table-cell-properties style:vertical-align="middle" fo:padding="0.049cm" fo:border="none"/>
    </style:style>
    <style:style style:name="Tableau2.E80" style:family="table-cell">
      <style:table-cell-properties style:vertical-align="middle" fo:padding="0.049cm" fo:border="none"/>
    </style:style>
    <style:style style:name="Tableau2.A81" style:family="table-cell">
      <style:table-cell-properties style:vertical-align="middle" fo:padding="0.049cm" fo:border="none"/>
    </style:style>
    <style:style style:name="Tableau2.B81" style:family="table-cell">
      <style:table-cell-properties style:vertical-align="middle" fo:padding="0.049cm" fo:border="none"/>
    </style:style>
    <style:style style:name="Tableau2.C81" style:family="table-cell">
      <style:table-cell-properties style:vertical-align="middle" fo:padding="0.049cm" fo:border="none"/>
    </style:style>
    <style:style style:name="Tableau2.D81" style:family="table-cell">
      <style:table-cell-properties style:vertical-align="middle" fo:padding="0.049cm" fo:border="none"/>
    </style:style>
    <style:style style:name="Tableau2.E81" style:family="table-cell">
      <style:table-cell-properties style:vertical-align="middle" fo:padding="0.049cm" fo:border="none"/>
    </style:style>
    <style:style style:name="Tableau2.A82" style:family="table-cell">
      <style:table-cell-properties style:vertical-align="middle" fo:padding="0.049cm" fo:border="none"/>
    </style:style>
    <style:style style:name="Tableau2.B82" style:family="table-cell">
      <style:table-cell-properties style:vertical-align="middle" fo:padding="0.049cm" fo:border="none"/>
    </style:style>
    <style:style style:name="Tableau2.C82" style:family="table-cell">
      <style:table-cell-properties style:vertical-align="middle" fo:padding="0.049cm" fo:border="none"/>
    </style:style>
    <style:style style:name="Tableau2.D82" style:family="table-cell">
      <style:table-cell-properties style:vertical-align="middle" fo:padding="0.049cm" fo:border="none"/>
    </style:style>
    <style:style style:name="Tableau2.E82" style:family="table-cell">
      <style:table-cell-properties style:vertical-align="middle" fo:padding="0.049cm" fo:border="none"/>
    </style:style>
    <style:style style:name="Tableau2.A83" style:family="table-cell">
      <style:table-cell-properties style:vertical-align="middle" fo:padding="0.049cm" fo:border="none"/>
    </style:style>
    <style:style style:name="Tableau2.B83" style:family="table-cell">
      <style:table-cell-properties style:vertical-align="middle" fo:padding="0.049cm" fo:border="none"/>
    </style:style>
    <style:style style:name="Tableau2.C83" style:family="table-cell">
      <style:table-cell-properties style:vertical-align="middle" fo:padding="0.049cm" fo:border="none"/>
    </style:style>
    <style:style style:name="Tableau2.D83" style:family="table-cell">
      <style:table-cell-properties style:vertical-align="middle" fo:padding="0.049cm" fo:border="none"/>
    </style:style>
    <style:style style:name="Tableau2.E83" style:family="table-cell">
      <style:table-cell-properties style:vertical-align="middle" fo:padding="0.049cm" fo:border="none"/>
    </style:style>
    <style:style style:name="Tableau2.A84" style:family="table-cell">
      <style:table-cell-properties style:vertical-align="middle" fo:padding="0.049cm" fo:border="none"/>
    </style:style>
    <style:style style:name="Tableau2.B84" style:family="table-cell">
      <style:table-cell-properties style:vertical-align="middle" fo:padding="0.049cm" fo:border="none"/>
    </style:style>
    <style:style style:name="Tableau2.C84" style:family="table-cell">
      <style:table-cell-properties style:vertical-align="middle" fo:padding="0.049cm" fo:border="none"/>
    </style:style>
    <style:style style:name="Tableau2.D84" style:family="table-cell">
      <style:table-cell-properties style:vertical-align="middle" fo:padding="0.049cm" fo:border="none"/>
    </style:style>
    <style:style style:name="Tableau2.E84" style:family="table-cell">
      <style:table-cell-properties style:vertical-align="middle" fo:padding="0.049cm" fo:border="none"/>
    </style:style>
    <style:style style:name="Tableau2.A85" style:family="table-cell">
      <style:table-cell-properties style:vertical-align="middle" fo:padding="0.049cm" fo:border="none"/>
    </style:style>
    <style:style style:name="Tableau2.B85" style:family="table-cell">
      <style:table-cell-properties style:vertical-align="middle" fo:padding="0.049cm" fo:border="none"/>
    </style:style>
    <style:style style:name="Tableau2.C85" style:family="table-cell">
      <style:table-cell-properties style:vertical-align="middle" fo:padding="0.049cm" fo:border="none"/>
    </style:style>
    <style:style style:name="Tableau2.D85" style:family="table-cell">
      <style:table-cell-properties style:vertical-align="middle" fo:padding="0.049cm" fo:border="none"/>
    </style:style>
    <style:style style:name="Tableau2.E85" style:family="table-cell">
      <style:table-cell-properties style:vertical-align="middle" fo:padding="0.049cm" fo:border="none"/>
    </style:style>
    <style:style style:name="Tableau2.A86" style:family="table-cell">
      <style:table-cell-properties style:vertical-align="middle" fo:padding="0.049cm" fo:border="none"/>
    </style:style>
    <style:style style:name="Tableau2.B86" style:family="table-cell">
      <style:table-cell-properties style:vertical-align="middle" fo:padding="0.049cm" fo:border="none"/>
    </style:style>
    <style:style style:name="Tableau2.C86" style:family="table-cell">
      <style:table-cell-properties style:vertical-align="middle" fo:padding="0.049cm" fo:border="none"/>
    </style:style>
    <style:style style:name="Tableau2.D86" style:family="table-cell">
      <style:table-cell-properties style:vertical-align="middle" fo:padding="0.049cm" fo:border="none"/>
    </style:style>
    <style:style style:name="Tableau2.E86" style:family="table-cell">
      <style:table-cell-properties style:vertical-align="middle" fo:padding="0.049cm" fo:border="none"/>
    </style:style>
    <style:style style:name="Tableau2.A87" style:family="table-cell">
      <style:table-cell-properties style:vertical-align="middle" fo:padding="0.049cm" fo:border="none"/>
    </style:style>
    <style:style style:name="Tableau2.B87" style:family="table-cell">
      <style:table-cell-properties style:vertical-align="middle" fo:padding="0.049cm" fo:border="none"/>
    </style:style>
    <style:style style:name="Tableau2.C87" style:family="table-cell">
      <style:table-cell-properties style:vertical-align="middle" fo:padding="0.049cm" fo:border="none"/>
    </style:style>
    <style:style style:name="Tableau2.D87" style:family="table-cell">
      <style:table-cell-properties style:vertical-align="middle" fo:padding="0.049cm" fo:border="none"/>
    </style:style>
    <style:style style:name="Tableau2.E87" style:family="table-cell">
      <style:table-cell-properties style:vertical-align="middle" fo:padding="0.049cm" fo:border="none"/>
    </style:style>
    <style:style style:name="Tableau2.A88" style:family="table-cell">
      <style:table-cell-properties style:vertical-align="middle" fo:padding="0.049cm" fo:border="none"/>
    </style:style>
    <style:style style:name="Tableau2.B88" style:family="table-cell">
      <style:table-cell-properties style:vertical-align="middle" fo:padding="0.049cm" fo:border="none"/>
    </style:style>
    <style:style style:name="Tableau2.C88" style:family="table-cell">
      <style:table-cell-properties style:vertical-align="middle" fo:padding="0.049cm" fo:border="none"/>
    </style:style>
    <style:style style:name="Tableau2.D88" style:family="table-cell">
      <style:table-cell-properties style:vertical-align="middle" fo:padding="0.049cm" fo:border="none"/>
    </style:style>
    <style:style style:name="Tableau2.E88" style:family="table-cell">
      <style:table-cell-properties style:vertical-align="middle" fo:padding="0.049cm" fo:border="none"/>
    </style:style>
    <style:style style:name="Tableau2.A89" style:family="table-cell">
      <style:table-cell-properties style:vertical-align="middle" fo:padding="0.049cm" fo:border="none"/>
    </style:style>
    <style:style style:name="Tableau2.B89" style:family="table-cell">
      <style:table-cell-properties style:vertical-align="middle" fo:padding="0.049cm" fo:border="none"/>
    </style:style>
    <style:style style:name="Tableau2.C89" style:family="table-cell">
      <style:table-cell-properties style:vertical-align="middle" fo:padding="0.049cm" fo:border="none"/>
    </style:style>
    <style:style style:name="Tableau2.D89" style:family="table-cell">
      <style:table-cell-properties style:vertical-align="middle" fo:padding="0.049cm" fo:border="none"/>
    </style:style>
    <style:style style:name="Tableau2.E89" style:family="table-cell">
      <style:table-cell-properties style:vertical-align="middle" fo:padding="0.049cm" fo:border="none"/>
    </style:style>
    <style:style style:name="Tableau2.A90" style:family="table-cell">
      <style:table-cell-properties style:vertical-align="middle" fo:padding="0.049cm" fo:border="none"/>
    </style:style>
    <style:style style:name="Tableau2.B90" style:family="table-cell">
      <style:table-cell-properties style:vertical-align="middle" fo:padding="0.049cm" fo:border="none"/>
    </style:style>
    <style:style style:name="Tableau2.C90" style:family="table-cell">
      <style:table-cell-properties style:vertical-align="middle" fo:padding="0.049cm" fo:border="none"/>
    </style:style>
    <style:style style:name="Tableau2.D90" style:family="table-cell">
      <style:table-cell-properties style:vertical-align="middle" fo:padding="0.049cm" fo:border="none"/>
    </style:style>
    <style:style style:name="Tableau2.E90" style:family="table-cell">
      <style:table-cell-properties style:vertical-align="middle" fo:padding="0.049cm" fo:border="none"/>
    </style:style>
    <style:style style:name="Tableau2.A91" style:family="table-cell">
      <style:table-cell-properties style:vertical-align="middle" fo:padding="0.049cm" fo:border="none"/>
    </style:style>
    <style:style style:name="Tableau2.B91" style:family="table-cell">
      <style:table-cell-properties style:vertical-align="middle" fo:padding="0.049cm" fo:border="none"/>
    </style:style>
    <style:style style:name="Tableau2.C91" style:family="table-cell">
      <style:table-cell-properties style:vertical-align="middle" fo:padding="0.049cm" fo:border="none"/>
    </style:style>
    <style:style style:name="Tableau2.D91" style:family="table-cell">
      <style:table-cell-properties style:vertical-align="middle" fo:padding="0.049cm" fo:border="none"/>
    </style:style>
    <style:style style:name="Tableau2.E91" style:family="table-cell">
      <style:table-cell-properties style:vertical-align="middle" fo:padding="0.049cm" fo:border="none"/>
    </style:style>
    <style:style style:name="Tableau2.A92" style:family="table-cell">
      <style:table-cell-properties style:vertical-align="middle" fo:padding="0.049cm" fo:border="none"/>
    </style:style>
    <style:style style:name="Tableau2.B92" style:family="table-cell">
      <style:table-cell-properties style:vertical-align="middle" fo:padding="0.049cm" fo:border="none"/>
    </style:style>
    <style:style style:name="Tableau2.C92" style:family="table-cell">
      <style:table-cell-properties style:vertical-align="middle" fo:padding="0.049cm" fo:border="none"/>
    </style:style>
    <style:style style:name="Tableau2.D92" style:family="table-cell">
      <style:table-cell-properties style:vertical-align="middle" fo:padding="0.049cm" fo:border="none"/>
    </style:style>
    <style:style style:name="Tableau2.E92" style:family="table-cell">
      <style:table-cell-properties style:vertical-align="middle" fo:padding="0.049cm" fo:border="none"/>
    </style:style>
    <style:style style:name="Tableau2.A93" style:family="table-cell">
      <style:table-cell-properties style:vertical-align="middle" fo:padding="0.049cm" fo:border="none"/>
    </style:style>
    <style:style style:name="Tableau2.B93" style:family="table-cell">
      <style:table-cell-properties style:vertical-align="middle" fo:padding="0.049cm" fo:border="none"/>
    </style:style>
    <style:style style:name="Tableau2.C93" style:family="table-cell">
      <style:table-cell-properties style:vertical-align="middle" fo:padding="0.049cm" fo:border="none"/>
    </style:style>
    <style:style style:name="Tableau2.D93" style:family="table-cell">
      <style:table-cell-properties style:vertical-align="middle" fo:padding="0.049cm" fo:border="none"/>
    </style:style>
    <style:style style:name="Tableau2.E93" style:family="table-cell">
      <style:table-cell-properties style:vertical-align="middle" fo:padding="0.049cm" fo:border="none"/>
    </style:style>
    <style:style style:name="Tableau2.A94" style:family="table-cell">
      <style:table-cell-properties style:vertical-align="middle" fo:padding="0.049cm" fo:border="none"/>
    </style:style>
    <style:style style:name="Tableau2.B94" style:family="table-cell">
      <style:table-cell-properties style:vertical-align="middle" fo:padding="0.049cm" fo:border="none"/>
    </style:style>
    <style:style style:name="Tableau2.C94" style:family="table-cell">
      <style:table-cell-properties style:vertical-align="middle" fo:padding="0.049cm" fo:border="none"/>
    </style:style>
    <style:style style:name="Tableau2.D94" style:family="table-cell">
      <style:table-cell-properties style:vertical-align="middle" fo:padding="0.049cm" fo:border="none"/>
    </style:style>
    <style:style style:name="Tableau2.E94" style:family="table-cell">
      <style:table-cell-properties style:vertical-align="middle" fo:padding="0.049cm" fo:border="none"/>
    </style:style>
    <style:style style:name="Tableau2.A95" style:family="table-cell">
      <style:table-cell-properties style:vertical-align="middle" fo:padding="0.049cm" fo:border="none"/>
    </style:style>
    <style:style style:name="Tableau2.B95" style:family="table-cell">
      <style:table-cell-properties style:vertical-align="middle" fo:padding="0.049cm" fo:border="none"/>
    </style:style>
    <style:style style:name="Tableau2.C95" style:family="table-cell">
      <style:table-cell-properties style:vertical-align="middle" fo:padding="0.049cm" fo:border="none"/>
    </style:style>
    <style:style style:name="Tableau2.D95" style:family="table-cell">
      <style:table-cell-properties style:vertical-align="middle" fo:padding="0.049cm" fo:border="none"/>
    </style:style>
    <style:style style:name="Tableau2.E95" style:family="table-cell">
      <style:table-cell-properties style:vertical-align="middle" fo:padding="0.049cm" fo:border="none"/>
    </style:style>
    <style:style style:name="Tableau2.A96" style:family="table-cell">
      <style:table-cell-properties style:vertical-align="middle" fo:padding="0.049cm" fo:border="none"/>
    </style:style>
    <style:style style:name="Tableau2.B96" style:family="table-cell">
      <style:table-cell-properties style:vertical-align="middle" fo:padding="0.049cm" fo:border="none"/>
    </style:style>
    <style:style style:name="Tableau2.C96" style:family="table-cell">
      <style:table-cell-properties style:vertical-align="middle" fo:padding="0.049cm" fo:border="none"/>
    </style:style>
    <style:style style:name="Tableau2.D96" style:family="table-cell">
      <style:table-cell-properties style:vertical-align="middle" fo:padding="0.049cm" fo:border="none"/>
    </style:style>
    <style:style style:name="Tableau2.E96" style:family="table-cell">
      <style:table-cell-properties style:vertical-align="middle" fo:padding="0.049cm" fo:border="none"/>
    </style:style>
    <style:style style:name="Tableau2.A97" style:family="table-cell">
      <style:table-cell-properties style:vertical-align="middle" fo:padding="0.049cm" fo:border="none"/>
    </style:style>
    <style:style style:name="Tableau2.B97" style:family="table-cell">
      <style:table-cell-properties style:vertical-align="middle" fo:padding="0.049cm" fo:border="none"/>
    </style:style>
    <style:style style:name="Tableau2.C97" style:family="table-cell">
      <style:table-cell-properties style:vertical-align="middle" fo:padding="0.049cm" fo:border="none"/>
    </style:style>
    <style:style style:name="Tableau2.D97" style:family="table-cell">
      <style:table-cell-properties style:vertical-align="middle" fo:padding="0.049cm" fo:border="none"/>
    </style:style>
    <style:style style:name="Tableau2.E97" style:family="table-cell">
      <style:table-cell-properties style:vertical-align="middle" fo:padding="0.049cm" fo:border="none"/>
    </style:style>
    <style:style style:name="Tableau2.A98" style:family="table-cell">
      <style:table-cell-properties style:vertical-align="middle" fo:padding="0.049cm" fo:border="none"/>
    </style:style>
    <style:style style:name="Tableau2.B98" style:family="table-cell">
      <style:table-cell-properties style:vertical-align="middle" fo:padding="0.049cm" fo:border="none"/>
    </style:style>
    <style:style style:name="Tableau2.C98" style:family="table-cell">
      <style:table-cell-properties style:vertical-align="middle" fo:padding="0.049cm" fo:border="none"/>
    </style:style>
    <style:style style:name="Tableau2.D98" style:family="table-cell">
      <style:table-cell-properties style:vertical-align="middle" fo:padding="0.049cm" fo:border="none"/>
    </style:style>
    <style:style style:name="Tableau2.E98" style:family="table-cell">
      <style:table-cell-properties style:vertical-align="middle" fo:padding="0.049cm" fo:border="none"/>
    </style:style>
    <style:style style:name="Tableau2.A99" style:family="table-cell">
      <style:table-cell-properties style:vertical-align="middle" fo:padding="0.049cm" fo:border="none"/>
    </style:style>
    <style:style style:name="Tableau2.B99" style:family="table-cell">
      <style:table-cell-properties style:vertical-align="middle" fo:padding="0.049cm" fo:border="none"/>
    </style:style>
    <style:style style:name="Tableau2.C99" style:family="table-cell">
      <style:table-cell-properties style:vertical-align="middle" fo:padding="0.049cm" fo:border="none"/>
    </style:style>
    <style:style style:name="Tableau2.D99" style:family="table-cell">
      <style:table-cell-properties style:vertical-align="middle" fo:padding="0.049cm" fo:border="none"/>
    </style:style>
    <style:style style:name="Tableau2.E99" style:family="table-cell">
      <style:table-cell-properties style:vertical-align="middle" fo:padding="0.049cm" fo:border="none"/>
    </style:style>
    <style:style style:name="Tableau2.A100" style:family="table-cell">
      <style:table-cell-properties style:vertical-align="middle" fo:padding="0.049cm" fo:border="none"/>
    </style:style>
    <style:style style:name="Tableau2.B100" style:family="table-cell">
      <style:table-cell-properties style:vertical-align="middle" fo:padding="0.049cm" fo:border="none"/>
    </style:style>
    <style:style style:name="Tableau2.C100" style:family="table-cell">
      <style:table-cell-properties style:vertical-align="middle" fo:padding="0.049cm" fo:border="none"/>
    </style:style>
    <style:style style:name="Tableau2.D100" style:family="table-cell">
      <style:table-cell-properties style:vertical-align="middle" fo:padding="0.049cm" fo:border="none"/>
    </style:style>
    <style:style style:name="Tableau2.E100" style:family="table-cell">
      <style:table-cell-properties style:vertical-align="middle" fo:padding="0.049cm" fo:border="none"/>
    </style:style>
    <style:style style:name="Tableau2.A101" style:family="table-cell">
      <style:table-cell-properties style:vertical-align="middle" fo:padding="0.049cm" fo:border="none"/>
    </style:style>
    <style:style style:name="Tableau2.B101" style:family="table-cell">
      <style:table-cell-properties style:vertical-align="middle" fo:padding="0.049cm" fo:border="none"/>
    </style:style>
    <style:style style:name="Tableau2.C101" style:family="table-cell">
      <style:table-cell-properties style:vertical-align="middle" fo:padding="0.049cm" fo:border="none"/>
    </style:style>
    <style:style style:name="Tableau2.D101" style:family="table-cell">
      <style:table-cell-properties style:vertical-align="middle" fo:padding="0.049cm" fo:border="none"/>
    </style:style>
    <style:style style:name="Tableau2.E101" style:family="table-cell">
      <style:table-cell-properties style:vertical-align="middle" fo:padding="0.049cm" fo:border="none"/>
    </style:style>
    <style:style style:name="Tableau2.A102" style:family="table-cell">
      <style:table-cell-properties style:vertical-align="middle" fo:padding="0.049cm" fo:border="none"/>
    </style:style>
    <style:style style:name="Tableau2.B102" style:family="table-cell">
      <style:table-cell-properties style:vertical-align="middle" fo:padding="0.049cm" fo:border="none"/>
    </style:style>
    <style:style style:name="Tableau2.C102" style:family="table-cell">
      <style:table-cell-properties style:vertical-align="middle" fo:padding="0.049cm" fo:border="none"/>
    </style:style>
    <style:style style:name="Tableau2.D102" style:family="table-cell">
      <style:table-cell-properties style:vertical-align="middle" fo:padding="0.049cm" fo:border="none"/>
    </style:style>
    <style:style style:name="Tableau2.E102" style:family="table-cell">
      <style:table-cell-properties style:vertical-align="middle" fo:padding="0.049cm" fo:border="none"/>
    </style:style>
    <style:style style:name="Tableau2.A103" style:family="table-cell">
      <style:table-cell-properties style:vertical-align="middle" fo:padding="0.049cm" fo:border="none"/>
    </style:style>
    <style:style style:name="Tableau2.B103" style:family="table-cell">
      <style:table-cell-properties style:vertical-align="middle" fo:padding="0.049cm" fo:border="none"/>
    </style:style>
    <style:style style:name="Tableau2.C103" style:family="table-cell">
      <style:table-cell-properties style:vertical-align="middle" fo:padding="0.049cm" fo:border="none"/>
    </style:style>
    <style:style style:name="Tableau2.D103" style:family="table-cell">
      <style:table-cell-properties style:vertical-align="middle" fo:padding="0.049cm" fo:border="none"/>
    </style:style>
    <style:style style:name="Tableau2.E103" style:family="table-cell">
      <style:table-cell-properties style:vertical-align="middle" fo:padding="0.049cm" fo:border="none"/>
    </style:style>
    <style:style style:name="Tableau2.A104" style:family="table-cell">
      <style:table-cell-properties style:vertical-align="middle" fo:padding="0.049cm" fo:border="none"/>
    </style:style>
    <style:style style:name="Tableau2.B104" style:family="table-cell">
      <style:table-cell-properties style:vertical-align="middle" fo:padding="0.049cm" fo:border="none"/>
    </style:style>
    <style:style style:name="Tableau2.C104" style:family="table-cell">
      <style:table-cell-properties style:vertical-align="middle" fo:padding="0.049cm" fo:border="none"/>
    </style:style>
    <style:style style:name="Tableau2.D104" style:family="table-cell">
      <style:table-cell-properties style:vertical-align="middle" fo:padding="0.049cm" fo:border="none"/>
    </style:style>
    <style:style style:name="Tableau2.E104" style:family="table-cell">
      <style:table-cell-properties style:vertical-align="middle" fo:padding="0.049cm" fo:border="none"/>
    </style:style>
    <style:style style:name="Tableau2.A105" style:family="table-cell">
      <style:table-cell-properties style:vertical-align="middle" fo:padding="0.049cm" fo:border="none"/>
    </style:style>
    <style:style style:name="Tableau2.B105" style:family="table-cell">
      <style:table-cell-properties style:vertical-align="middle" fo:padding="0.049cm" fo:border="none"/>
    </style:style>
    <style:style style:name="Tableau2.C105" style:family="table-cell">
      <style:table-cell-properties style:vertical-align="middle" fo:padding="0.049cm" fo:border="none"/>
    </style:style>
    <style:style style:name="Tableau2.D105" style:family="table-cell">
      <style:table-cell-properties style:vertical-align="middle" fo:padding="0.049cm" fo:border="none"/>
    </style:style>
    <style:style style:name="Tableau2.E105" style:family="table-cell">
      <style:table-cell-properties style:vertical-align="middle" fo:padding="0.049cm" fo:border="none"/>
    </style:style>
    <style:style style:name="Tableau2.A106" style:family="table-cell">
      <style:table-cell-properties style:vertical-align="middle" fo:padding="0.049cm" fo:border="none"/>
    </style:style>
    <style:style style:name="Tableau2.B106" style:family="table-cell">
      <style:table-cell-properties style:vertical-align="middle" fo:padding="0.049cm" fo:border="none"/>
    </style:style>
    <style:style style:name="Tableau2.C106" style:family="table-cell">
      <style:table-cell-properties style:vertical-align="middle" fo:padding="0.049cm" fo:border="none"/>
    </style:style>
    <style:style style:name="Tableau2.D106" style:family="table-cell">
      <style:table-cell-properties style:vertical-align="middle" fo:padding="0.049cm" fo:border="none"/>
    </style:style>
    <style:style style:name="Tableau2.E106" style:family="table-cell">
      <style:table-cell-properties style:vertical-align="middle" fo:padding="0.049cm" fo:border="none"/>
    </style:style>
    <style:style style:name="Tableau2.A107" style:family="table-cell">
      <style:table-cell-properties style:vertical-align="middle" fo:padding="0.049cm" fo:border="none"/>
    </style:style>
    <style:style style:name="Tableau2.B107" style:family="table-cell">
      <style:table-cell-properties style:vertical-align="middle" fo:padding="0.049cm" fo:border="none"/>
    </style:style>
    <style:style style:name="Tableau2.C107" style:family="table-cell">
      <style:table-cell-properties style:vertical-align="middle" fo:padding="0.049cm" fo:border="none"/>
    </style:style>
    <style:style style:name="Tableau2.D107" style:family="table-cell">
      <style:table-cell-properties style:vertical-align="middle" fo:padding="0.049cm" fo:border="none"/>
    </style:style>
    <style:style style:name="Tableau2.E107" style:family="table-cell">
      <style:table-cell-properties style:vertical-align="middle" fo:padding="0.049cm" fo:border="none"/>
    </style:style>
    <style:style style:name="Tableau2.A108" style:family="table-cell">
      <style:table-cell-properties style:vertical-align="middle" fo:padding="0.049cm" fo:border="none"/>
    </style:style>
    <style:style style:name="Tableau2.B108" style:family="table-cell">
      <style:table-cell-properties style:vertical-align="middle" fo:padding="0.049cm" fo:border="none"/>
    </style:style>
    <style:style style:name="Tableau2.C108" style:family="table-cell">
      <style:table-cell-properties style:vertical-align="middle" fo:padding="0.049cm" fo:border="none"/>
    </style:style>
    <style:style style:name="Tableau2.D108" style:family="table-cell">
      <style:table-cell-properties style:vertical-align="middle" fo:padding="0.049cm" fo:border="none"/>
    </style:style>
    <style:style style:name="Tableau2.E108" style:family="table-cell">
      <style:table-cell-properties style:vertical-align="middle" fo:padding="0.049cm" fo:border="none"/>
    </style:style>
    <style:style style:name="Tableau2.A109" style:family="table-cell">
      <style:table-cell-properties style:vertical-align="middle" fo:padding="0.049cm" fo:border="none"/>
    </style:style>
    <style:style style:name="Tableau2.B109" style:family="table-cell">
      <style:table-cell-properties style:vertical-align="middle" fo:padding="0.049cm" fo:border="none"/>
    </style:style>
    <style:style style:name="Tableau2.C109" style:family="table-cell">
      <style:table-cell-properties style:vertical-align="middle" fo:padding="0.049cm" fo:border="none"/>
    </style:style>
    <style:style style:name="Tableau2.D109" style:family="table-cell">
      <style:table-cell-properties style:vertical-align="middle" fo:padding="0.049cm" fo:border="none"/>
    </style:style>
    <style:style style:name="Tableau2.E109" style:family="table-cell">
      <style:table-cell-properties style:vertical-align="middle" fo:padding="0.049cm" fo:border="none"/>
    </style:style>
    <style:style style:name="Tableau2.A110" style:family="table-cell">
      <style:table-cell-properties style:vertical-align="middle" fo:padding="0.049cm" fo:border="none"/>
    </style:style>
    <style:style style:name="Tableau2.B110" style:family="table-cell">
      <style:table-cell-properties style:vertical-align="middle" fo:padding="0.049cm" fo:border="none"/>
    </style:style>
    <style:style style:name="Tableau2.C110" style:family="table-cell">
      <style:table-cell-properties style:vertical-align="middle" fo:padding="0.049cm" fo:border="none"/>
    </style:style>
    <style:style style:name="Tableau2.D110" style:family="table-cell">
      <style:table-cell-properties style:vertical-align="middle" fo:padding="0.049cm" fo:border="none"/>
    </style:style>
    <style:style style:name="Tableau2.E110" style:family="table-cell">
      <style:table-cell-properties style:vertical-align="middle" fo:padding="0.049cm" fo:border="none"/>
    </style:style>
    <style:style style:name="Tableau2.A111" style:family="table-cell">
      <style:table-cell-properties style:vertical-align="middle" fo:padding="0.049cm" fo:border="none"/>
    </style:style>
    <style:style style:name="Tableau2.B111" style:family="table-cell">
      <style:table-cell-properties style:vertical-align="middle" fo:padding="0.049cm" fo:border="none"/>
    </style:style>
    <style:style style:name="Tableau2.C111" style:family="table-cell">
      <style:table-cell-properties style:vertical-align="middle" fo:padding="0.049cm" fo:border="none"/>
    </style:style>
    <style:style style:name="Tableau2.D111" style:family="table-cell">
      <style:table-cell-properties style:vertical-align="middle" fo:padding="0.049cm" fo:border="none"/>
    </style:style>
    <style:style style:name="Tableau2.E111" style:family="table-cell">
      <style:table-cell-properties style:vertical-align="middle" fo:padding="0.049cm" fo:border="none"/>
    </style:style>
    <style:style style:name="Tableau2.A112" style:family="table-cell">
      <style:table-cell-properties style:vertical-align="middle" fo:padding="0.049cm" fo:border="none"/>
    </style:style>
    <style:style style:name="Tableau2.B112" style:family="table-cell">
      <style:table-cell-properties style:vertical-align="middle" fo:padding="0.049cm" fo:border="none"/>
    </style:style>
    <style:style style:name="Tableau2.C112" style:family="table-cell">
      <style:table-cell-properties style:vertical-align="middle" fo:padding="0.049cm" fo:border="none"/>
    </style:style>
    <style:style style:name="Tableau2.D112" style:family="table-cell">
      <style:table-cell-properties style:vertical-align="middle" fo:padding="0.049cm" fo:border="none"/>
    </style:style>
    <style:style style:name="Tableau2.E112" style:family="table-cell">
      <style:table-cell-properties style:vertical-align="middle" fo:padding="0.049cm" fo:border="none"/>
    </style:style>
    <style:style style:name="Tableau2.A113" style:family="table-cell">
      <style:table-cell-properties style:vertical-align="middle" fo:padding="0.049cm" fo:border="none"/>
    </style:style>
    <style:style style:name="Tableau2.B113" style:family="table-cell">
      <style:table-cell-properties style:vertical-align="middle" fo:padding="0.049cm" fo:border="none"/>
    </style:style>
    <style:style style:name="Tableau2.C113" style:family="table-cell">
      <style:table-cell-properties style:vertical-align="middle" fo:padding="0.049cm" fo:border="none"/>
    </style:style>
    <style:style style:name="Tableau2.D113" style:family="table-cell">
      <style:table-cell-properties style:vertical-align="middle" fo:padding="0.049cm" fo:border="none"/>
    </style:style>
    <style:style style:name="Tableau2.E113" style:family="table-cell">
      <style:table-cell-properties style:vertical-align="middle" fo:padding="0.049cm" fo:border="none"/>
    </style:style>
    <style:style style:name="Tableau2.A114" style:family="table-cell">
      <style:table-cell-properties style:vertical-align="middle" fo:padding="0.049cm" fo:border="none"/>
    </style:style>
    <style:style style:name="Tableau2.B114" style:family="table-cell">
      <style:table-cell-properties style:vertical-align="middle" fo:padding="0.049cm" fo:border="none"/>
    </style:style>
    <style:style style:name="Tableau2.C114" style:family="table-cell">
      <style:table-cell-properties style:vertical-align="middle" fo:padding="0.049cm" fo:border="none"/>
    </style:style>
    <style:style style:name="Tableau2.D114" style:family="table-cell">
      <style:table-cell-properties style:vertical-align="middle" fo:padding="0.049cm" fo:border="none"/>
    </style:style>
    <style:style style:name="Tableau2.E114" style:family="table-cell">
      <style:table-cell-properties style:vertical-align="middle" fo:padding="0.049cm" fo:border="none"/>
    </style:style>
    <style:style style:name="Tableau2.A115" style:family="table-cell">
      <style:table-cell-properties style:vertical-align="middle" fo:padding="0.049cm" fo:border="none"/>
    </style:style>
    <style:style style:name="Tableau2.B115" style:family="table-cell">
      <style:table-cell-properties style:vertical-align="middle" fo:padding="0.049cm" fo:border="none"/>
    </style:style>
    <style:style style:name="Tableau2.C115" style:family="table-cell">
      <style:table-cell-properties style:vertical-align="middle" fo:padding="0.049cm" fo:border="none"/>
    </style:style>
    <style:style style:name="Tableau2.D115" style:family="table-cell">
      <style:table-cell-properties style:vertical-align="middle" fo:padding="0.049cm" fo:border="none"/>
    </style:style>
    <style:style style:name="Tableau2.E115" style:family="table-cell">
      <style:table-cell-properties style:vertical-align="middle" fo:padding="0.049cm" fo:border="none"/>
    </style:style>
    <style:style style:name="Tableau2.A116" style:family="table-cell">
      <style:table-cell-properties style:vertical-align="middle" fo:padding="0.049cm" fo:border="none"/>
    </style:style>
    <style:style style:name="Tableau2.B116" style:family="table-cell">
      <style:table-cell-properties style:vertical-align="middle" fo:padding="0.049cm" fo:border="none"/>
    </style:style>
    <style:style style:name="Tableau2.C116" style:family="table-cell">
      <style:table-cell-properties style:vertical-align="middle" fo:padding="0.049cm" fo:border="none"/>
    </style:style>
    <style:style style:name="Tableau2.D116" style:family="table-cell">
      <style:table-cell-properties style:vertical-align="middle" fo:padding="0.049cm" fo:border="none"/>
    </style:style>
    <style:style style:name="Tableau2.E116" style:family="table-cell">
      <style:table-cell-properties style:vertical-align="middle" fo:padding="0.049cm" fo:border="none"/>
    </style:style>
    <style:style style:name="Tableau2.A117" style:family="table-cell">
      <style:table-cell-properties style:vertical-align="middle" fo:padding="0.049cm" fo:border="none"/>
    </style:style>
    <style:style style:name="Tableau2.B117" style:family="table-cell">
      <style:table-cell-properties style:vertical-align="middle" fo:padding="0.049cm" fo:border="none"/>
    </style:style>
    <style:style style:name="Tableau2.C117" style:family="table-cell">
      <style:table-cell-properties style:vertical-align="middle" fo:padding="0.049cm" fo:border="none"/>
    </style:style>
    <style:style style:name="Tableau2.D117" style:family="table-cell">
      <style:table-cell-properties style:vertical-align="middle" fo:padding="0.049cm" fo:border="none"/>
    </style:style>
    <style:style style:name="Tableau2.E117" style:family="table-cell">
      <style:table-cell-properties style:vertical-align="middle" fo:padding="0.049cm" fo:border="none"/>
    </style:style>
    <style:style style:name="Tableau2.A118" style:family="table-cell">
      <style:table-cell-properties style:vertical-align="middle" fo:padding="0.049cm" fo:border="none"/>
    </style:style>
    <style:style style:name="Tableau2.B118" style:family="table-cell">
      <style:table-cell-properties style:vertical-align="middle" fo:padding="0.049cm" fo:border="none"/>
    </style:style>
    <style:style style:name="Tableau2.C118" style:family="table-cell">
      <style:table-cell-properties style:vertical-align="middle" fo:padding="0.049cm" fo:border="none"/>
    </style:style>
    <style:style style:name="Tableau2.D118" style:family="table-cell">
      <style:table-cell-properties style:vertical-align="middle" fo:padding="0.049cm" fo:border="none"/>
    </style:style>
    <style:style style:name="Tableau2.E118" style:family="table-cell">
      <style:table-cell-properties style:vertical-align="middle" fo:padding="0.049cm" fo:border="none"/>
    </style:style>
    <style:style style:name="Tableau2.A119" style:family="table-cell">
      <style:table-cell-properties style:vertical-align="middle" fo:padding="0.049cm" fo:border="none"/>
    </style:style>
    <style:style style:name="Tableau2.B119" style:family="table-cell">
      <style:table-cell-properties style:vertical-align="middle" fo:padding="0.049cm" fo:border="none"/>
    </style:style>
    <style:style style:name="Tableau2.C119" style:family="table-cell">
      <style:table-cell-properties style:vertical-align="middle" fo:padding="0.049cm" fo:border="none"/>
    </style:style>
    <style:style style:name="Tableau2.D119" style:family="table-cell">
      <style:table-cell-properties style:vertical-align="middle" fo:padding="0.049cm" fo:border="none"/>
    </style:style>
    <style:style style:name="Tableau2.E119" style:family="table-cell">
      <style:table-cell-properties style:vertical-align="middle" fo:padding="0.049cm" fo:border="none"/>
    </style:style>
    <style:style style:name="Tableau2.A120" style:family="table-cell">
      <style:table-cell-properties style:vertical-align="middle" fo:padding="0.049cm" fo:border="none"/>
    </style:style>
    <style:style style:name="Tableau2.B120" style:family="table-cell">
      <style:table-cell-properties style:vertical-align="middle" fo:padding="0.049cm" fo:border="none"/>
    </style:style>
    <style:style style:name="Tableau2.C120" style:family="table-cell">
      <style:table-cell-properties style:vertical-align="middle" fo:padding="0.049cm" fo:border="none"/>
    </style:style>
    <style:style style:name="Tableau2.D120" style:family="table-cell">
      <style:table-cell-properties style:vertical-align="middle" fo:padding="0.049cm" fo:border="none"/>
    </style:style>
    <style:style style:name="Tableau2.E120" style:family="table-cell">
      <style:table-cell-properties style:vertical-align="middle" fo:padding="0.049cm" fo:border="none"/>
    </style:style>
    <style:style style:name="Tableau2.A121" style:family="table-cell">
      <style:table-cell-properties style:vertical-align="middle" fo:padding="0.049cm" fo:border="none"/>
    </style:style>
    <style:style style:name="Tableau2.B121" style:family="table-cell">
      <style:table-cell-properties style:vertical-align="middle" fo:padding="0.049cm" fo:border="none"/>
    </style:style>
    <style:style style:name="Tableau2.C121" style:family="table-cell">
      <style:table-cell-properties style:vertical-align="middle" fo:padding="0.049cm" fo:border="none"/>
    </style:style>
    <style:style style:name="Tableau2.D121" style:family="table-cell">
      <style:table-cell-properties style:vertical-align="middle" fo:padding="0.049cm" fo:border="none"/>
    </style:style>
    <style:style style:name="Tableau2.E121" style:family="table-cell">
      <style:table-cell-properties style:vertical-align="middle" fo:padding="0.049cm" fo:border="none"/>
    </style:style>
    <style:style style:name="Tableau2.A122" style:family="table-cell">
      <style:table-cell-properties style:vertical-align="middle" fo:padding="0.049cm" fo:border="none"/>
    </style:style>
    <style:style style:name="Tableau2.B122" style:family="table-cell">
      <style:table-cell-properties style:vertical-align="middle" fo:padding="0.049cm" fo:border="none"/>
    </style:style>
    <style:style style:name="Tableau2.C122" style:family="table-cell">
      <style:table-cell-properties style:vertical-align="middle" fo:padding="0.049cm" fo:border="none"/>
    </style:style>
    <style:style style:name="Tableau2.D122" style:family="table-cell">
      <style:table-cell-properties style:vertical-align="middle" fo:padding="0.049cm" fo:border="none"/>
    </style:style>
    <style:style style:name="Tableau2.E122" style:family="table-cell">
      <style:table-cell-properties style:vertical-align="middle" fo:padding="0.049cm" fo:border="none"/>
    </style:style>
    <style:style style:name="Tableau2.A123" style:family="table-cell">
      <style:table-cell-properties style:vertical-align="middle" fo:padding="0.049cm" fo:border="none"/>
    </style:style>
    <style:style style:name="Tableau2.B123" style:family="table-cell">
      <style:table-cell-properties style:vertical-align="middle" fo:padding="0.049cm" fo:border="none"/>
    </style:style>
    <style:style style:name="Tableau2.C123" style:family="table-cell">
      <style:table-cell-properties style:vertical-align="middle" fo:padding="0.049cm" fo:border="none"/>
    </style:style>
    <style:style style:name="Tableau2.D123" style:family="table-cell">
      <style:table-cell-properties style:vertical-align="middle" fo:padding="0.049cm" fo:border="none"/>
    </style:style>
    <style:style style:name="Tableau2.E123" style:family="table-cell">
      <style:table-cell-properties style:vertical-align="middle" fo:padding="0.049cm" fo:border="none"/>
    </style:style>
    <style:style style:name="Tableau2.A124" style:family="table-cell">
      <style:table-cell-properties style:vertical-align="middle" fo:padding="0.049cm" fo:border="none"/>
    </style:style>
    <style:style style:name="Tableau2.B124" style:family="table-cell">
      <style:table-cell-properties style:vertical-align="middle" fo:padding="0.049cm" fo:border="none"/>
    </style:style>
    <style:style style:name="Tableau2.C124" style:family="table-cell">
      <style:table-cell-properties style:vertical-align="middle" fo:padding="0.049cm" fo:border="none"/>
    </style:style>
    <style:style style:name="Tableau2.D124" style:family="table-cell">
      <style:table-cell-properties style:vertical-align="middle" fo:padding="0.049cm" fo:border="none"/>
    </style:style>
    <style:style style:name="Tableau2.E124" style:family="table-cell">
      <style:table-cell-properties style:vertical-align="middle" fo:padding="0.049cm" fo:border="none"/>
    </style:style>
    <style:style style:name="Tableau2.A125" style:family="table-cell">
      <style:table-cell-properties style:vertical-align="middle" fo:padding="0.049cm" fo:border="none"/>
    </style:style>
    <style:style style:name="Tableau2.B125" style:family="table-cell">
      <style:table-cell-properties style:vertical-align="middle" fo:padding="0.049cm" fo:border="none"/>
    </style:style>
    <style:style style:name="Tableau2.C125" style:family="table-cell">
      <style:table-cell-properties style:vertical-align="middle" fo:padding="0.049cm" fo:border="none"/>
    </style:style>
    <style:style style:name="Tableau2.D125" style:family="table-cell">
      <style:table-cell-properties style:vertical-align="middle" fo:padding="0.049cm" fo:border="none"/>
    </style:style>
    <style:style style:name="Tableau2.E125" style:family="table-cell">
      <style:table-cell-properties style:vertical-align="middle" fo:padding="0.049cm" fo:border="none"/>
    </style:style>
    <style:style style:name="Tableau2.A126" style:family="table-cell">
      <style:table-cell-properties style:vertical-align="middle" fo:padding="0.049cm" fo:border="none"/>
    </style:style>
    <style:style style:name="Tableau2.B126" style:family="table-cell">
      <style:table-cell-properties style:vertical-align="middle" fo:padding="0.049cm" fo:border="none"/>
    </style:style>
    <style:style style:name="Tableau2.C126" style:family="table-cell">
      <style:table-cell-properties style:vertical-align="middle" fo:padding="0.049cm" fo:border="none"/>
    </style:style>
    <style:style style:name="Tableau2.D126" style:family="table-cell">
      <style:table-cell-properties style:vertical-align="middle" fo:padding="0.049cm" fo:border="none"/>
    </style:style>
    <style:style style:name="Tableau2.E126" style:family="table-cell">
      <style:table-cell-properties style:vertical-align="middle" fo:padding="0.049cm" fo:border="none"/>
    </style:style>
    <style:style style:name="Tableau2.A127" style:family="table-cell">
      <style:table-cell-properties style:vertical-align="middle" fo:padding="0.049cm" fo:border="none"/>
    </style:style>
    <style:style style:name="Tableau2.B127" style:family="table-cell">
      <style:table-cell-properties style:vertical-align="middle" fo:padding="0.049cm" fo:border="none"/>
    </style:style>
    <style:style style:name="Tableau2.C127" style:family="table-cell">
      <style:table-cell-properties style:vertical-align="middle" fo:padding="0.049cm" fo:border="none"/>
    </style:style>
    <style:style style:name="Tableau2.D127" style:family="table-cell">
      <style:table-cell-properties style:vertical-align="middle" fo:padding="0.049cm" fo:border="none"/>
    </style:style>
    <style:style style:name="Tableau2.E127" style:family="table-cell">
      <style:table-cell-properties style:vertical-align="middle" fo:padding="0.049cm" fo:border="none"/>
    </style:style>
    <style:style style:name="Tableau2.A128" style:family="table-cell">
      <style:table-cell-properties style:vertical-align="middle" fo:padding="0.049cm" fo:border="none"/>
    </style:style>
    <style:style style:name="Tableau2.B128" style:family="table-cell">
      <style:table-cell-properties style:vertical-align="middle" fo:padding="0.049cm" fo:border="none"/>
    </style:style>
    <style:style style:name="Tableau2.C128" style:family="table-cell">
      <style:table-cell-properties style:vertical-align="middle" fo:padding="0.049cm" fo:border="none"/>
    </style:style>
    <style:style style:name="Tableau2.D128" style:family="table-cell">
      <style:table-cell-properties style:vertical-align="middle" fo:padding="0.049cm" fo:border="none"/>
    </style:style>
    <style:style style:name="Tableau2.E128" style:family="table-cell">
      <style:table-cell-properties style:vertical-align="middle" fo:padding="0.049cm" fo:border="none"/>
    </style:style>
    <style:style style:name="Tableau2.A129" style:family="table-cell">
      <style:table-cell-properties style:vertical-align="middle" fo:padding="0.049cm" fo:border="none"/>
    </style:style>
    <style:style style:name="Tableau2.B129" style:family="table-cell">
      <style:table-cell-properties style:vertical-align="middle" fo:padding="0.049cm" fo:border="none"/>
    </style:style>
    <style:style style:name="Tableau2.C129" style:family="table-cell">
      <style:table-cell-properties style:vertical-align="middle" fo:padding="0.049cm" fo:border="none"/>
    </style:style>
    <style:style style:name="Tableau2.D129" style:family="table-cell">
      <style:table-cell-properties style:vertical-align="middle" fo:padding="0.049cm" fo:border="none"/>
    </style:style>
    <style:style style:name="Tableau2.E129" style:family="table-cell">
      <style:table-cell-properties style:vertical-align="middle" fo:padding="0.049cm" fo:border="none"/>
    </style:style>
    <style:style style:name="Tableau2.A130" style:family="table-cell">
      <style:table-cell-properties style:vertical-align="middle" fo:padding="0.049cm" fo:border="none"/>
    </style:style>
    <style:style style:name="Tableau2.B130" style:family="table-cell">
      <style:table-cell-properties style:vertical-align="middle" fo:padding="0.049cm" fo:border="none"/>
    </style:style>
    <style:style style:name="Tableau2.C130" style:family="table-cell">
      <style:table-cell-properties style:vertical-align="middle" fo:padding="0.049cm" fo:border="none"/>
    </style:style>
    <style:style style:name="Tableau2.D130" style:family="table-cell">
      <style:table-cell-properties style:vertical-align="middle" fo:padding="0.049cm" fo:border="none"/>
    </style:style>
    <style:style style:name="Tableau2.E130" style:family="table-cell">
      <style:table-cell-properties style:vertical-align="middle" fo:padding="0.049cm" fo:border="none"/>
    </style:style>
    <style:style style:name="Tableau2.A131" style:family="table-cell">
      <style:table-cell-properties style:vertical-align="middle" fo:padding="0.049cm" fo:border="none"/>
    </style:style>
    <style:style style:name="Tableau2.B131" style:family="table-cell">
      <style:table-cell-properties style:vertical-align="middle" fo:padding="0.049cm" fo:border="none"/>
    </style:style>
    <style:style style:name="Tableau2.C131" style:family="table-cell">
      <style:table-cell-properties style:vertical-align="middle" fo:padding="0.049cm" fo:border="none"/>
    </style:style>
    <style:style style:name="Tableau2.D131" style:family="table-cell">
      <style:table-cell-properties style:vertical-align="middle" fo:padding="0.049cm" fo:border="none"/>
    </style:style>
    <style:style style:name="Tableau2.E131" style:family="table-cell">
      <style:table-cell-properties style:vertical-align="middle" fo:padding="0.049cm" fo:border="none"/>
    </style:style>
    <style:style style:name="Tableau2.A132" style:family="table-cell">
      <style:table-cell-properties style:vertical-align="middle" fo:padding="0.049cm" fo:border="none"/>
    </style:style>
    <style:style style:name="Tableau2.B132" style:family="table-cell">
      <style:table-cell-properties style:vertical-align="middle" fo:padding="0.049cm" fo:border="none"/>
    </style:style>
    <style:style style:name="Tableau2.C132" style:family="table-cell">
      <style:table-cell-properties style:vertical-align="middle" fo:padding="0.049cm" fo:border="none"/>
    </style:style>
    <style:style style:name="Tableau2.D132" style:family="table-cell">
      <style:table-cell-properties style:vertical-align="middle" fo:padding="0.049cm" fo:border="none"/>
    </style:style>
    <style:style style:name="Tableau2.E132" style:family="table-cell">
      <style:table-cell-properties style:vertical-align="middle" fo:padding="0.049cm" fo:border="none"/>
    </style:style>
    <style:style style:name="Tableau2.A133" style:family="table-cell">
      <style:table-cell-properties style:vertical-align="middle" fo:padding="0.049cm" fo:border="none"/>
    </style:style>
    <style:style style:name="Tableau2.B133" style:family="table-cell">
      <style:table-cell-properties style:vertical-align="middle" fo:padding="0.049cm" fo:border="none"/>
    </style:style>
    <style:style style:name="Tableau2.C133" style:family="table-cell">
      <style:table-cell-properties style:vertical-align="middle" fo:padding="0.049cm" fo:border="none"/>
    </style:style>
    <style:style style:name="Tableau2.D133" style:family="table-cell">
      <style:table-cell-properties style:vertical-align="middle" fo:padding="0.049cm" fo:border="none"/>
    </style:style>
    <style:style style:name="Tableau2.E133" style:family="table-cell">
      <style:table-cell-properties style:vertical-align="middle" fo:padding="0.049cm" fo:border="none"/>
    </style:style>
    <style:style style:name="Tableau2.A134" style:family="table-cell">
      <style:table-cell-properties style:vertical-align="middle" fo:padding="0.049cm" fo:border="none"/>
    </style:style>
    <style:style style:name="Tableau2.B134" style:family="table-cell">
      <style:table-cell-properties style:vertical-align="middle" fo:padding="0.049cm" fo:border="none"/>
    </style:style>
    <style:style style:name="Tableau2.C134" style:family="table-cell">
      <style:table-cell-properties style:vertical-align="middle" fo:padding="0.049cm" fo:border="none"/>
    </style:style>
    <style:style style:name="Tableau2.D134" style:family="table-cell">
      <style:table-cell-properties style:vertical-align="middle" fo:padding="0.049cm" fo:border="none"/>
    </style:style>
    <style:style style:name="Tableau2.E134" style:family="table-cell">
      <style:table-cell-properties style:vertical-align="middle" fo:padding="0.049cm" fo:border="none"/>
    </style:style>
    <style:style style:name="Tableau2.A135" style:family="table-cell">
      <style:table-cell-properties style:vertical-align="middle" fo:padding="0.049cm" fo:border="none"/>
    </style:style>
    <style:style style:name="Tableau2.B135" style:family="table-cell">
      <style:table-cell-properties style:vertical-align="middle" fo:padding="0.049cm" fo:border="none"/>
    </style:style>
    <style:style style:name="Tableau2.C135" style:family="table-cell">
      <style:table-cell-properties style:vertical-align="middle" fo:padding="0.049cm" fo:border="none"/>
    </style:style>
    <style:style style:name="Tableau2.D135" style:family="table-cell">
      <style:table-cell-properties style:vertical-align="middle" fo:padding="0.049cm" fo:border="none"/>
    </style:style>
    <style:style style:name="Tableau2.E135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5.043cm"/>
    </style:style>
    <style:style style:name="Tableau3.B" style:family="table-column">
      <style:table-column-properties style:column-width="2.711cm"/>
    </style:style>
    <style:style style:name="Tableau3.C" style:family="table-column">
      <style:table-column-properties style:column-width="3.394cm"/>
    </style:style>
    <style:style style:name="Tableau3.D" style:family="table-column">
      <style:table-column-properties style:column-width="3.431cm"/>
    </style:style>
    <style:style style:name="Tableau3.E" style:family="table-column">
      <style:table-column-properties style:column-width="2.422cm"/>
    </style:style>
    <style:style style:name="Tableau3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3.A2" style:family="table-cell">
      <style:table-cell-properties style:vertical-align="middle" fo:padding="0.049cm" fo:border="none"/>
    </style:style>
    <style:style style:name="Tableau3.B2" style:family="table-cell">
      <style:table-cell-properties style:vertical-align="middle" fo:padding="0.049cm" fo:border="none"/>
    </style:style>
    <style:style style:name="Tableau3.C2" style:family="table-cell">
      <style:table-cell-properties style:vertical-align="middle" fo:padding="0.049cm" fo:border="none"/>
    </style:style>
    <style:style style:name="Tableau3.D2" style:family="table-cell">
      <style:table-cell-properties style:vertical-align="middle" fo:padding="0.049cm" fo:border="none"/>
    </style:style>
    <style:style style:name="Tableau3.E2" style:family="table-cell">
      <style:table-cell-properties style:vertical-align="middle" fo:padding="0.049cm" fo:border="none"/>
    </style:style>
    <style:style style:name="Tableau3.A3" style:family="table-cell">
      <style:table-cell-properties style:vertical-align="middle" fo:padding="0.049cm" fo:border="none"/>
    </style:style>
    <style:style style:name="Tableau3.B3" style:family="table-cell">
      <style:table-cell-properties style:vertical-align="middle" fo:padding="0.049cm" fo:border="none"/>
    </style:style>
    <style:style style:name="Tableau3.C3" style:family="table-cell">
      <style:table-cell-properties style:vertical-align="middle" fo:padding="0.049cm" fo:border="none"/>
    </style:style>
    <style:style style:name="Tableau3.D3" style:family="table-cell">
      <style:table-cell-properties style:vertical-align="middle" fo:padding="0.049cm" fo:border="none"/>
    </style:style>
    <style:style style:name="Tableau3.E3" style:family="table-cell">
      <style:table-cell-properties style:vertical-align="middle" fo:padding="0.049cm" fo:border="none"/>
    </style:style>
    <style:style style:name="Tableau3.A4" style:family="table-cell">
      <style:table-cell-properties style:vertical-align="middle" fo:padding="0.049cm" fo:border="none"/>
    </style:style>
    <style:style style:name="Tableau3.B4" style:family="table-cell">
      <style:table-cell-properties style:vertical-align="middle" fo:padding="0.049cm" fo:border="none"/>
    </style:style>
    <style:style style:name="Tableau3.C4" style:family="table-cell">
      <style:table-cell-properties style:vertical-align="middle" fo:padding="0.049cm" fo:border="none"/>
    </style:style>
    <style:style style:name="Tableau3.D4" style:family="table-cell">
      <style:table-cell-properties style:vertical-align="middle" fo:padding="0.049cm" fo:border="none"/>
    </style:style>
    <style:style style:name="Tableau3.E4" style:family="table-cell">
      <style:table-cell-properties style:vertical-align="middle" fo:padding="0.049cm" fo:border="none"/>
    </style:style>
    <style:style style:name="Tableau3.A5" style:family="table-cell">
      <style:table-cell-properties style:vertical-align="middle" fo:padding="0.049cm" fo:border="none"/>
    </style:style>
    <style:style style:name="Tableau3.B5" style:family="table-cell">
      <style:table-cell-properties style:vertical-align="middle" fo:padding="0.049cm" fo:border="none"/>
    </style:style>
    <style:style style:name="Tableau3.C5" style:family="table-cell">
      <style:table-cell-properties style:vertical-align="middle" fo:padding="0.049cm" fo:border="none"/>
    </style:style>
    <style:style style:name="Tableau3.D5" style:family="table-cell">
      <style:table-cell-properties style:vertical-align="middle" fo:padding="0.049cm" fo:border="none"/>
    </style:style>
    <style:style style:name="Tableau3.E5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5.212cm"/>
    </style:style>
    <style:style style:name="Tableau4.B" style:family="table-column">
      <style:table-column-properties style:column-width="1.949cm"/>
    </style:style>
    <style:style style:name="Tableau4.C" style:family="table-column">
      <style:table-column-properties style:column-width="3.27cm"/>
    </style:style>
    <style:style style:name="Tableau4.D" style:family="table-column">
      <style:table-column-properties style:column-width="3.23cm"/>
    </style:style>
    <style:style style:name="Tableau4.E" style:family="table-column">
      <style:table-column-properties style:column-width="3.339cm"/>
    </style:style>
    <style:style style:name="Tableau4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4.A2" style:family="table-cell">
      <style:table-cell-properties style:vertical-align="middle" fo:padding="0.049cm" fo:border="none"/>
    </style:style>
    <style:style style:name="Tableau4.B2" style:family="table-cell">
      <style:table-cell-properties style:vertical-align="middle" fo:padding="0.049cm" fo:border="none"/>
    </style:style>
    <style:style style:name="Tableau4.C2" style:family="table-cell">
      <style:table-cell-properties style:vertical-align="middle" fo:padding="0.049cm" fo:border="none"/>
    </style:style>
    <style:style style:name="Tableau4.D2" style:family="table-cell">
      <style:table-cell-properties style:vertical-align="middle" fo:padding="0.049cm" fo:border="none"/>
    </style:style>
    <style:style style:name="Tableau4.E2" style:family="table-cell">
      <style:table-cell-properties style:vertical-align="middle" fo:padding="0.049cm" fo:border="none"/>
    </style:style>
    <style:style style:name="Tableau4.A3" style:family="table-cell">
      <style:table-cell-properties style:vertical-align="middle" fo:padding="0.049cm" fo:border="none"/>
    </style:style>
    <style:style style:name="Tableau4.B3" style:family="table-cell">
      <style:table-cell-properties style:vertical-align="middle" fo:padding="0.049cm" fo:border="none"/>
    </style:style>
    <style:style style:name="Tableau4.C3" style:family="table-cell">
      <style:table-cell-properties style:vertical-align="middle" fo:padding="0.049cm" fo:border="none"/>
    </style:style>
    <style:style style:name="Tableau4.D3" style:family="table-cell">
      <style:table-cell-properties style:vertical-align="middle" fo:padding="0.049cm" fo:border="none"/>
    </style:style>
    <style:style style:name="Tableau4.E3" style:family="table-cell">
      <style:table-cell-properties style:vertical-align="middle" fo:padding="0.049cm" fo:border="none"/>
    </style:style>
    <style:style style:name="Tableau4.A4" style:family="table-cell">
      <style:table-cell-properties style:vertical-align="middle" fo:padding="0.049cm" fo:border="none"/>
    </style:style>
    <style:style style:name="Tableau4.B4" style:family="table-cell">
      <style:table-cell-properties style:vertical-align="middle" fo:padding="0.049cm" fo:border="none"/>
    </style:style>
    <style:style style:name="Tableau4.C4" style:family="table-cell">
      <style:table-cell-properties style:vertical-align="middle" fo:padding="0.049cm" fo:border="none"/>
    </style:style>
    <style:style style:name="Tableau4.D4" style:family="table-cell">
      <style:table-cell-properties style:vertical-align="middle" fo:padding="0.049cm" fo:border="none"/>
    </style:style>
    <style:style style:name="Tableau4.E4" style:family="table-cell">
      <style:table-cell-properties style:vertical-align="middle" fo:padding="0.049cm" fo:border="none"/>
    </style:style>
    <style:style style:name="Tableau4.A5" style:family="table-cell">
      <style:table-cell-properties style:vertical-align="middle" fo:padding="0.049cm" fo:border="none"/>
    </style:style>
    <style:style style:name="Tableau4.B5" style:family="table-cell">
      <style:table-cell-properties style:vertical-align="middle" fo:padding="0.049cm" fo:border="none"/>
    </style:style>
    <style:style style:name="Tableau4.C5" style:family="table-cell">
      <style:table-cell-properties style:vertical-align="middle" fo:padding="0.049cm" fo:border="none"/>
    </style:style>
    <style:style style:name="Tableau4.D5" style:family="table-cell">
      <style:table-cell-properties style:vertical-align="middle" fo:padding="0.049cm" fo:border="none"/>
    </style:style>
    <style:style style:name="Tableau4.E5" style:family="table-cell">
      <style:table-cell-properties style:vertical-align="middle" fo:padding="0.049cm" fo:border="none"/>
    </style:style>
    <style:style style:name="Tableau4.A6" style:family="table-cell">
      <style:table-cell-properties style:vertical-align="middle" fo:padding="0.049cm" fo:border="none"/>
    </style:style>
    <style:style style:name="Tableau4.B6" style:family="table-cell">
      <style:table-cell-properties style:vertical-align="middle" fo:padding="0.049cm" fo:border="none"/>
    </style:style>
    <style:style style:name="Tableau4.C6" style:family="table-cell">
      <style:table-cell-properties style:vertical-align="middle" fo:padding="0.049cm" fo:border="none"/>
    </style:style>
    <style:style style:name="Tableau4.D6" style:family="table-cell">
      <style:table-cell-properties style:vertical-align="middle" fo:padding="0.049cm" fo:border="none"/>
    </style:style>
    <style:style style:name="Tableau4.E6" style:family="table-cell">
      <style:table-cell-properties style:vertical-align="middle" fo:padding="0.049cm" fo:border="none"/>
    </style:style>
    <style:style style:name="Tableau4.A7" style:family="table-cell">
      <style:table-cell-properties style:vertical-align="middle" fo:padding="0.049cm" fo:border="none"/>
    </style:style>
    <style:style style:name="Tableau4.B7" style:family="table-cell">
      <style:table-cell-properties style:vertical-align="middle" fo:padding="0.049cm" fo:border="none"/>
    </style:style>
    <style:style style:name="Tableau4.C7" style:family="table-cell">
      <style:table-cell-properties style:vertical-align="middle" fo:padding="0.049cm" fo:border="none"/>
    </style:style>
    <style:style style:name="Tableau4.D7" style:family="table-cell">
      <style:table-cell-properties style:vertical-align="middle" fo:padding="0.049cm" fo:border="none"/>
    </style:style>
    <style:style style:name="Tableau4.E7" style:family="table-cell">
      <style:table-cell-properties style:vertical-align="middle" fo:padding="0.049cm" fo:border="none"/>
    </style:style>
    <style:style style:name="Tableau4.A8" style:family="table-cell">
      <style:table-cell-properties style:vertical-align="middle" fo:padding="0.049cm" fo:border="none"/>
    </style:style>
    <style:style style:name="Tableau4.B8" style:family="table-cell">
      <style:table-cell-properties style:vertical-align="middle" fo:padding="0.049cm" fo:border="none"/>
    </style:style>
    <style:style style:name="Tableau4.C8" style:family="table-cell">
      <style:table-cell-properties style:vertical-align="middle" fo:padding="0.049cm" fo:border="none"/>
    </style:style>
    <style:style style:name="Tableau4.D8" style:family="table-cell">
      <style:table-cell-properties style:vertical-align="middle" fo:padding="0.049cm" fo:border="none"/>
    </style:style>
    <style:style style:name="Tableau4.E8" style:family="table-cell">
      <style:table-cell-properties style:vertical-align="middle" fo:padding="0.049cm" fo:border="none"/>
    </style:style>
    <style:style style:name="Tableau4.A9" style:family="table-cell">
      <style:table-cell-properties style:vertical-align="middle" fo:padding="0.049cm" fo:border="none"/>
    </style:style>
    <style:style style:name="Tableau4.B9" style:family="table-cell">
      <style:table-cell-properties style:vertical-align="middle" fo:padding="0.049cm" fo:border="none"/>
    </style:style>
    <style:style style:name="Tableau4.C9" style:family="table-cell">
      <style:table-cell-properties style:vertical-align="middle" fo:padding="0.049cm" fo:border="none"/>
    </style:style>
    <style:style style:name="Tableau4.D9" style:family="table-cell">
      <style:table-cell-properties style:vertical-align="middle" fo:padding="0.049cm" fo:border="none"/>
    </style:style>
    <style:style style:name="Tableau4.E9" style:family="table-cell">
      <style:table-cell-properties style:vertical-align="middle" fo:padding="0.049cm" fo:border="none"/>
    </style:style>
    <style:style style:name="Tableau4.A10" style:family="table-cell">
      <style:table-cell-properties style:vertical-align="middle" fo:padding="0.049cm" fo:border="none"/>
    </style:style>
    <style:style style:name="Tableau4.B10" style:family="table-cell">
      <style:table-cell-properties style:vertical-align="middle" fo:padding="0.049cm" fo:border="none"/>
    </style:style>
    <style:style style:name="Tableau4.C10" style:family="table-cell">
      <style:table-cell-properties style:vertical-align="middle" fo:padding="0.049cm" fo:border="none"/>
    </style:style>
    <style:style style:name="Tableau4.D10" style:family="table-cell">
      <style:table-cell-properties style:vertical-align="middle" fo:padding="0.049cm" fo:border="none"/>
    </style:style>
    <style:style style:name="Tableau4.E10" style:family="table-cell">
      <style:table-cell-properties style:vertical-align="middle" fo:padding="0.049cm" fo:border="none"/>
    </style:style>
    <style:style style:name="Tableau4.A11" style:family="table-cell">
      <style:table-cell-properties style:vertical-align="middle" fo:padding="0.049cm" fo:border="none"/>
    </style:style>
    <style:style style:name="Tableau4.B11" style:family="table-cell">
      <style:table-cell-properties style:vertical-align="middle" fo:padding="0.049cm" fo:border="none"/>
    </style:style>
    <style:style style:name="Tableau4.C11" style:family="table-cell">
      <style:table-cell-properties style:vertical-align="middle" fo:padding="0.049cm" fo:border="none"/>
    </style:style>
    <style:style style:name="Tableau4.D11" style:family="table-cell">
      <style:table-cell-properties style:vertical-align="middle" fo:padding="0.049cm" fo:border="none"/>
    </style:style>
    <style:style style:name="Tableau4.E11" style:family="table-cell">
      <style:table-cell-properties style:vertical-align="middle" fo:padding="0.049cm" fo:border="none"/>
    </style:style>
    <style:style style:name="Tableau4.A12" style:family="table-cell">
      <style:table-cell-properties style:vertical-align="middle" fo:padding="0.049cm" fo:border="none"/>
    </style:style>
    <style:style style:name="Tableau4.B12" style:family="table-cell">
      <style:table-cell-properties style:vertical-align="middle" fo:padding="0.049cm" fo:border="none"/>
    </style:style>
    <style:style style:name="Tableau4.C12" style:family="table-cell">
      <style:table-cell-properties style:vertical-align="middle" fo:padding="0.049cm" fo:border="none"/>
    </style:style>
    <style:style style:name="Tableau4.D12" style:family="table-cell">
      <style:table-cell-properties style:vertical-align="middle" fo:padding="0.049cm" fo:border="none"/>
    </style:style>
    <style:style style:name="Tableau4.E12" style:family="table-cell">
      <style:table-cell-properties style:vertical-align="middle" fo:padding="0.049cm" fo:border="none"/>
    </style:style>
    <style:style style:name="Tableau4.A13" style:family="table-cell">
      <style:table-cell-properties style:vertical-align="middle" fo:padding="0.049cm" fo:border="none"/>
    </style:style>
    <style:style style:name="Tableau4.B13" style:family="table-cell">
      <style:table-cell-properties style:vertical-align="middle" fo:padding="0.049cm" fo:border="none"/>
    </style:style>
    <style:style style:name="Tableau4.C13" style:family="table-cell">
      <style:table-cell-properties style:vertical-align="middle" fo:padding="0.049cm" fo:border="none"/>
    </style:style>
    <style:style style:name="Tableau4.D13" style:family="table-cell">
      <style:table-cell-properties style:vertical-align="middle" fo:padding="0.049cm" fo:border="none"/>
    </style:style>
    <style:style style:name="Tableau4.E13" style:family="table-cell">
      <style:table-cell-properties style:vertical-align="middle" fo:padding="0.049cm" fo:border="none"/>
    </style:style>
    <style:style style:name="Tableau4.A14" style:family="table-cell">
      <style:table-cell-properties style:vertical-align="middle" fo:padding="0.049cm" fo:border="none"/>
    </style:style>
    <style:style style:name="Tableau4.B14" style:family="table-cell">
      <style:table-cell-properties style:vertical-align="middle" fo:padding="0.049cm" fo:border="none"/>
    </style:style>
    <style:style style:name="Tableau4.C14" style:family="table-cell">
      <style:table-cell-properties style:vertical-align="middle" fo:padding="0.049cm" fo:border="none"/>
    </style:style>
    <style:style style:name="Tableau4.D14" style:family="table-cell">
      <style:table-cell-properties style:vertical-align="middle" fo:padding="0.049cm" fo:border="none"/>
    </style:style>
    <style:style style:name="Tableau4.E14" style:family="table-cell">
      <style:table-cell-properties style:vertical-align="middle" fo:padding="0.049cm" fo:border="none"/>
    </style:style>
    <style:style style:name="Tableau4.A15" style:family="table-cell">
      <style:table-cell-properties style:vertical-align="middle" fo:padding="0.049cm" fo:border="none"/>
    </style:style>
    <style:style style:name="Tableau4.B15" style:family="table-cell">
      <style:table-cell-properties style:vertical-align="middle" fo:padding="0.049cm" fo:border="none"/>
    </style:style>
    <style:style style:name="Tableau4.C15" style:family="table-cell">
      <style:table-cell-properties style:vertical-align="middle" fo:padding="0.049cm" fo:border="none"/>
    </style:style>
    <style:style style:name="Tableau4.D15" style:family="table-cell">
      <style:table-cell-properties style:vertical-align="middle" fo:padding="0.049cm" fo:border="none"/>
    </style:style>
    <style:style style:name="Tableau4.E15" style:family="table-cell">
      <style:table-cell-properties style:vertical-align="middle" fo:padding="0.049cm" fo:border="none"/>
    </style:style>
    <style:style style:name="Tableau4.A16" style:family="table-cell">
      <style:table-cell-properties style:vertical-align="middle" fo:padding="0.049cm" fo:border="none"/>
    </style:style>
    <style:style style:name="Tableau4.B16" style:family="table-cell">
      <style:table-cell-properties style:vertical-align="middle" fo:padding="0.049cm" fo:border="none"/>
    </style:style>
    <style:style style:name="Tableau4.C16" style:family="table-cell">
      <style:table-cell-properties style:vertical-align="middle" fo:padding="0.049cm" fo:border="none"/>
    </style:style>
    <style:style style:name="Tableau4.D16" style:family="table-cell">
      <style:table-cell-properties style:vertical-align="middle" fo:padding="0.049cm" fo:border="none"/>
    </style:style>
    <style:style style:name="Tableau4.E16" style:family="table-cell">
      <style:table-cell-properties style:vertical-align="middle" fo:padding="0.049cm" fo:border="none"/>
    </style:style>
    <style:style style:name="Tableau4.A17" style:family="table-cell">
      <style:table-cell-properties style:vertical-align="middle" fo:padding="0.049cm" fo:border="none"/>
    </style:style>
    <style:style style:name="Tableau4.B17" style:family="table-cell">
      <style:table-cell-properties style:vertical-align="middle" fo:padding="0.049cm" fo:border="none"/>
    </style:style>
    <style:style style:name="Tableau4.C17" style:family="table-cell">
      <style:table-cell-properties style:vertical-align="middle" fo:padding="0.049cm" fo:border="none"/>
    </style:style>
    <style:style style:name="Tableau4.D17" style:family="table-cell">
      <style:table-cell-properties style:vertical-align="middle" fo:padding="0.049cm" fo:border="none"/>
    </style:style>
    <style:style style:name="Tableau4.E17" style:family="table-cell">
      <style:table-cell-properties style:vertical-align="middle" fo:padding="0.049cm" fo:border="none"/>
    </style:style>
    <style:style style:name="Tableau4.A18" style:family="table-cell">
      <style:table-cell-properties style:vertical-align="middle" fo:padding="0.049cm" fo:border="none"/>
    </style:style>
    <style:style style:name="Tableau4.B18" style:family="table-cell">
      <style:table-cell-properties style:vertical-align="middle" fo:padding="0.049cm" fo:border="none"/>
    </style:style>
    <style:style style:name="Tableau4.C18" style:family="table-cell">
      <style:table-cell-properties style:vertical-align="middle" fo:padding="0.049cm" fo:border="none"/>
    </style:style>
    <style:style style:name="Tableau4.D18" style:family="table-cell">
      <style:table-cell-properties style:vertical-align="middle" fo:padding="0.049cm" fo:border="none"/>
    </style:style>
    <style:style style:name="Tableau4.E18" style:family="table-cell">
      <style:table-cell-properties style:vertical-align="middle" fo:padding="0.049cm" fo:border="none"/>
    </style:style>
    <style:style style:name="Tableau4.A19" style:family="table-cell">
      <style:table-cell-properties style:vertical-align="middle" fo:padding="0.049cm" fo:border="none"/>
    </style:style>
    <style:style style:name="Tableau4.B19" style:family="table-cell">
      <style:table-cell-properties style:vertical-align="middle" fo:padding="0.049cm" fo:border="none"/>
    </style:style>
    <style:style style:name="Tableau4.C19" style:family="table-cell">
      <style:table-cell-properties style:vertical-align="middle" fo:padding="0.049cm" fo:border="none"/>
    </style:style>
    <style:style style:name="Tableau4.D19" style:family="table-cell">
      <style:table-cell-properties style:vertical-align="middle" fo:padding="0.049cm" fo:border="none"/>
    </style:style>
    <style:style style:name="Tableau4.E19" style:family="table-cell">
      <style:table-cell-properties style:vertical-align="middle" fo:padding="0.049cm" fo:border="none"/>
    </style:style>
    <style:style style:name="Tableau4.A20" style:family="table-cell">
      <style:table-cell-properties style:vertical-align="middle" fo:padding="0.049cm" fo:border="none"/>
    </style:style>
    <style:style style:name="Tableau4.B20" style:family="table-cell">
      <style:table-cell-properties style:vertical-align="middle" fo:padding="0.049cm" fo:border="none"/>
    </style:style>
    <style:style style:name="Tableau4.C20" style:family="table-cell">
      <style:table-cell-properties style:vertical-align="middle" fo:padding="0.049cm" fo:border="none"/>
    </style:style>
    <style:style style:name="Tableau4.D20" style:family="table-cell">
      <style:table-cell-properties style:vertical-align="middle" fo:padding="0.049cm" fo:border="none"/>
    </style:style>
    <style:style style:name="Tableau4.E20" style:family="table-cell">
      <style:table-cell-properties style:vertical-align="middle" fo:padding="0.049cm" fo:border="none"/>
    </style:style>
    <style:style style:name="Tableau4.A21" style:family="table-cell">
      <style:table-cell-properties style:vertical-align="middle" fo:padding="0.049cm" fo:border="none"/>
    </style:style>
    <style:style style:name="Tableau4.B21" style:family="table-cell">
      <style:table-cell-properties style:vertical-align="middle" fo:padding="0.049cm" fo:border="none"/>
    </style:style>
    <style:style style:name="Tableau4.C21" style:family="table-cell">
      <style:table-cell-properties style:vertical-align="middle" fo:padding="0.049cm" fo:border="none"/>
    </style:style>
    <style:style style:name="Tableau4.D21" style:family="table-cell">
      <style:table-cell-properties style:vertical-align="middle" fo:padding="0.049cm" fo:border="none"/>
    </style:style>
    <style:style style:name="Tableau4.E21" style:family="table-cell">
      <style:table-cell-properties style:vertical-align="middle" fo:padding="0.049cm" fo:border="none"/>
    </style:style>
    <style:style style:name="Tableau4.A22" style:family="table-cell">
      <style:table-cell-properties style:vertical-align="middle" fo:padding="0.049cm" fo:border="none"/>
    </style:style>
    <style:style style:name="Tableau4.B22" style:family="table-cell">
      <style:table-cell-properties style:vertical-align="middle" fo:padding="0.049cm" fo:border="none"/>
    </style:style>
    <style:style style:name="Tableau4.C22" style:family="table-cell">
      <style:table-cell-properties style:vertical-align="middle" fo:padding="0.049cm" fo:border="none"/>
    </style:style>
    <style:style style:name="Tableau4.D22" style:family="table-cell">
      <style:table-cell-properties style:vertical-align="middle" fo:padding="0.049cm" fo:border="none"/>
    </style:style>
    <style:style style:name="Tableau4.E22" style:family="table-cell">
      <style:table-cell-properties style:vertical-align="middle" fo:padding="0.049cm" fo:border="none"/>
    </style:style>
    <style:style style:name="Tableau4.A23" style:family="table-cell">
      <style:table-cell-properties style:vertical-align="middle" fo:padding="0.049cm" fo:border="none"/>
    </style:style>
    <style:style style:name="Tableau4.B23" style:family="table-cell">
      <style:table-cell-properties style:vertical-align="middle" fo:padding="0.049cm" fo:border="none"/>
    </style:style>
    <style:style style:name="Tableau4.C23" style:family="table-cell">
      <style:table-cell-properties style:vertical-align="middle" fo:padding="0.049cm" fo:border="none"/>
    </style:style>
    <style:style style:name="Tableau4.D23" style:family="table-cell">
      <style:table-cell-properties style:vertical-align="middle" fo:padding="0.049cm" fo:border="none"/>
    </style:style>
    <style:style style:name="Tableau4.E23" style:family="table-cell">
      <style:table-cell-properties style:vertical-align="middle" fo:padding="0.049cm" fo:border="none"/>
    </style:style>
    <style:style style:name="Tableau4.A24" style:family="table-cell">
      <style:table-cell-properties style:vertical-align="middle" fo:padding="0.049cm" fo:border="none"/>
    </style:style>
    <style:style style:name="Tableau4.B24" style:family="table-cell">
      <style:table-cell-properties style:vertical-align="middle" fo:padding="0.049cm" fo:border="none"/>
    </style:style>
    <style:style style:name="Tableau4.C24" style:family="table-cell">
      <style:table-cell-properties style:vertical-align="middle" fo:padding="0.049cm" fo:border="none"/>
    </style:style>
    <style:style style:name="Tableau4.D24" style:family="table-cell">
      <style:table-cell-properties style:vertical-align="middle" fo:padding="0.049cm" fo:border="none"/>
    </style:style>
    <style:style style:name="Tableau4.E24" style:family="table-cell">
      <style:table-cell-properties style:vertical-align="middle" fo:padding="0.049cm" fo:border="none"/>
    </style:style>
    <style:style style:name="Tableau4.A25" style:family="table-cell">
      <style:table-cell-properties style:vertical-align="middle" fo:padding="0.049cm" fo:border="none"/>
    </style:style>
    <style:style style:name="Tableau4.B25" style:family="table-cell">
      <style:table-cell-properties style:vertical-align="middle" fo:padding="0.049cm" fo:border="none"/>
    </style:style>
    <style:style style:name="Tableau4.C25" style:family="table-cell">
      <style:table-cell-properties style:vertical-align="middle" fo:padding="0.049cm" fo:border="none"/>
    </style:style>
    <style:style style:name="Tableau4.D25" style:family="table-cell">
      <style:table-cell-properties style:vertical-align="middle" fo:padding="0.049cm" fo:border="none"/>
    </style:style>
    <style:style style:name="Tableau4.E25" style:family="table-cell">
      <style:table-cell-properties style:vertical-align="middle" fo:padding="0.049cm" fo:border="none"/>
    </style:style>
    <style:style style:name="Tableau4.A26" style:family="table-cell">
      <style:table-cell-properties style:vertical-align="middle" fo:padding="0.049cm" fo:border="none"/>
    </style:style>
    <style:style style:name="Tableau4.B26" style:family="table-cell">
      <style:table-cell-properties style:vertical-align="middle" fo:padding="0.049cm" fo:border="none"/>
    </style:style>
    <style:style style:name="Tableau4.C26" style:family="table-cell">
      <style:table-cell-properties style:vertical-align="middle" fo:padding="0.049cm" fo:border="none"/>
    </style:style>
    <style:style style:name="Tableau4.D26" style:family="table-cell">
      <style:table-cell-properties style:vertical-align="middle" fo:padding="0.049cm" fo:border="none"/>
    </style:style>
    <style:style style:name="Tableau4.E26" style:family="table-cell">
      <style:table-cell-properties style:vertical-align="middle" fo:padding="0.049cm" fo:border="none"/>
    </style:style>
    <style:style style:name="Tableau4.A27" style:family="table-cell">
      <style:table-cell-properties style:vertical-align="middle" fo:padding="0.049cm" fo:border="none"/>
    </style:style>
    <style:style style:name="Tableau4.B27" style:family="table-cell">
      <style:table-cell-properties style:vertical-align="middle" fo:padding="0.049cm" fo:border="none"/>
    </style:style>
    <style:style style:name="Tableau4.C27" style:family="table-cell">
      <style:table-cell-properties style:vertical-align="middle" fo:padding="0.049cm" fo:border="none"/>
    </style:style>
    <style:style style:name="Tableau4.D27" style:family="table-cell">
      <style:table-cell-properties style:vertical-align="middle" fo:padding="0.049cm" fo:border="none"/>
    </style:style>
    <style:style style:name="Tableau4.E27" style:family="table-cell">
      <style:table-cell-properties style:vertical-align="middle" fo:padding="0.049cm" fo:border="none"/>
    </style:style>
    <style:style style:name="Tableau4.A28" style:family="table-cell">
      <style:table-cell-properties style:vertical-align="middle" fo:padding="0.049cm" fo:border="none"/>
    </style:style>
    <style:style style:name="Tableau4.B28" style:family="table-cell">
      <style:table-cell-properties style:vertical-align="middle" fo:padding="0.049cm" fo:border="none"/>
    </style:style>
    <style:style style:name="Tableau4.C28" style:family="table-cell">
      <style:table-cell-properties style:vertical-align="middle" fo:padding="0.049cm" fo:border="none"/>
    </style:style>
    <style:style style:name="Tableau4.D28" style:family="table-cell">
      <style:table-cell-properties style:vertical-align="middle" fo:padding="0.049cm" fo:border="none"/>
    </style:style>
    <style:style style:name="Tableau4.E28" style:family="table-cell">
      <style:table-cell-properties style:vertical-align="middle" fo:padding="0.049cm" fo:border="none"/>
    </style:style>
    <style:style style:name="Tableau4.A29" style:family="table-cell">
      <style:table-cell-properties style:vertical-align="middle" fo:padding="0.049cm" fo:border="none"/>
    </style:style>
    <style:style style:name="Tableau4.B29" style:family="table-cell">
      <style:table-cell-properties style:vertical-align="middle" fo:padding="0.049cm" fo:border="none"/>
    </style:style>
    <style:style style:name="Tableau4.C29" style:family="table-cell">
      <style:table-cell-properties style:vertical-align="middle" fo:padding="0.049cm" fo:border="none"/>
    </style:style>
    <style:style style:name="Tableau4.D29" style:family="table-cell">
      <style:table-cell-properties style:vertical-align="middle" fo:padding="0.049cm" fo:border="none"/>
    </style:style>
    <style:style style:name="Tableau4.E29" style:family="table-cell">
      <style:table-cell-properties style:vertical-align="middle" fo:padding="0.049cm" fo:border="none"/>
    </style:style>
    <style:style style:name="Tableau4.A30" style:family="table-cell">
      <style:table-cell-properties style:vertical-align="middle" fo:padding="0.049cm" fo:border="none"/>
    </style:style>
    <style:style style:name="Tableau4.B30" style:family="table-cell">
      <style:table-cell-properties style:vertical-align="middle" fo:padding="0.049cm" fo:border="none"/>
    </style:style>
    <style:style style:name="Tableau4.C30" style:family="table-cell">
      <style:table-cell-properties style:vertical-align="middle" fo:padding="0.049cm" fo:border="none"/>
    </style:style>
    <style:style style:name="Tableau4.D30" style:family="table-cell">
      <style:table-cell-properties style:vertical-align="middle" fo:padding="0.049cm" fo:border="none"/>
    </style:style>
    <style:style style:name="Tableau4.E30" style:family="table-cell">
      <style:table-cell-properties style:vertical-align="middle" fo:padding="0.049cm" fo:border="none"/>
    </style:style>
    <style:style style:name="Tableau4.A31" style:family="table-cell">
      <style:table-cell-properties style:vertical-align="middle" fo:padding="0.049cm" fo:border="none"/>
    </style:style>
    <style:style style:name="Tableau4.B31" style:family="table-cell">
      <style:table-cell-properties style:vertical-align="middle" fo:padding="0.049cm" fo:border="none"/>
    </style:style>
    <style:style style:name="Tableau4.C31" style:family="table-cell">
      <style:table-cell-properties style:vertical-align="middle" fo:padding="0.049cm" fo:border="none"/>
    </style:style>
    <style:style style:name="Tableau4.D31" style:family="table-cell">
      <style:table-cell-properties style:vertical-align="middle" fo:padding="0.049cm" fo:border="none"/>
    </style:style>
    <style:style style:name="Tableau4.E31" style:family="table-cell">
      <style:table-cell-properties style:vertical-align="middle" fo:padding="0.049cm" fo:border="none"/>
    </style:style>
    <style:style style:name="Tableau4.A32" style:family="table-cell">
      <style:table-cell-properties style:vertical-align="middle" fo:padding="0.049cm" fo:border="none"/>
    </style:style>
    <style:style style:name="Tableau4.B32" style:family="table-cell">
      <style:table-cell-properties style:vertical-align="middle" fo:padding="0.049cm" fo:border="none"/>
    </style:style>
    <style:style style:name="Tableau4.C32" style:family="table-cell">
      <style:table-cell-properties style:vertical-align="middle" fo:padding="0.049cm" fo:border="none"/>
    </style:style>
    <style:style style:name="Tableau4.D32" style:family="table-cell">
      <style:table-cell-properties style:vertical-align="middle" fo:padding="0.049cm" fo:border="none"/>
    </style:style>
    <style:style style:name="Tableau4.E32" style:family="table-cell">
      <style:table-cell-properties style:vertical-align="middle" fo:padding="0.049cm" fo:border="none"/>
    </style:style>
    <style:style style:name="Tableau4.A33" style:family="table-cell">
      <style:table-cell-properties style:vertical-align="middle" fo:padding="0.049cm" fo:border="none"/>
    </style:style>
    <style:style style:name="Tableau4.B33" style:family="table-cell">
      <style:table-cell-properties style:vertical-align="middle" fo:padding="0.049cm" fo:border="none"/>
    </style:style>
    <style:style style:name="Tableau4.C33" style:family="table-cell">
      <style:table-cell-properties style:vertical-align="middle" fo:padding="0.049cm" fo:border="none"/>
    </style:style>
    <style:style style:name="Tableau4.D33" style:family="table-cell">
      <style:table-cell-properties style:vertical-align="middle" fo:padding="0.049cm" fo:border="none"/>
    </style:style>
    <style:style style:name="Tableau4.E33" style:family="table-cell">
      <style:table-cell-properties style:vertical-align="middle" fo:padding="0.049cm" fo:border="none"/>
    </style:style>
    <style:style style:name="Tableau4.A34" style:family="table-cell">
      <style:table-cell-properties style:vertical-align="middle" fo:padding="0.049cm" fo:border="none"/>
    </style:style>
    <style:style style:name="Tableau4.B34" style:family="table-cell">
      <style:table-cell-properties style:vertical-align="middle" fo:padding="0.049cm" fo:border="none"/>
    </style:style>
    <style:style style:name="Tableau4.C34" style:family="table-cell">
      <style:table-cell-properties style:vertical-align="middle" fo:padding="0.049cm" fo:border="none"/>
    </style:style>
    <style:style style:name="Tableau4.D34" style:family="table-cell">
      <style:table-cell-properties style:vertical-align="middle" fo:padding="0.049cm" fo:border="none"/>
    </style:style>
    <style:style style:name="Tableau4.E34" style:family="table-cell">
      <style:table-cell-properties style:vertical-align="middle" fo:padding="0.049cm" fo:border="none"/>
    </style:style>
    <style:style style:name="Tableau4.A35" style:family="table-cell">
      <style:table-cell-properties style:vertical-align="middle" fo:padding="0.049cm" fo:border="none"/>
    </style:style>
    <style:style style:name="Tableau4.B35" style:family="table-cell">
      <style:table-cell-properties style:vertical-align="middle" fo:padding="0.049cm" fo:border="none"/>
    </style:style>
    <style:style style:name="Tableau4.C35" style:family="table-cell">
      <style:table-cell-properties style:vertical-align="middle" fo:padding="0.049cm" fo:border="none"/>
    </style:style>
    <style:style style:name="Tableau4.D35" style:family="table-cell">
      <style:table-cell-properties style:vertical-align="middle" fo:padding="0.049cm" fo:border="none"/>
    </style:style>
    <style:style style:name="Tableau4.E35" style:family="table-cell">
      <style:table-cell-properties style:vertical-align="middle"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2.281cm"/>
    </style:style>
    <style:style style:name="Tableau5.B" style:family="table-column">
      <style:table-column-properties style:column-width="2.683cm"/>
    </style:style>
    <style:style style:name="Tableau5.C" style:family="table-column">
      <style:table-column-properties style:column-width="4.048cm"/>
    </style:style>
    <style:style style:name="Tableau5.D" style:family="table-column">
      <style:table-column-properties style:column-width="3.907cm"/>
    </style:style>
    <style:style style:name="Tableau5.E" style:family="table-column">
      <style:table-column-properties style:column-width="4.082cm"/>
    </style:style>
    <style:style style:name="Tableau5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5.A2" style:family="table-cell">
      <style:table-cell-properties style:vertical-align="middle" fo:padding="0.049cm" fo:border="none"/>
    </style:style>
    <style:style style:name="Tableau5.B2" style:family="table-cell">
      <style:table-cell-properties style:vertical-align="middle" fo:padding="0.049cm" fo:border="none"/>
    </style:style>
    <style:style style:name="Tableau5.C2" style:family="table-cell">
      <style:table-cell-properties style:vertical-align="middle" fo:padding="0.049cm" fo:border="none"/>
    </style:style>
    <style:style style:name="Tableau5.D2" style:family="table-cell">
      <style:table-cell-properties style:vertical-align="middle" fo:padding="0.049cm" fo:border="none"/>
    </style:style>
    <style:style style:name="Tableau5.E2" style:family="table-cell">
      <style:table-cell-properties style:vertical-align="middle" fo:padding="0.049cm" fo:border="none"/>
    </style:style>
    <style:style style:name="Tableau5.A3" style:family="table-cell">
      <style:table-cell-properties style:vertical-align="middle" fo:padding="0.049cm" fo:border="none"/>
    </style:style>
    <style:style style:name="Tableau5.B3" style:family="table-cell">
      <style:table-cell-properties style:vertical-align="middle" fo:padding="0.049cm" fo:border="none"/>
    </style:style>
    <style:style style:name="Tableau5.C3" style:family="table-cell">
      <style:table-cell-properties style:vertical-align="middle" fo:padding="0.049cm" fo:border="none"/>
    </style:style>
    <style:style style:name="Tableau5.D3" style:family="table-cell">
      <style:table-cell-properties style:vertical-align="middle" fo:padding="0.049cm" fo:border="none"/>
    </style:style>
    <style:style style:name="Tableau5.E3" style:family="table-cell">
      <style:table-cell-properties style:vertical-align="middle" fo:padding="0.049cm" fo:border="none"/>
    </style:style>
    <style:style style:name="Tableau5.A4" style:family="table-cell">
      <style:table-cell-properties style:vertical-align="middle" fo:padding="0.049cm" fo:border="none"/>
    </style:style>
    <style:style style:name="Tableau5.B4" style:family="table-cell">
      <style:table-cell-properties style:vertical-align="middle" fo:padding="0.049cm" fo:border="none"/>
    </style:style>
    <style:style style:name="Tableau5.C4" style:family="table-cell">
      <style:table-cell-properties style:vertical-align="middle" fo:padding="0.049cm" fo:border="none"/>
    </style:style>
    <style:style style:name="Tableau5.D4" style:family="table-cell">
      <style:table-cell-properties style:vertical-align="middle" fo:padding="0.049cm" fo:border="none"/>
    </style:style>
    <style:style style:name="Tableau5.E4" style:family="table-cell">
      <style:table-cell-properties style:vertical-align="middle" fo:padding="0.049cm" fo:border="none"/>
    </style:style>
    <style:style style:name="Tableau5.A5" style:family="table-cell">
      <style:table-cell-properties style:vertical-align="middle" fo:padding="0.049cm" fo:border="none"/>
    </style:style>
    <style:style style:name="Tableau5.B5" style:family="table-cell">
      <style:table-cell-properties style:vertical-align="middle" fo:padding="0.049cm" fo:border="none"/>
    </style:style>
    <style:style style:name="Tableau5.C5" style:family="table-cell">
      <style:table-cell-properties style:vertical-align="middle" fo:padding="0.049cm" fo:border="none"/>
    </style:style>
    <style:style style:name="Tableau5.D5" style:family="table-cell">
      <style:table-cell-properties style:vertical-align="middle" fo:padding="0.049cm" fo:border="none"/>
    </style:style>
    <style:style style:name="Tableau5.E5" style:family="table-cell">
      <style:table-cell-properties style:vertical-align="middle" fo:padding="0.049cm" fo:border="none"/>
    </style:style>
    <style:style style:name="Tableau5.A6" style:family="table-cell">
      <style:table-cell-properties style:vertical-align="middle" fo:padding="0.049cm" fo:border="none"/>
    </style:style>
    <style:style style:name="Tableau5.B6" style:family="table-cell">
      <style:table-cell-properties style:vertical-align="middle" fo:padding="0.049cm" fo:border="none"/>
    </style:style>
    <style:style style:name="Tableau5.C6" style:family="table-cell">
      <style:table-cell-properties style:vertical-align="middle" fo:padding="0.049cm" fo:border="none"/>
    </style:style>
    <style:style style:name="Tableau5.D6" style:family="table-cell">
      <style:table-cell-properties style:vertical-align="middle" fo:padding="0.049cm" fo:border="none"/>
    </style:style>
    <style:style style:name="Tableau5.E6" style:family="table-cell">
      <style:table-cell-properties style:vertical-align="middle" fo:padding="0.049cm" fo:border="none"/>
    </style:style>
    <style:style style:name="Tableau5.A7" style:family="table-cell">
      <style:table-cell-properties style:vertical-align="middle" fo:padding="0.049cm" fo:border="none"/>
    </style:style>
    <style:style style:name="Tableau5.B7" style:family="table-cell">
      <style:table-cell-properties style:vertical-align="middle" fo:padding="0.049cm" fo:border="none"/>
    </style:style>
    <style:style style:name="Tableau5.C7" style:family="table-cell">
      <style:table-cell-properties style:vertical-align="middle" fo:padding="0.049cm" fo:border="none"/>
    </style:style>
    <style:style style:name="Tableau5.D7" style:family="table-cell">
      <style:table-cell-properties style:vertical-align="middle" fo:padding="0.049cm" fo:border="none"/>
    </style:style>
    <style:style style:name="Tableau5.E7" style:family="table-cell">
      <style:table-cell-properties style:vertical-align="middle" fo:padding="0.049cm" fo:border="none"/>
    </style:style>
    <style:style style:name="Tableau5.A8" style:family="table-cell">
      <style:table-cell-properties style:vertical-align="middle" fo:padding="0.049cm" fo:border="none"/>
    </style:style>
    <style:style style:name="Tableau5.B8" style:family="table-cell">
      <style:table-cell-properties style:vertical-align="middle" fo:padding="0.049cm" fo:border="none"/>
    </style:style>
    <style:style style:name="Tableau5.C8" style:family="table-cell">
      <style:table-cell-properties style:vertical-align="middle" fo:padding="0.049cm" fo:border="none"/>
    </style:style>
    <style:style style:name="Tableau5.D8" style:family="table-cell">
      <style:table-cell-properties style:vertical-align="middle" fo:padding="0.049cm" fo:border="none"/>
    </style:style>
    <style:style style:name="Tableau5.E8" style:family="table-cell">
      <style:table-cell-properties style:vertical-align="middle" fo:padding="0.049cm" fo:border="none"/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4.048cm"/>
    </style:style>
    <style:style style:name="Tableau6.B" style:family="table-column">
      <style:table-column-properties style:column-width="2.24cm"/>
    </style:style>
    <style:style style:name="Tableau6.C" style:family="table-column">
      <style:table-column-properties style:column-width="3.579cm"/>
    </style:style>
    <style:style style:name="Tableau6.D" style:family="table-column">
      <style:table-column-properties style:column-width="3.498cm"/>
    </style:style>
    <style:style style:name="Tableau6.E" style:family="table-column">
      <style:table-column-properties style:column-width="3.635cm"/>
    </style:style>
    <style:style style:name="Tableau6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6.A2" style:family="table-cell">
      <style:table-cell-properties style:vertical-align="middle" fo:padding="0.049cm" fo:border="none"/>
    </style:style>
    <style:style style:name="Tableau6.B2" style:family="table-cell">
      <style:table-cell-properties style:vertical-align="middle" fo:padding="0.049cm" fo:border="none"/>
    </style:style>
    <style:style style:name="Tableau6.C2" style:family="table-cell">
      <style:table-cell-properties style:vertical-align="middle" fo:padding="0.049cm" fo:border="none"/>
    </style:style>
    <style:style style:name="Tableau6.D2" style:family="table-cell">
      <style:table-cell-properties style:vertical-align="middle" fo:padding="0.049cm" fo:border="none"/>
    </style:style>
    <style:style style:name="Tableau6.E2" style:family="table-cell">
      <style:table-cell-properties style:vertical-align="middle" fo:padding="0.049cm" fo:border="none"/>
    </style:style>
    <style:style style:name="Tableau6.A3" style:family="table-cell">
      <style:table-cell-properties style:vertical-align="middle" fo:padding="0.049cm" fo:border="none"/>
    </style:style>
    <style:style style:name="Tableau6.B3" style:family="table-cell">
      <style:table-cell-properties style:vertical-align="middle" fo:padding="0.049cm" fo:border="none"/>
    </style:style>
    <style:style style:name="Tableau6.C3" style:family="table-cell">
      <style:table-cell-properties style:vertical-align="middle" fo:padding="0.049cm" fo:border="none"/>
    </style:style>
    <style:style style:name="Tableau6.D3" style:family="table-cell">
      <style:table-cell-properties style:vertical-align="middle" fo:padding="0.049cm" fo:border="none"/>
    </style:style>
    <style:style style:name="Tableau6.E3" style:family="table-cell">
      <style:table-cell-properties style:vertical-align="middle" fo:padding="0.049cm" fo:border="none"/>
    </style:style>
    <style:style style:name="Tableau6.A4" style:family="table-cell">
      <style:table-cell-properties style:vertical-align="middle" fo:padding="0.049cm" fo:border="none"/>
    </style:style>
    <style:style style:name="Tableau6.B4" style:family="table-cell">
      <style:table-cell-properties style:vertical-align="middle" fo:padding="0.049cm" fo:border="none"/>
    </style:style>
    <style:style style:name="Tableau6.C4" style:family="table-cell">
      <style:table-cell-properties style:vertical-align="middle" fo:padding="0.049cm" fo:border="none"/>
    </style:style>
    <style:style style:name="Tableau6.D4" style:family="table-cell">
      <style:table-cell-properties style:vertical-align="middle" fo:padding="0.049cm" fo:border="none"/>
    </style:style>
    <style:style style:name="Tableau6.E4" style:family="table-cell">
      <style:table-cell-properties style:vertical-align="middle" fo:padding="0.049cm" fo:border="none"/>
    </style:style>
    <style:style style:name="Tableau6.A5" style:family="table-cell">
      <style:table-cell-properties style:vertical-align="middle" fo:padding="0.049cm" fo:border="none"/>
    </style:style>
    <style:style style:name="Tableau6.B5" style:family="table-cell">
      <style:table-cell-properties style:vertical-align="middle" fo:padding="0.049cm" fo:border="none"/>
    </style:style>
    <style:style style:name="Tableau6.C5" style:family="table-cell">
      <style:table-cell-properties style:vertical-align="middle" fo:padding="0.049cm" fo:border="none"/>
    </style:style>
    <style:style style:name="Tableau6.D5" style:family="table-cell">
      <style:table-cell-properties style:vertical-align="middle" fo:padding="0.049cm" fo:border="none"/>
    </style:style>
    <style:style style:name="Tableau6.E5" style:family="table-cell">
      <style:table-cell-properties style:vertical-align="middle" fo:padding="0.049cm" fo:border="none"/>
    </style:style>
    <style:style style:name="Tableau6.A6" style:family="table-cell">
      <style:table-cell-properties style:vertical-align="middle" fo:padding="0.049cm" fo:border="none"/>
    </style:style>
    <style:style style:name="Tableau6.B6" style:family="table-cell">
      <style:table-cell-properties style:vertical-align="middle" fo:padding="0.049cm" fo:border="none"/>
    </style:style>
    <style:style style:name="Tableau6.C6" style:family="table-cell">
      <style:table-cell-properties style:vertical-align="middle" fo:padding="0.049cm" fo:border="none"/>
    </style:style>
    <style:style style:name="Tableau6.D6" style:family="table-cell">
      <style:table-cell-properties style:vertical-align="middle" fo:padding="0.049cm" fo:border="none"/>
    </style:style>
    <style:style style:name="Tableau6.E6" style:family="table-cell">
      <style:table-cell-properties style:vertical-align="middle" fo:padding="0.049cm" fo:border="none"/>
    </style:style>
    <style:style style:name="Tableau6.A7" style:family="table-cell">
      <style:table-cell-properties style:vertical-align="middle" fo:padding="0.049cm" fo:border="none"/>
    </style:style>
    <style:style style:name="Tableau6.B7" style:family="table-cell">
      <style:table-cell-properties style:vertical-align="middle" fo:padding="0.049cm" fo:border="none"/>
    </style:style>
    <style:style style:name="Tableau6.C7" style:family="table-cell">
      <style:table-cell-properties style:vertical-align="middle" fo:padding="0.049cm" fo:border="none"/>
    </style:style>
    <style:style style:name="Tableau6.D7" style:family="table-cell">
      <style:table-cell-properties style:vertical-align="middle" fo:padding="0.049cm" fo:border="none"/>
    </style:style>
    <style:style style:name="Tableau6.E7" style:family="table-cell">
      <style:table-cell-properties style:vertical-align="middle" fo:padding="0.049cm" fo:border="none"/>
    </style:style>
    <style:style style:name="Tableau6.A8" style:family="table-cell">
      <style:table-cell-properties style:vertical-align="middle" fo:padding="0.049cm" fo:border="none"/>
    </style:style>
    <style:style style:name="Tableau6.B8" style:family="table-cell">
      <style:table-cell-properties style:vertical-align="middle" fo:padding="0.049cm" fo:border="none"/>
    </style:style>
    <style:style style:name="Tableau6.C8" style:family="table-cell">
      <style:table-cell-properties style:vertical-align="middle" fo:padding="0.049cm" fo:border="none"/>
    </style:style>
    <style:style style:name="Tableau6.D8" style:family="table-cell">
      <style:table-cell-properties style:vertical-align="middle" fo:padding="0.049cm" fo:border="none"/>
    </style:style>
    <style:style style:name="Tableau6.E8" style:family="table-cell">
      <style:table-cell-properties style:vertical-align="middle" fo:padding="0.049cm" fo:border="none"/>
    </style:style>
    <style:style style:name="Tableau6.A9" style:family="table-cell">
      <style:table-cell-properties style:vertical-align="middle" fo:padding="0.049cm" fo:border="none"/>
    </style:style>
    <style:style style:name="Tableau6.B9" style:family="table-cell">
      <style:table-cell-properties style:vertical-align="middle" fo:padding="0.049cm" fo:border="none"/>
    </style:style>
    <style:style style:name="Tableau6.C9" style:family="table-cell">
      <style:table-cell-properties style:vertical-align="middle" fo:padding="0.049cm" fo:border="none"/>
    </style:style>
    <style:style style:name="Tableau6.D9" style:family="table-cell">
      <style:table-cell-properties style:vertical-align="middle" fo:padding="0.049cm" fo:border="none"/>
    </style:style>
    <style:style style:name="Tableau6.E9" style:family="table-cell">
      <style:table-cell-properties style:vertical-align="middle" fo:padding="0.049cm" fo:border="none"/>
    </style:style>
    <style:style style:name="Tableau6.A10" style:family="table-cell">
      <style:table-cell-properties style:vertical-align="middle" fo:padding="0.049cm" fo:border="none"/>
    </style:style>
    <style:style style:name="Tableau6.B10" style:family="table-cell">
      <style:table-cell-properties style:vertical-align="middle" fo:padding="0.049cm" fo:border="none"/>
    </style:style>
    <style:style style:name="Tableau6.C10" style:family="table-cell">
      <style:table-cell-properties style:vertical-align="middle" fo:padding="0.049cm" fo:border="none"/>
    </style:style>
    <style:style style:name="Tableau6.D10" style:family="table-cell">
      <style:table-cell-properties style:vertical-align="middle" fo:padding="0.049cm" fo:border="none"/>
    </style:style>
    <style:style style:name="Tableau6.E10" style:family="table-cell">
      <style:table-cell-properties style:vertical-align="middle" fo:padding="0.049cm" fo:border="none"/>
    </style:style>
    <style:style style:name="Tableau6.A11" style:family="table-cell">
      <style:table-cell-properties style:vertical-align="middle" fo:padding="0.049cm" fo:border="none"/>
    </style:style>
    <style:style style:name="Tableau6.B11" style:family="table-cell">
      <style:table-cell-properties style:vertical-align="middle" fo:padding="0.049cm" fo:border="none"/>
    </style:style>
    <style:style style:name="Tableau6.C11" style:family="table-cell">
      <style:table-cell-properties style:vertical-align="middle" fo:padding="0.049cm" fo:border="none"/>
    </style:style>
    <style:style style:name="Tableau6.D11" style:family="table-cell">
      <style:table-cell-properties style:vertical-align="middle" fo:padding="0.049cm" fo:border="none"/>
    </style:style>
    <style:style style:name="Tableau6.E11" style:family="table-cell">
      <style:table-cell-properties style:vertical-align="middle" fo:padding="0.049cm" fo:border="none"/>
    </style:style>
    <style:style style:name="Tableau6.A12" style:family="table-cell">
      <style:table-cell-properties style:vertical-align="middle" fo:padding="0.049cm" fo:border="none"/>
    </style:style>
    <style:style style:name="Tableau6.B12" style:family="table-cell">
      <style:table-cell-properties style:vertical-align="middle" fo:padding="0.049cm" fo:border="none"/>
    </style:style>
    <style:style style:name="Tableau6.C12" style:family="table-cell">
      <style:table-cell-properties style:vertical-align="middle" fo:padding="0.049cm" fo:border="none"/>
    </style:style>
    <style:style style:name="Tableau6.D12" style:family="table-cell">
      <style:table-cell-properties style:vertical-align="middle" fo:padding="0.049cm" fo:border="none"/>
    </style:style>
    <style:style style:name="Tableau6.E12" style:family="table-cell">
      <style:table-cell-properties style:vertical-align="middle" fo:padding="0.049cm" fo:border="none"/>
    </style:style>
    <style:style style:name="Tableau6.A13" style:family="table-cell">
      <style:table-cell-properties style:vertical-align="middle" fo:padding="0.049cm" fo:border="none"/>
    </style:style>
    <style:style style:name="Tableau6.B13" style:family="table-cell">
      <style:table-cell-properties style:vertical-align="middle" fo:padding="0.049cm" fo:border="none"/>
    </style:style>
    <style:style style:name="Tableau6.C13" style:family="table-cell">
      <style:table-cell-properties style:vertical-align="middle" fo:padding="0.049cm" fo:border="none"/>
    </style:style>
    <style:style style:name="Tableau6.D13" style:family="table-cell">
      <style:table-cell-properties style:vertical-align="middle" fo:padding="0.049cm" fo:border="none"/>
    </style:style>
    <style:style style:name="Tableau6.E13" style:family="table-cell">
      <style:table-cell-properties style:vertical-align="middle" fo:padding="0.049cm" fo:border="none"/>
    </style:style>
    <style:style style:name="Tableau6.A14" style:family="table-cell">
      <style:table-cell-properties style:vertical-align="middle" fo:padding="0.049cm" fo:border="none"/>
    </style:style>
    <style:style style:name="Tableau6.B14" style:family="table-cell">
      <style:table-cell-properties style:vertical-align="middle" fo:padding="0.049cm" fo:border="none"/>
    </style:style>
    <style:style style:name="Tableau6.C14" style:family="table-cell">
      <style:table-cell-properties style:vertical-align="middle" fo:padding="0.049cm" fo:border="none"/>
    </style:style>
    <style:style style:name="Tableau6.D14" style:family="table-cell">
      <style:table-cell-properties style:vertical-align="middle" fo:padding="0.049cm" fo:border="none"/>
    </style:style>
    <style:style style:name="Tableau6.E14" style:family="table-cell">
      <style:table-cell-properties style:vertical-align="middle" fo:padding="0.049cm" fo:border="none"/>
    </style:style>
    <style:style style:name="Tableau6.A15" style:family="table-cell">
      <style:table-cell-properties style:vertical-align="middle" fo:padding="0.049cm" fo:border="none"/>
    </style:style>
    <style:style style:name="Tableau6.B15" style:family="table-cell">
      <style:table-cell-properties style:vertical-align="middle" fo:padding="0.049cm" fo:border="none"/>
    </style:style>
    <style:style style:name="Tableau6.C15" style:family="table-cell">
      <style:table-cell-properties style:vertical-align="middle" fo:padding="0.049cm" fo:border="none"/>
    </style:style>
    <style:style style:name="Tableau6.D15" style:family="table-cell">
      <style:table-cell-properties style:vertical-align="middle" fo:padding="0.049cm" fo:border="none"/>
    </style:style>
    <style:style style:name="Tableau6.E15" style:family="table-cell">
      <style:table-cell-properties style:vertical-align="middle" fo:padding="0.049cm" fo:border="none"/>
    </style:style>
    <style:style style:name="Tableau6.A16" style:family="table-cell">
      <style:table-cell-properties style:vertical-align="middle" fo:padding="0.049cm" fo:border="none"/>
    </style:style>
    <style:style style:name="Tableau6.B16" style:family="table-cell">
      <style:table-cell-properties style:vertical-align="middle" fo:padding="0.049cm" fo:border="none"/>
    </style:style>
    <style:style style:name="Tableau6.C16" style:family="table-cell">
      <style:table-cell-properties style:vertical-align="middle" fo:padding="0.049cm" fo:border="none"/>
    </style:style>
    <style:style style:name="Tableau6.D16" style:family="table-cell">
      <style:table-cell-properties style:vertical-align="middle" fo:padding="0.049cm" fo:border="none"/>
    </style:style>
    <style:style style:name="Tableau6.E16" style:family="table-cell">
      <style:table-cell-properties style:vertical-align="middle" fo:padding="0.049cm" fo:border="none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4.519cm"/>
    </style:style>
    <style:style style:name="Tableau7.B" style:family="table-column">
      <style:table-column-properties style:column-width="1.725cm"/>
    </style:style>
    <style:style style:name="Tableau7.C" style:family="table-column">
      <style:table-column-properties style:column-width="2.501cm"/>
    </style:style>
    <style:style style:name="Tableau7.D" style:family="table-column">
      <style:table-column-properties style:column-width="2.669cm"/>
    </style:style>
    <style:style style:name="Tableau7.E" style:family="table-column">
      <style:table-column-properties style:column-width="2.568cm"/>
    </style:style>
    <style:style style:name="Tableau7.F" style:family="table-column">
      <style:table-column-properties style:column-width="3.018cm"/>
    </style:style>
    <style:style style:name="Tableau7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7.A2" style:family="table-cell">
      <style:table-cell-properties style:vertical-align="middle" fo:padding="0.049cm" fo:border="none"/>
    </style:style>
    <style:style style:name="Tableau7.B2" style:family="table-cell">
      <style:table-cell-properties style:vertical-align="middle" fo:padding="0.049cm" fo:border="none"/>
    </style:style>
    <style:style style:name="Tableau7.C2" style:family="table-cell">
      <style:table-cell-properties style:vertical-align="middle" fo:padding="0.049cm" fo:border="none"/>
    </style:style>
    <style:style style:name="Tableau7.D2" style:family="table-cell">
      <style:table-cell-properties style:vertical-align="middle" fo:padding="0.049cm" fo:border="none"/>
    </style:style>
    <style:style style:name="Tableau7.E2" style:family="table-cell">
      <style:table-cell-properties style:vertical-align="middle" fo:padding="0.049cm" fo:border="none"/>
    </style:style>
    <style:style style:name="Tableau7.F2" style:family="table-cell">
      <style:table-cell-properties style:vertical-align="middle" fo:padding="0.049cm" fo:border="none"/>
    </style:style>
    <style:style style:name="Tableau7.A3" style:family="table-cell">
      <style:table-cell-properties style:vertical-align="middle" fo:padding="0.049cm" fo:border="none"/>
    </style:style>
    <style:style style:name="Tableau7.B3" style:family="table-cell">
      <style:table-cell-properties style:vertical-align="middle" fo:padding="0.049cm" fo:border="none"/>
    </style:style>
    <style:style style:name="Tableau7.C3" style:family="table-cell">
      <style:table-cell-properties style:vertical-align="middle" fo:padding="0.049cm" fo:border="none"/>
    </style:style>
    <style:style style:name="Tableau7.D3" style:family="table-cell">
      <style:table-cell-properties style:vertical-align="middle" fo:padding="0.049cm" fo:border="none"/>
    </style:style>
    <style:style style:name="Tableau7.E3" style:family="table-cell">
      <style:table-cell-properties style:vertical-align="middle" fo:padding="0.049cm" fo:border="none"/>
    </style:style>
    <style:style style:name="Tableau7.F3" style:family="table-cell">
      <style:table-cell-properties style:vertical-align="middle" fo:padding="0.049cm" fo:border="none"/>
    </style:style>
    <style:style style:name="Tableau7.A4" style:family="table-cell">
      <style:table-cell-properties style:vertical-align="middle" fo:padding="0.049cm" fo:border="none"/>
    </style:style>
    <style:style style:name="Tableau7.B4" style:family="table-cell">
      <style:table-cell-properties style:vertical-align="middle" fo:padding="0.049cm" fo:border="none"/>
    </style:style>
    <style:style style:name="Tableau7.C4" style:family="table-cell">
      <style:table-cell-properties style:vertical-align="middle" fo:padding="0.049cm" fo:border="none"/>
    </style:style>
    <style:style style:name="Tableau7.D4" style:family="table-cell">
      <style:table-cell-properties style:vertical-align="middle" fo:padding="0.049cm" fo:border="none"/>
    </style:style>
    <style:style style:name="Tableau7.E4" style:family="table-cell">
      <style:table-cell-properties style:vertical-align="middle" fo:padding="0.049cm" fo:border="none"/>
    </style:style>
    <style:style style:name="Tableau7.F4" style:family="table-cell">
      <style:table-cell-properties style:vertical-align="middle" fo:padding="0.049cm" fo:border="none"/>
    </style:style>
    <style:style style:name="Tableau7.A5" style:family="table-cell">
      <style:table-cell-properties style:vertical-align="middle" fo:padding="0.049cm" fo:border="none"/>
    </style:style>
    <style:style style:name="Tableau7.B5" style:family="table-cell">
      <style:table-cell-properties style:vertical-align="middle" fo:padding="0.049cm" fo:border="none"/>
    </style:style>
    <style:style style:name="Tableau7.C5" style:family="table-cell">
      <style:table-cell-properties style:vertical-align="middle" fo:padding="0.049cm" fo:border="none"/>
    </style:style>
    <style:style style:name="Tableau7.D5" style:family="table-cell">
      <style:table-cell-properties style:vertical-align="middle" fo:padding="0.049cm" fo:border="none"/>
    </style:style>
    <style:style style:name="Tableau7.E5" style:family="table-cell">
      <style:table-cell-properties style:vertical-align="middle" fo:padding="0.049cm" fo:border="none"/>
    </style:style>
    <style:style style:name="Tableau7.F5" style:family="table-cell">
      <style:table-cell-properties style:vertical-align="middle" fo:padding="0.049cm" fo:border="none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5.212cm"/>
    </style:style>
    <style:style style:name="Tableau8.B" style:family="table-column">
      <style:table-column-properties style:column-width="1.949cm"/>
    </style:style>
    <style:style style:name="Tableau8.C" style:family="table-column">
      <style:table-column-properties style:column-width="3.27cm"/>
    </style:style>
    <style:style style:name="Tableau8.D" style:family="table-column">
      <style:table-column-properties style:column-width="3.23cm"/>
    </style:style>
    <style:style style:name="Tableau8.E" style:family="table-column">
      <style:table-column-properties style:column-width="3.339cm"/>
    </style:style>
    <style:style style:name="Tableau8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8.A2" style:family="table-cell">
      <style:table-cell-properties style:vertical-align="middle" fo:padding="0.049cm" fo:border="none"/>
    </style:style>
    <style:style style:name="Tableau8.B2" style:family="table-cell">
      <style:table-cell-properties style:vertical-align="middle" fo:padding="0.049cm" fo:border="none"/>
    </style:style>
    <style:style style:name="Tableau8.C2" style:family="table-cell">
      <style:table-cell-properties style:vertical-align="middle" fo:padding="0.049cm" fo:border="none"/>
    </style:style>
    <style:style style:name="Tableau8.D2" style:family="table-cell">
      <style:table-cell-properties style:vertical-align="middle" fo:padding="0.049cm" fo:border="none"/>
    </style:style>
    <style:style style:name="Tableau8.E2" style:family="table-cell">
      <style:table-cell-properties style:vertical-align="middle" fo:padding="0.049cm" fo:border="none"/>
    </style:style>
    <style:style style:name="Tableau8.A3" style:family="table-cell">
      <style:table-cell-properties style:vertical-align="middle" fo:padding="0.049cm" fo:border="none"/>
    </style:style>
    <style:style style:name="Tableau8.B3" style:family="table-cell">
      <style:table-cell-properties style:vertical-align="middle" fo:padding="0.049cm" fo:border="none"/>
    </style:style>
    <style:style style:name="Tableau8.C3" style:family="table-cell">
      <style:table-cell-properties style:vertical-align="middle" fo:padding="0.049cm" fo:border="none"/>
    </style:style>
    <style:style style:name="Tableau8.D3" style:family="table-cell">
      <style:table-cell-properties style:vertical-align="middle" fo:padding="0.049cm" fo:border="none"/>
    </style:style>
    <style:style style:name="Tableau8.E3" style:family="table-cell">
      <style:table-cell-properties style:vertical-align="middle" fo:padding="0.049cm" fo:border="none"/>
    </style:style>
    <style:style style:name="Tableau8.A4" style:family="table-cell">
      <style:table-cell-properties style:vertical-align="middle" fo:padding="0.049cm" fo:border="none"/>
    </style:style>
    <style:style style:name="Tableau8.B4" style:family="table-cell">
      <style:table-cell-properties style:vertical-align="middle" fo:padding="0.049cm" fo:border="none"/>
    </style:style>
    <style:style style:name="Tableau8.C4" style:family="table-cell">
      <style:table-cell-properties style:vertical-align="middle" fo:padding="0.049cm" fo:border="none"/>
    </style:style>
    <style:style style:name="Tableau8.D4" style:family="table-cell">
      <style:table-cell-properties style:vertical-align="middle" fo:padding="0.049cm" fo:border="none"/>
    </style:style>
    <style:style style:name="Tableau8.E4" style:family="table-cell">
      <style:table-cell-properties style:vertical-align="middle" fo:padding="0.049cm" fo:border="none"/>
    </style:style>
    <style:style style:name="Tableau8.A5" style:family="table-cell">
      <style:table-cell-properties style:vertical-align="middle" fo:padding="0.049cm" fo:border="none"/>
    </style:style>
    <style:style style:name="Tableau8.B5" style:family="table-cell">
      <style:table-cell-properties style:vertical-align="middle" fo:padding="0.049cm" fo:border="none"/>
    </style:style>
    <style:style style:name="Tableau8.C5" style:family="table-cell">
      <style:table-cell-properties style:vertical-align="middle" fo:padding="0.049cm" fo:border="none"/>
    </style:style>
    <style:style style:name="Tableau8.D5" style:family="table-cell">
      <style:table-cell-properties style:vertical-align="middle" fo:padding="0.049cm" fo:border="none"/>
    </style:style>
    <style:style style:name="Tableau8.E5" style:family="table-cell">
      <style:table-cell-properties style:vertical-align="middle" fo:padding="0.049cm" fo:border="none"/>
    </style:style>
    <style:style style:name="Tableau8.A6" style:family="table-cell">
      <style:table-cell-properties style:vertical-align="middle" fo:padding="0.049cm" fo:border="none"/>
    </style:style>
    <style:style style:name="Tableau8.B6" style:family="table-cell">
      <style:table-cell-properties style:vertical-align="middle" fo:padding="0.049cm" fo:border="none"/>
    </style:style>
    <style:style style:name="Tableau8.C6" style:family="table-cell">
      <style:table-cell-properties style:vertical-align="middle" fo:padding="0.049cm" fo:border="none"/>
    </style:style>
    <style:style style:name="Tableau8.D6" style:family="table-cell">
      <style:table-cell-properties style:vertical-align="middle" fo:padding="0.049cm" fo:border="none"/>
    </style:style>
    <style:style style:name="Tableau8.E6" style:family="table-cell">
      <style:table-cell-properties style:vertical-align="middle" fo:padding="0.049cm" fo:border="none"/>
    </style:style>
    <style:style style:name="Tableau8.A7" style:family="table-cell">
      <style:table-cell-properties style:vertical-align="middle" fo:padding="0.049cm" fo:border="none"/>
    </style:style>
    <style:style style:name="Tableau8.B7" style:family="table-cell">
      <style:table-cell-properties style:vertical-align="middle" fo:padding="0.049cm" fo:border="none"/>
    </style:style>
    <style:style style:name="Tableau8.C7" style:family="table-cell">
      <style:table-cell-properties style:vertical-align="middle" fo:padding="0.049cm" fo:border="none"/>
    </style:style>
    <style:style style:name="Tableau8.D7" style:family="table-cell">
      <style:table-cell-properties style:vertical-align="middle" fo:padding="0.049cm" fo:border="none"/>
    </style:style>
    <style:style style:name="Tableau8.E7" style:family="table-cell">
      <style:table-cell-properties style:vertical-align="middle" fo:padding="0.049cm" fo:border="none"/>
    </style:style>
    <style:style style:name="Tableau8.A8" style:family="table-cell">
      <style:table-cell-properties style:vertical-align="middle" fo:padding="0.049cm" fo:border="none"/>
    </style:style>
    <style:style style:name="Tableau8.B8" style:family="table-cell">
      <style:table-cell-properties style:vertical-align="middle" fo:padding="0.049cm" fo:border="none"/>
    </style:style>
    <style:style style:name="Tableau8.C8" style:family="table-cell">
      <style:table-cell-properties style:vertical-align="middle" fo:padding="0.049cm" fo:border="none"/>
    </style:style>
    <style:style style:name="Tableau8.D8" style:family="table-cell">
      <style:table-cell-properties style:vertical-align="middle" fo:padding="0.049cm" fo:border="none"/>
    </style:style>
    <style:style style:name="Tableau8.E8" style:family="table-cell">
      <style:table-cell-properties style:vertical-align="middle" fo:padding="0.049cm" fo:border="none"/>
    </style:style>
    <style:style style:name="Tableau8.A9" style:family="table-cell">
      <style:table-cell-properties style:vertical-align="middle" fo:padding="0.049cm" fo:border="none"/>
    </style:style>
    <style:style style:name="Tableau8.B9" style:family="table-cell">
      <style:table-cell-properties style:vertical-align="middle" fo:padding="0.049cm" fo:border="none"/>
    </style:style>
    <style:style style:name="Tableau8.C9" style:family="table-cell">
      <style:table-cell-properties style:vertical-align="middle" fo:padding="0.049cm" fo:border="none"/>
    </style:style>
    <style:style style:name="Tableau8.D9" style:family="table-cell">
      <style:table-cell-properties style:vertical-align="middle" fo:padding="0.049cm" fo:border="none"/>
    </style:style>
    <style:style style:name="Tableau8.E9" style:family="table-cell">
      <style:table-cell-properties style:vertical-align="middle" fo:padding="0.049cm" fo:border="none"/>
    </style:style>
    <style:style style:name="Tableau8.A10" style:family="table-cell">
      <style:table-cell-properties style:vertical-align="middle" fo:padding="0.049cm" fo:border="none"/>
    </style:style>
    <style:style style:name="Tableau8.B10" style:family="table-cell">
      <style:table-cell-properties style:vertical-align="middle" fo:padding="0.049cm" fo:border="none"/>
    </style:style>
    <style:style style:name="Tableau8.C10" style:family="table-cell">
      <style:table-cell-properties style:vertical-align="middle" fo:padding="0.049cm" fo:border="none"/>
    </style:style>
    <style:style style:name="Tableau8.D10" style:family="table-cell">
      <style:table-cell-properties style:vertical-align="middle" fo:padding="0.049cm" fo:border="none"/>
    </style:style>
    <style:style style:name="Tableau8.E10" style:family="table-cell">
      <style:table-cell-properties style:vertical-align="middle" fo:padding="0.049cm" fo:border="none"/>
    </style:style>
    <style:style style:name="Tableau8.A11" style:family="table-cell">
      <style:table-cell-properties style:vertical-align="middle" fo:padding="0.049cm" fo:border="none"/>
    </style:style>
    <style:style style:name="Tableau8.B11" style:family="table-cell">
      <style:table-cell-properties style:vertical-align="middle" fo:padding="0.049cm" fo:border="none"/>
    </style:style>
    <style:style style:name="Tableau8.C11" style:family="table-cell">
      <style:table-cell-properties style:vertical-align="middle" fo:padding="0.049cm" fo:border="none"/>
    </style:style>
    <style:style style:name="Tableau8.D11" style:family="table-cell">
      <style:table-cell-properties style:vertical-align="middle" fo:padding="0.049cm" fo:border="none"/>
    </style:style>
    <style:style style:name="Tableau8.E11" style:family="table-cell">
      <style:table-cell-properties style:vertical-align="middle" fo:padding="0.049cm" fo:border="none"/>
    </style:style>
    <style:style style:name="Tableau8.A12" style:family="table-cell">
      <style:table-cell-properties style:vertical-align="middle" fo:padding="0.049cm" fo:border="none"/>
    </style:style>
    <style:style style:name="Tableau8.B12" style:family="table-cell">
      <style:table-cell-properties style:vertical-align="middle" fo:padding="0.049cm" fo:border="none"/>
    </style:style>
    <style:style style:name="Tableau8.C12" style:family="table-cell">
      <style:table-cell-properties style:vertical-align="middle" fo:padding="0.049cm" fo:border="none"/>
    </style:style>
    <style:style style:name="Tableau8.D12" style:family="table-cell">
      <style:table-cell-properties style:vertical-align="middle" fo:padding="0.049cm" fo:border="none"/>
    </style:style>
    <style:style style:name="Tableau8.E12" style:family="table-cell">
      <style:table-cell-properties style:vertical-align="middle" fo:padding="0.049cm" fo:border="none"/>
    </style:style>
    <style:style style:name="Tableau8.A13" style:family="table-cell">
      <style:table-cell-properties style:vertical-align="middle" fo:padding="0.049cm" fo:border="none"/>
    </style:style>
    <style:style style:name="Tableau8.B13" style:family="table-cell">
      <style:table-cell-properties style:vertical-align="middle" fo:padding="0.049cm" fo:border="none"/>
    </style:style>
    <style:style style:name="Tableau8.C13" style:family="table-cell">
      <style:table-cell-properties style:vertical-align="middle" fo:padding="0.049cm" fo:border="none"/>
    </style:style>
    <style:style style:name="Tableau8.D13" style:family="table-cell">
      <style:table-cell-properties style:vertical-align="middle" fo:padding="0.049cm" fo:border="none"/>
    </style:style>
    <style:style style:name="Tableau8.E13" style:family="table-cell">
      <style:table-cell-properties style:vertical-align="middle" fo:padding="0.049cm" fo:border="none"/>
    </style:style>
    <style:style style:name="Tableau8.A14" style:family="table-cell">
      <style:table-cell-properties style:vertical-align="middle" fo:padding="0.049cm" fo:border="none"/>
    </style:style>
    <style:style style:name="Tableau8.B14" style:family="table-cell">
      <style:table-cell-properties style:vertical-align="middle" fo:padding="0.049cm" fo:border="none"/>
    </style:style>
    <style:style style:name="Tableau8.C14" style:family="table-cell">
      <style:table-cell-properties style:vertical-align="middle" fo:padding="0.049cm" fo:border="none"/>
    </style:style>
    <style:style style:name="Tableau8.D14" style:family="table-cell">
      <style:table-cell-properties style:vertical-align="middle" fo:padding="0.049cm" fo:border="none"/>
    </style:style>
    <style:style style:name="Tableau8.E14" style:family="table-cell">
      <style:table-cell-properties style:vertical-align="middle" fo:padding="0.049cm" fo:border="none"/>
    </style:style>
    <style:style style:name="Tableau8.A15" style:family="table-cell">
      <style:table-cell-properties style:vertical-align="middle" fo:padding="0.049cm" fo:border="none"/>
    </style:style>
    <style:style style:name="Tableau8.B15" style:family="table-cell">
      <style:table-cell-properties style:vertical-align="middle" fo:padding="0.049cm" fo:border="none"/>
    </style:style>
    <style:style style:name="Tableau8.C15" style:family="table-cell">
      <style:table-cell-properties style:vertical-align="middle" fo:padding="0.049cm" fo:border="none"/>
    </style:style>
    <style:style style:name="Tableau8.D15" style:family="table-cell">
      <style:table-cell-properties style:vertical-align="middle" fo:padding="0.049cm" fo:border="none"/>
    </style:style>
    <style:style style:name="Tableau8.E15" style:family="table-cell">
      <style:table-cell-properties style:vertical-align="middle" fo:padding="0.049cm" fo:border="none"/>
    </style:style>
    <style:style style:name="Tableau8.A16" style:family="table-cell">
      <style:table-cell-properties style:vertical-align="middle" fo:padding="0.049cm" fo:border="none"/>
    </style:style>
    <style:style style:name="Tableau8.B16" style:family="table-cell">
      <style:table-cell-properties style:vertical-align="middle" fo:padding="0.049cm" fo:border="none"/>
    </style:style>
    <style:style style:name="Tableau8.C16" style:family="table-cell">
      <style:table-cell-properties style:vertical-align="middle" fo:padding="0.049cm" fo:border="none"/>
    </style:style>
    <style:style style:name="Tableau8.D16" style:family="table-cell">
      <style:table-cell-properties style:vertical-align="middle" fo:padding="0.049cm" fo:border="none"/>
    </style:style>
    <style:style style:name="Tableau8.E16" style:family="table-cell">
      <style:table-cell-properties style:vertical-align="middle" fo:padding="0.049cm" fo:border="none"/>
    </style:style>
    <style:style style:name="Tableau8.A17" style:family="table-cell">
      <style:table-cell-properties style:vertical-align="middle" fo:padding="0.049cm" fo:border="none"/>
    </style:style>
    <style:style style:name="Tableau8.B17" style:family="table-cell">
      <style:table-cell-properties style:vertical-align="middle" fo:padding="0.049cm" fo:border="none"/>
    </style:style>
    <style:style style:name="Tableau8.C17" style:family="table-cell">
      <style:table-cell-properties style:vertical-align="middle" fo:padding="0.049cm" fo:border="none"/>
    </style:style>
    <style:style style:name="Tableau8.D17" style:family="table-cell">
      <style:table-cell-properties style:vertical-align="middle" fo:padding="0.049cm" fo:border="none"/>
    </style:style>
    <style:style style:name="Tableau8.E17" style:family="table-cell">
      <style:table-cell-properties style:vertical-align="middle" fo:padding="0.049cm" fo:border="none"/>
    </style:style>
    <style:style style:name="Tableau8.A18" style:family="table-cell">
      <style:table-cell-properties style:vertical-align="middle" fo:padding="0.049cm" fo:border="none"/>
    </style:style>
    <style:style style:name="Tableau8.B18" style:family="table-cell">
      <style:table-cell-properties style:vertical-align="middle" fo:padding="0.049cm" fo:border="none"/>
    </style:style>
    <style:style style:name="Tableau8.C18" style:family="table-cell">
      <style:table-cell-properties style:vertical-align="middle" fo:padding="0.049cm" fo:border="none"/>
    </style:style>
    <style:style style:name="Tableau8.D18" style:family="table-cell">
      <style:table-cell-properties style:vertical-align="middle" fo:padding="0.049cm" fo:border="none"/>
    </style:style>
    <style:style style:name="Tableau8.E18" style:family="table-cell">
      <style:table-cell-properties style:vertical-align="middle" fo:padding="0.049cm" fo:border="none"/>
    </style:style>
    <style:style style:name="Tableau8.A19" style:family="table-cell">
      <style:table-cell-properties style:vertical-align="middle" fo:padding="0.049cm" fo:border="none"/>
    </style:style>
    <style:style style:name="Tableau8.B19" style:family="table-cell">
      <style:table-cell-properties style:vertical-align="middle" fo:padding="0.049cm" fo:border="none"/>
    </style:style>
    <style:style style:name="Tableau8.C19" style:family="table-cell">
      <style:table-cell-properties style:vertical-align="middle" fo:padding="0.049cm" fo:border="none"/>
    </style:style>
    <style:style style:name="Tableau8.D19" style:family="table-cell">
      <style:table-cell-properties style:vertical-align="middle" fo:padding="0.049cm" fo:border="none"/>
    </style:style>
    <style:style style:name="Tableau8.E19" style:family="table-cell">
      <style:table-cell-properties style:vertical-align="middle" fo:padding="0.049cm" fo:border="none"/>
    </style:style>
    <style:style style:name="Tableau8.A20" style:family="table-cell">
      <style:table-cell-properties style:vertical-align="middle" fo:padding="0.049cm" fo:border="none"/>
    </style:style>
    <style:style style:name="Tableau8.B20" style:family="table-cell">
      <style:table-cell-properties style:vertical-align="middle" fo:padding="0.049cm" fo:border="none"/>
    </style:style>
    <style:style style:name="Tableau8.C20" style:family="table-cell">
      <style:table-cell-properties style:vertical-align="middle" fo:padding="0.049cm" fo:border="none"/>
    </style:style>
    <style:style style:name="Tableau8.D20" style:family="table-cell">
      <style:table-cell-properties style:vertical-align="middle" fo:padding="0.049cm" fo:border="none"/>
    </style:style>
    <style:style style:name="Tableau8.E20" style:family="table-cell">
      <style:table-cell-properties style:vertical-align="middle" fo:padding="0.049cm" fo:border="none"/>
    </style:style>
    <style:style style:name="Tableau8.A21" style:family="table-cell">
      <style:table-cell-properties style:vertical-align="middle" fo:padding="0.049cm" fo:border="none"/>
    </style:style>
    <style:style style:name="Tableau8.B21" style:family="table-cell">
      <style:table-cell-properties style:vertical-align="middle" fo:padding="0.049cm" fo:border="none"/>
    </style:style>
    <style:style style:name="Tableau8.C21" style:family="table-cell">
      <style:table-cell-properties style:vertical-align="middle" fo:padding="0.049cm" fo:border="none"/>
    </style:style>
    <style:style style:name="Tableau8.D21" style:family="table-cell">
      <style:table-cell-properties style:vertical-align="middle" fo:padding="0.049cm" fo:border="none"/>
    </style:style>
    <style:style style:name="Tableau8.E21" style:family="table-cell">
      <style:table-cell-properties style:vertical-align="middle" fo:padding="0.049cm" fo:border="none"/>
    </style:style>
    <style:style style:name="Tableau8.A22" style:family="table-cell">
      <style:table-cell-properties style:vertical-align="middle" fo:padding="0.049cm" fo:border="none"/>
    </style:style>
    <style:style style:name="Tableau8.B22" style:family="table-cell">
      <style:table-cell-properties style:vertical-align="middle" fo:padding="0.049cm" fo:border="none"/>
    </style:style>
    <style:style style:name="Tableau8.C22" style:family="table-cell">
      <style:table-cell-properties style:vertical-align="middle" fo:padding="0.049cm" fo:border="none"/>
    </style:style>
    <style:style style:name="Tableau8.D22" style:family="table-cell">
      <style:table-cell-properties style:vertical-align="middle" fo:padding="0.049cm" fo:border="none"/>
    </style:style>
    <style:style style:name="Tableau8.E22" style:family="table-cell">
      <style:table-cell-properties style:vertical-align="middle" fo:padding="0.049cm" fo:border="none"/>
    </style:style>
    <style:style style:name="Tableau8.A23" style:family="table-cell">
      <style:table-cell-properties style:vertical-align="middle" fo:padding="0.049cm" fo:border="none"/>
    </style:style>
    <style:style style:name="Tableau8.B23" style:family="table-cell">
      <style:table-cell-properties style:vertical-align="middle" fo:padding="0.049cm" fo:border="none"/>
    </style:style>
    <style:style style:name="Tableau8.C23" style:family="table-cell">
      <style:table-cell-properties style:vertical-align="middle" fo:padding="0.049cm" fo:border="none"/>
    </style:style>
    <style:style style:name="Tableau8.D23" style:family="table-cell">
      <style:table-cell-properties style:vertical-align="middle" fo:padding="0.049cm" fo:border="none"/>
    </style:style>
    <style:style style:name="Tableau8.E23" style:family="table-cell">
      <style:table-cell-properties style:vertical-align="middle" fo:padding="0.049cm" fo:border="none"/>
    </style:style>
    <style:style style:name="Tableau8.A24" style:family="table-cell">
      <style:table-cell-properties style:vertical-align="middle" fo:padding="0.049cm" fo:border="none"/>
    </style:style>
    <style:style style:name="Tableau8.B24" style:family="table-cell">
      <style:table-cell-properties style:vertical-align="middle" fo:padding="0.049cm" fo:border="none"/>
    </style:style>
    <style:style style:name="Tableau8.C24" style:family="table-cell">
      <style:table-cell-properties style:vertical-align="middle" fo:padding="0.049cm" fo:border="none"/>
    </style:style>
    <style:style style:name="Tableau8.D24" style:family="table-cell">
      <style:table-cell-properties style:vertical-align="middle" fo:padding="0.049cm" fo:border="none"/>
    </style:style>
    <style:style style:name="Tableau8.E24" style:family="table-cell">
      <style:table-cell-properties style:vertical-align="middle" fo:padding="0.049cm" fo:border="none"/>
    </style:style>
    <style:style style:name="Tableau8.A25" style:family="table-cell">
      <style:table-cell-properties style:vertical-align="middle" fo:padding="0.049cm" fo:border="none"/>
    </style:style>
    <style:style style:name="Tableau8.B25" style:family="table-cell">
      <style:table-cell-properties style:vertical-align="middle" fo:padding="0.049cm" fo:border="none"/>
    </style:style>
    <style:style style:name="Tableau8.C25" style:family="table-cell">
      <style:table-cell-properties style:vertical-align="middle" fo:padding="0.049cm" fo:border="none"/>
    </style:style>
    <style:style style:name="Tableau8.D25" style:family="table-cell">
      <style:table-cell-properties style:vertical-align="middle" fo:padding="0.049cm" fo:border="none"/>
    </style:style>
    <style:style style:name="Tableau8.E25" style:family="table-cell">
      <style:table-cell-properties style:vertical-align="middle" fo:padding="0.049cm" fo:border="none"/>
    </style:style>
    <style:style style:name="Tableau8.A26" style:family="table-cell">
      <style:table-cell-properties style:vertical-align="middle" fo:padding="0.049cm" fo:border="none"/>
    </style:style>
    <style:style style:name="Tableau8.B26" style:family="table-cell">
      <style:table-cell-properties style:vertical-align="middle" fo:padding="0.049cm" fo:border="none"/>
    </style:style>
    <style:style style:name="Tableau8.C26" style:family="table-cell">
      <style:table-cell-properties style:vertical-align="middle" fo:padding="0.049cm" fo:border="none"/>
    </style:style>
    <style:style style:name="Tableau8.D26" style:family="table-cell">
      <style:table-cell-properties style:vertical-align="middle" fo:padding="0.049cm" fo:border="none"/>
    </style:style>
    <style:style style:name="Tableau8.E26" style:family="table-cell">
      <style:table-cell-properties style:vertical-align="middle" fo:padding="0.049cm" fo:border="none"/>
    </style:style>
    <style:style style:name="Tableau8.A27" style:family="table-cell">
      <style:table-cell-properties style:vertical-align="middle" fo:padding="0.049cm" fo:border="none"/>
    </style:style>
    <style:style style:name="Tableau8.B27" style:family="table-cell">
      <style:table-cell-properties style:vertical-align="middle" fo:padding="0.049cm" fo:border="none"/>
    </style:style>
    <style:style style:name="Tableau8.C27" style:family="table-cell">
      <style:table-cell-properties style:vertical-align="middle" fo:padding="0.049cm" fo:border="none"/>
    </style:style>
    <style:style style:name="Tableau8.D27" style:family="table-cell">
      <style:table-cell-properties style:vertical-align="middle" fo:padding="0.049cm" fo:border="none"/>
    </style:style>
    <style:style style:name="Tableau8.E27" style:family="table-cell">
      <style:table-cell-properties style:vertical-align="middle" fo:padding="0.049cm" fo:border="none"/>
    </style:style>
    <style:style style:name="Tableau8.A28" style:family="table-cell">
      <style:table-cell-properties style:vertical-align="middle" fo:padding="0.049cm" fo:border="none"/>
    </style:style>
    <style:style style:name="Tableau8.B28" style:family="table-cell">
      <style:table-cell-properties style:vertical-align="middle" fo:padding="0.049cm" fo:border="none"/>
    </style:style>
    <style:style style:name="Tableau8.C28" style:family="table-cell">
      <style:table-cell-properties style:vertical-align="middle" fo:padding="0.049cm" fo:border="none"/>
    </style:style>
    <style:style style:name="Tableau8.D28" style:family="table-cell">
      <style:table-cell-properties style:vertical-align="middle" fo:padding="0.049cm" fo:border="none"/>
    </style:style>
    <style:style style:name="Tableau8.E28" style:family="table-cell">
      <style:table-cell-properties style:vertical-align="middle" fo:padding="0.049cm" fo:border="none"/>
    </style:style>
    <style:style style:name="Tableau8.A29" style:family="table-cell">
      <style:table-cell-properties style:vertical-align="middle" fo:padding="0.049cm" fo:border="none"/>
    </style:style>
    <style:style style:name="Tableau8.B29" style:family="table-cell">
      <style:table-cell-properties style:vertical-align="middle" fo:padding="0.049cm" fo:border="none"/>
    </style:style>
    <style:style style:name="Tableau8.C29" style:family="table-cell">
      <style:table-cell-properties style:vertical-align="middle" fo:padding="0.049cm" fo:border="none"/>
    </style:style>
    <style:style style:name="Tableau8.D29" style:family="table-cell">
      <style:table-cell-properties style:vertical-align="middle" fo:padding="0.049cm" fo:border="none"/>
    </style:style>
    <style:style style:name="Tableau8.E29" style:family="table-cell">
      <style:table-cell-properties style:vertical-align="middle" fo:padding="0.049cm" fo:border="none"/>
    </style:style>
    <style:style style:name="Tableau8.A30" style:family="table-cell">
      <style:table-cell-properties style:vertical-align="middle" fo:padding="0.049cm" fo:border="none"/>
    </style:style>
    <style:style style:name="Tableau8.B30" style:family="table-cell">
      <style:table-cell-properties style:vertical-align="middle" fo:padding="0.049cm" fo:border="none"/>
    </style:style>
    <style:style style:name="Tableau8.C30" style:family="table-cell">
      <style:table-cell-properties style:vertical-align="middle" fo:padding="0.049cm" fo:border="none"/>
    </style:style>
    <style:style style:name="Tableau8.D30" style:family="table-cell">
      <style:table-cell-properties style:vertical-align="middle" fo:padding="0.049cm" fo:border="none"/>
    </style:style>
    <style:style style:name="Tableau8.E30" style:family="table-cell">
      <style:table-cell-properties style:vertical-align="middle" fo:padding="0.049cm" fo:border="none"/>
    </style:style>
    <style:style style:name="Tableau8.A31" style:family="table-cell">
      <style:table-cell-properties style:vertical-align="middle" fo:padding="0.049cm" fo:border="none"/>
    </style:style>
    <style:style style:name="Tableau8.B31" style:family="table-cell">
      <style:table-cell-properties style:vertical-align="middle" fo:padding="0.049cm" fo:border="none"/>
    </style:style>
    <style:style style:name="Tableau8.C31" style:family="table-cell">
      <style:table-cell-properties style:vertical-align="middle" fo:padding="0.049cm" fo:border="none"/>
    </style:style>
    <style:style style:name="Tableau8.D31" style:family="table-cell">
      <style:table-cell-properties style:vertical-align="middle" fo:padding="0.049cm" fo:border="none"/>
    </style:style>
    <style:style style:name="Tableau8.E31" style:family="table-cell">
      <style:table-cell-properties style:vertical-align="middle" fo:padding="0.049cm" fo:border="none"/>
    </style:style>
    <style:style style:name="Tableau8.A32" style:family="table-cell">
      <style:table-cell-properties style:vertical-align="middle" fo:padding="0.049cm" fo:border="none"/>
    </style:style>
    <style:style style:name="Tableau8.B32" style:family="table-cell">
      <style:table-cell-properties style:vertical-align="middle" fo:padding="0.049cm" fo:border="none"/>
    </style:style>
    <style:style style:name="Tableau8.C32" style:family="table-cell">
      <style:table-cell-properties style:vertical-align="middle" fo:padding="0.049cm" fo:border="none"/>
    </style:style>
    <style:style style:name="Tableau8.D32" style:family="table-cell">
      <style:table-cell-properties style:vertical-align="middle" fo:padding="0.049cm" fo:border="none"/>
    </style:style>
    <style:style style:name="Tableau8.E32" style:family="table-cell">
      <style:table-cell-properties style:vertical-align="middle" fo:padding="0.049cm" fo:border="none"/>
    </style:style>
    <style:style style:name="Tableau8.A33" style:family="table-cell">
      <style:table-cell-properties style:vertical-align="middle" fo:padding="0.049cm" fo:border="none"/>
    </style:style>
    <style:style style:name="Tableau8.B33" style:family="table-cell">
      <style:table-cell-properties style:vertical-align="middle" fo:padding="0.049cm" fo:border="none"/>
    </style:style>
    <style:style style:name="Tableau8.C33" style:family="table-cell">
      <style:table-cell-properties style:vertical-align="middle" fo:padding="0.049cm" fo:border="none"/>
    </style:style>
    <style:style style:name="Tableau8.D33" style:family="table-cell">
      <style:table-cell-properties style:vertical-align="middle" fo:padding="0.049cm" fo:border="none"/>
    </style:style>
    <style:style style:name="Tableau8.E33" style:family="table-cell">
      <style:table-cell-properties style:vertical-align="middle" fo:padding="0.049cm" fo:border="none"/>
    </style:style>
    <style:style style:name="Tableau8.A34" style:family="table-cell">
      <style:table-cell-properties style:vertical-align="middle" fo:padding="0.049cm" fo:border="none"/>
    </style:style>
    <style:style style:name="Tableau8.B34" style:family="table-cell">
      <style:table-cell-properties style:vertical-align="middle" fo:padding="0.049cm" fo:border="none"/>
    </style:style>
    <style:style style:name="Tableau8.C34" style:family="table-cell">
      <style:table-cell-properties style:vertical-align="middle" fo:padding="0.049cm" fo:border="none"/>
    </style:style>
    <style:style style:name="Tableau8.D34" style:family="table-cell">
      <style:table-cell-properties style:vertical-align="middle" fo:padding="0.049cm" fo:border="none"/>
    </style:style>
    <style:style style:name="Tableau8.E34" style:family="table-cell">
      <style:table-cell-properties style:vertical-align="middle" fo:padding="0.049cm" fo:border="none"/>
    </style:style>
    <style:style style:name="Tableau8.A35" style:family="table-cell">
      <style:table-cell-properties style:vertical-align="middle" fo:padding="0.049cm" fo:border="none"/>
    </style:style>
    <style:style style:name="Tableau8.B35" style:family="table-cell">
      <style:table-cell-properties style:vertical-align="middle" fo:padding="0.049cm" fo:border="none"/>
    </style:style>
    <style:style style:name="Tableau8.C35" style:family="table-cell">
      <style:table-cell-properties style:vertical-align="middle" fo:padding="0.049cm" fo:border="none"/>
    </style:style>
    <style:style style:name="Tableau8.D35" style:family="table-cell">
      <style:table-cell-properties style:vertical-align="middle" fo:padding="0.049cm" fo:border="none"/>
    </style:style>
    <style:style style:name="Tableau8.E35" style:family="table-cell">
      <style:table-cell-properties style:vertical-align="middle" fo:padding="0.049cm" fo:border="none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2.281cm"/>
    </style:style>
    <style:style style:name="Tableau9.B" style:family="table-column">
      <style:table-column-properties style:column-width="2.683cm"/>
    </style:style>
    <style:style style:name="Tableau9.C" style:family="table-column">
      <style:table-column-properties style:column-width="4.048cm"/>
    </style:style>
    <style:style style:name="Tableau9.D" style:family="table-column">
      <style:table-column-properties style:column-width="3.907cm"/>
    </style:style>
    <style:style style:name="Tableau9.E" style:family="table-column">
      <style:table-column-properties style:column-width="4.082cm"/>
    </style:style>
    <style:style style:name="Tableau9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9.A2" style:family="table-cell">
      <style:table-cell-properties style:vertical-align="middle" fo:padding="0.049cm" fo:border="none"/>
    </style:style>
    <style:style style:name="Tableau9.B2" style:family="table-cell">
      <style:table-cell-properties style:vertical-align="middle" fo:padding="0.049cm" fo:border="none"/>
    </style:style>
    <style:style style:name="Tableau9.C2" style:family="table-cell">
      <style:table-cell-properties style:vertical-align="middle" fo:padding="0.049cm" fo:border="none"/>
    </style:style>
    <style:style style:name="Tableau9.D2" style:family="table-cell">
      <style:table-cell-properties style:vertical-align="middle" fo:padding="0.049cm" fo:border="none"/>
    </style:style>
    <style:style style:name="Tableau9.E2" style:family="table-cell">
      <style:table-cell-properties style:vertical-align="middle" fo:padding="0.049cm" fo:border="none"/>
    </style:style>
    <style:style style:name="Tableau9.A3" style:family="table-cell">
      <style:table-cell-properties style:vertical-align="middle" fo:padding="0.049cm" fo:border="none"/>
    </style:style>
    <style:style style:name="Tableau9.B3" style:family="table-cell">
      <style:table-cell-properties style:vertical-align="middle" fo:padding="0.049cm" fo:border="none"/>
    </style:style>
    <style:style style:name="Tableau9.C3" style:family="table-cell">
      <style:table-cell-properties style:vertical-align="middle" fo:padding="0.049cm" fo:border="none"/>
    </style:style>
    <style:style style:name="Tableau9.D3" style:family="table-cell">
      <style:table-cell-properties style:vertical-align="middle" fo:padding="0.049cm" fo:border="none"/>
    </style:style>
    <style:style style:name="Tableau9.E3" style:family="table-cell">
      <style:table-cell-properties style:vertical-align="middle" fo:padding="0.049cm" fo:border="none"/>
    </style:style>
    <style:style style:name="Tableau9.A4" style:family="table-cell">
      <style:table-cell-properties style:vertical-align="middle" fo:padding="0.049cm" fo:border="none"/>
    </style:style>
    <style:style style:name="Tableau9.B4" style:family="table-cell">
      <style:table-cell-properties style:vertical-align="middle" fo:padding="0.049cm" fo:border="none"/>
    </style:style>
    <style:style style:name="Tableau9.C4" style:family="table-cell">
      <style:table-cell-properties style:vertical-align="middle" fo:padding="0.049cm" fo:border="none"/>
    </style:style>
    <style:style style:name="Tableau9.D4" style:family="table-cell">
      <style:table-cell-properties style:vertical-align="middle" fo:padding="0.049cm" fo:border="none"/>
    </style:style>
    <style:style style:name="Tableau9.E4" style:family="table-cell">
      <style:table-cell-properties style:vertical-align="middle" fo:padding="0.049cm" fo:border="none"/>
    </style:style>
    <style:style style:name="Tableau9.A5" style:family="table-cell">
      <style:table-cell-properties style:vertical-align="middle" fo:padding="0.049cm" fo:border="none"/>
    </style:style>
    <style:style style:name="Tableau9.B5" style:family="table-cell">
      <style:table-cell-properties style:vertical-align="middle" fo:padding="0.049cm" fo:border="none"/>
    </style:style>
    <style:style style:name="Tableau9.C5" style:family="table-cell">
      <style:table-cell-properties style:vertical-align="middle" fo:padding="0.049cm" fo:border="none"/>
    </style:style>
    <style:style style:name="Tableau9.D5" style:family="table-cell">
      <style:table-cell-properties style:vertical-align="middle" fo:padding="0.049cm" fo:border="none"/>
    </style:style>
    <style:style style:name="Tableau9.E5" style:family="table-cell">
      <style:table-cell-properties style:vertical-align="middle" fo:padding="0.049cm" fo:border="none"/>
    </style:style>
    <style:style style:name="Tableau9.A6" style:family="table-cell">
      <style:table-cell-properties style:vertical-align="middle" fo:padding="0.049cm" fo:border="none"/>
    </style:style>
    <style:style style:name="Tableau9.B6" style:family="table-cell">
      <style:table-cell-properties style:vertical-align="middle" fo:padding="0.049cm" fo:border="none"/>
    </style:style>
    <style:style style:name="Tableau9.C6" style:family="table-cell">
      <style:table-cell-properties style:vertical-align="middle" fo:padding="0.049cm" fo:border="none"/>
    </style:style>
    <style:style style:name="Tableau9.D6" style:family="table-cell">
      <style:table-cell-properties style:vertical-align="middle" fo:padding="0.049cm" fo:border="none"/>
    </style:style>
    <style:style style:name="Tableau9.E6" style:family="table-cell">
      <style:table-cell-properties style:vertical-align="middle" fo:padding="0.049cm" fo:border="none"/>
    </style:style>
    <style:style style:name="Tableau9.A7" style:family="table-cell">
      <style:table-cell-properties style:vertical-align="middle" fo:padding="0.049cm" fo:border="none"/>
    </style:style>
    <style:style style:name="Tableau9.B7" style:family="table-cell">
      <style:table-cell-properties style:vertical-align="middle" fo:padding="0.049cm" fo:border="none"/>
    </style:style>
    <style:style style:name="Tableau9.C7" style:family="table-cell">
      <style:table-cell-properties style:vertical-align="middle" fo:padding="0.049cm" fo:border="none"/>
    </style:style>
    <style:style style:name="Tableau9.D7" style:family="table-cell">
      <style:table-cell-properties style:vertical-align="middle" fo:padding="0.049cm" fo:border="none"/>
    </style:style>
    <style:style style:name="Tableau9.E7" style:family="table-cell">
      <style:table-cell-properties style:vertical-align="middle" fo:padding="0.049cm" fo:border="none"/>
    </style:style>
    <style:style style:name="Tableau9.A8" style:family="table-cell">
      <style:table-cell-properties style:vertical-align="middle" fo:padding="0.049cm" fo:border="none"/>
    </style:style>
    <style:style style:name="Tableau9.B8" style:family="table-cell">
      <style:table-cell-properties style:vertical-align="middle" fo:padding="0.049cm" fo:border="none"/>
    </style:style>
    <style:style style:name="Tableau9.C8" style:family="table-cell">
      <style:table-cell-properties style:vertical-align="middle" fo:padding="0.049cm" fo:border="none"/>
    </style:style>
    <style:style style:name="Tableau9.D8" style:family="table-cell">
      <style:table-cell-properties style:vertical-align="middle" fo:padding="0.049cm" fo:border="none"/>
    </style:style>
    <style:style style:name="Tableau9.E8" style:family="table-cell">
      <style:table-cell-properties style:vertical-align="middle" fo:padding="0.049cm" fo:border="non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4.048cm"/>
    </style:style>
    <style:style style:name="Tableau10.B" style:family="table-column">
      <style:table-column-properties style:column-width="2.24cm"/>
    </style:style>
    <style:style style:name="Tableau10.C" style:family="table-column">
      <style:table-column-properties style:column-width="3.579cm"/>
    </style:style>
    <style:style style:name="Tableau10.D" style:family="table-column">
      <style:table-column-properties style:column-width="3.498cm"/>
    </style:style>
    <style:style style:name="Tableau10.E" style:family="table-column">
      <style:table-column-properties style:column-width="3.635cm"/>
    </style:style>
    <style:style style:name="Tableau10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0.A2" style:family="table-cell">
      <style:table-cell-properties style:vertical-align="middle" fo:padding="0.049cm" fo:border="none"/>
    </style:style>
    <style:style style:name="Tableau10.B2" style:family="table-cell">
      <style:table-cell-properties style:vertical-align="middle" fo:padding="0.049cm" fo:border="none"/>
    </style:style>
    <style:style style:name="Tableau10.C2" style:family="table-cell">
      <style:table-cell-properties style:vertical-align="middle" fo:padding="0.049cm" fo:border="none"/>
    </style:style>
    <style:style style:name="Tableau10.D2" style:family="table-cell">
      <style:table-cell-properties style:vertical-align="middle" fo:padding="0.049cm" fo:border="none"/>
    </style:style>
    <style:style style:name="Tableau10.E2" style:family="table-cell">
      <style:table-cell-properties style:vertical-align="middle" fo:padding="0.049cm" fo:border="none"/>
    </style:style>
    <style:style style:name="Tableau10.A3" style:family="table-cell">
      <style:table-cell-properties style:vertical-align="middle" fo:padding="0.049cm" fo:border="none"/>
    </style:style>
    <style:style style:name="Tableau10.B3" style:family="table-cell">
      <style:table-cell-properties style:vertical-align="middle" fo:padding="0.049cm" fo:border="none"/>
    </style:style>
    <style:style style:name="Tableau10.C3" style:family="table-cell">
      <style:table-cell-properties style:vertical-align="middle" fo:padding="0.049cm" fo:border="none"/>
    </style:style>
    <style:style style:name="Tableau10.D3" style:family="table-cell">
      <style:table-cell-properties style:vertical-align="middle" fo:padding="0.049cm" fo:border="none"/>
    </style:style>
    <style:style style:name="Tableau10.E3" style:family="table-cell">
      <style:table-cell-properties style:vertical-align="middle" fo:padding="0.049cm" fo:border="none"/>
    </style:style>
    <style:style style:name="Tableau10.A4" style:family="table-cell">
      <style:table-cell-properties style:vertical-align="middle" fo:padding="0.049cm" fo:border="none"/>
    </style:style>
    <style:style style:name="Tableau10.B4" style:family="table-cell">
      <style:table-cell-properties style:vertical-align="middle" fo:padding="0.049cm" fo:border="none"/>
    </style:style>
    <style:style style:name="Tableau10.C4" style:family="table-cell">
      <style:table-cell-properties style:vertical-align="middle" fo:padding="0.049cm" fo:border="none"/>
    </style:style>
    <style:style style:name="Tableau10.D4" style:family="table-cell">
      <style:table-cell-properties style:vertical-align="middle" fo:padding="0.049cm" fo:border="none"/>
    </style:style>
    <style:style style:name="Tableau10.E4" style:family="table-cell">
      <style:table-cell-properties style:vertical-align="middle" fo:padding="0.049cm" fo:border="none"/>
    </style:style>
    <style:style style:name="Tableau10.A5" style:family="table-cell">
      <style:table-cell-properties style:vertical-align="middle" fo:padding="0.049cm" fo:border="none"/>
    </style:style>
    <style:style style:name="Tableau10.B5" style:family="table-cell">
      <style:table-cell-properties style:vertical-align="middle" fo:padding="0.049cm" fo:border="none"/>
    </style:style>
    <style:style style:name="Tableau10.C5" style:family="table-cell">
      <style:table-cell-properties style:vertical-align="middle" fo:padding="0.049cm" fo:border="none"/>
    </style:style>
    <style:style style:name="Tableau10.D5" style:family="table-cell">
      <style:table-cell-properties style:vertical-align="middle" fo:padding="0.049cm" fo:border="none"/>
    </style:style>
    <style:style style:name="Tableau10.E5" style:family="table-cell">
      <style:table-cell-properties style:vertical-align="middle" fo:padding="0.049cm" fo:border="none"/>
    </style:style>
    <style:style style:name="Tableau10.A6" style:family="table-cell">
      <style:table-cell-properties style:vertical-align="middle" fo:padding="0.049cm" fo:border="none"/>
    </style:style>
    <style:style style:name="Tableau10.B6" style:family="table-cell">
      <style:table-cell-properties style:vertical-align="middle" fo:padding="0.049cm" fo:border="none"/>
    </style:style>
    <style:style style:name="Tableau10.C6" style:family="table-cell">
      <style:table-cell-properties style:vertical-align="middle" fo:padding="0.049cm" fo:border="none"/>
    </style:style>
    <style:style style:name="Tableau10.D6" style:family="table-cell">
      <style:table-cell-properties style:vertical-align="middle" fo:padding="0.049cm" fo:border="none"/>
    </style:style>
    <style:style style:name="Tableau10.E6" style:family="table-cell">
      <style:table-cell-properties style:vertical-align="middle" fo:padding="0.049cm" fo:border="none"/>
    </style:style>
    <style:style style:name="Tableau10.A7" style:family="table-cell">
      <style:table-cell-properties style:vertical-align="middle" fo:padding="0.049cm" fo:border="none"/>
    </style:style>
    <style:style style:name="Tableau10.B7" style:family="table-cell">
      <style:table-cell-properties style:vertical-align="middle" fo:padding="0.049cm" fo:border="none"/>
    </style:style>
    <style:style style:name="Tableau10.C7" style:family="table-cell">
      <style:table-cell-properties style:vertical-align="middle" fo:padding="0.049cm" fo:border="none"/>
    </style:style>
    <style:style style:name="Tableau10.D7" style:family="table-cell">
      <style:table-cell-properties style:vertical-align="middle" fo:padding="0.049cm" fo:border="none"/>
    </style:style>
    <style:style style:name="Tableau10.E7" style:family="table-cell">
      <style:table-cell-properties style:vertical-align="middle" fo:padding="0.049cm" fo:border="none"/>
    </style:style>
    <style:style style:name="Tableau10.A8" style:family="table-cell">
      <style:table-cell-properties style:vertical-align="middle" fo:padding="0.049cm" fo:border="none"/>
    </style:style>
    <style:style style:name="Tableau10.B8" style:family="table-cell">
      <style:table-cell-properties style:vertical-align="middle" fo:padding="0.049cm" fo:border="none"/>
    </style:style>
    <style:style style:name="Tableau10.C8" style:family="table-cell">
      <style:table-cell-properties style:vertical-align="middle" fo:padding="0.049cm" fo:border="none"/>
    </style:style>
    <style:style style:name="Tableau10.D8" style:family="table-cell">
      <style:table-cell-properties style:vertical-align="middle" fo:padding="0.049cm" fo:border="none"/>
    </style:style>
    <style:style style:name="Tableau10.E8" style:family="table-cell">
      <style:table-cell-properties style:vertical-align="middle" fo:padding="0.049cm" fo:border="none"/>
    </style:style>
    <style:style style:name="Tableau10.A9" style:family="table-cell">
      <style:table-cell-properties style:vertical-align="middle" fo:padding="0.049cm" fo:border="none"/>
    </style:style>
    <style:style style:name="Tableau10.B9" style:family="table-cell">
      <style:table-cell-properties style:vertical-align="middle" fo:padding="0.049cm" fo:border="none"/>
    </style:style>
    <style:style style:name="Tableau10.C9" style:family="table-cell">
      <style:table-cell-properties style:vertical-align="middle" fo:padding="0.049cm" fo:border="none"/>
    </style:style>
    <style:style style:name="Tableau10.D9" style:family="table-cell">
      <style:table-cell-properties style:vertical-align="middle" fo:padding="0.049cm" fo:border="none"/>
    </style:style>
    <style:style style:name="Tableau10.E9" style:family="table-cell">
      <style:table-cell-properties style:vertical-align="middle" fo:padding="0.049cm" fo:border="none"/>
    </style:style>
    <style:style style:name="Tableau10.A10" style:family="table-cell">
      <style:table-cell-properties style:vertical-align="middle" fo:padding="0.049cm" fo:border="none"/>
    </style:style>
    <style:style style:name="Tableau10.B10" style:family="table-cell">
      <style:table-cell-properties style:vertical-align="middle" fo:padding="0.049cm" fo:border="none"/>
    </style:style>
    <style:style style:name="Tableau10.C10" style:family="table-cell">
      <style:table-cell-properties style:vertical-align="middle" fo:padding="0.049cm" fo:border="none"/>
    </style:style>
    <style:style style:name="Tableau10.D10" style:family="table-cell">
      <style:table-cell-properties style:vertical-align="middle" fo:padding="0.049cm" fo:border="none"/>
    </style:style>
    <style:style style:name="Tableau10.E10" style:family="table-cell">
      <style:table-cell-properties style:vertical-align="middle" fo:padding="0.049cm" fo:border="none"/>
    </style:style>
    <style:style style:name="Tableau10.A11" style:family="table-cell">
      <style:table-cell-properties style:vertical-align="middle" fo:padding="0.049cm" fo:border="none"/>
    </style:style>
    <style:style style:name="Tableau10.B11" style:family="table-cell">
      <style:table-cell-properties style:vertical-align="middle" fo:padding="0.049cm" fo:border="none"/>
    </style:style>
    <style:style style:name="Tableau10.C11" style:family="table-cell">
      <style:table-cell-properties style:vertical-align="middle" fo:padding="0.049cm" fo:border="none"/>
    </style:style>
    <style:style style:name="Tableau10.D11" style:family="table-cell">
      <style:table-cell-properties style:vertical-align="middle" fo:padding="0.049cm" fo:border="none"/>
    </style:style>
    <style:style style:name="Tableau10.E11" style:family="table-cell">
      <style:table-cell-properties style:vertical-align="middle" fo:padding="0.049cm" fo:border="none"/>
    </style:style>
    <style:style style:name="Tableau10.A12" style:family="table-cell">
      <style:table-cell-properties style:vertical-align="middle" fo:padding="0.049cm" fo:border="none"/>
    </style:style>
    <style:style style:name="Tableau10.B12" style:family="table-cell">
      <style:table-cell-properties style:vertical-align="middle" fo:padding="0.049cm" fo:border="none"/>
    </style:style>
    <style:style style:name="Tableau10.C12" style:family="table-cell">
      <style:table-cell-properties style:vertical-align="middle" fo:padding="0.049cm" fo:border="none"/>
    </style:style>
    <style:style style:name="Tableau10.D12" style:family="table-cell">
      <style:table-cell-properties style:vertical-align="middle" fo:padding="0.049cm" fo:border="none"/>
    </style:style>
    <style:style style:name="Tableau10.E12" style:family="table-cell">
      <style:table-cell-properties style:vertical-align="middle" fo:padding="0.049cm" fo:border="none"/>
    </style:style>
    <style:style style:name="Tableau10.A13" style:family="table-cell">
      <style:table-cell-properties style:vertical-align="middle" fo:padding="0.049cm" fo:border="none"/>
    </style:style>
    <style:style style:name="Tableau10.B13" style:family="table-cell">
      <style:table-cell-properties style:vertical-align="middle" fo:padding="0.049cm" fo:border="none"/>
    </style:style>
    <style:style style:name="Tableau10.C13" style:family="table-cell">
      <style:table-cell-properties style:vertical-align="middle" fo:padding="0.049cm" fo:border="none"/>
    </style:style>
    <style:style style:name="Tableau10.D13" style:family="table-cell">
      <style:table-cell-properties style:vertical-align="middle" fo:padding="0.049cm" fo:border="none"/>
    </style:style>
    <style:style style:name="Tableau10.E13" style:family="table-cell">
      <style:table-cell-properties style:vertical-align="middle" fo:padding="0.049cm" fo:border="none"/>
    </style:style>
    <style:style style:name="Tableau10.A14" style:family="table-cell">
      <style:table-cell-properties style:vertical-align="middle" fo:padding="0.049cm" fo:border="none"/>
    </style:style>
    <style:style style:name="Tableau10.B14" style:family="table-cell">
      <style:table-cell-properties style:vertical-align="middle" fo:padding="0.049cm" fo:border="none"/>
    </style:style>
    <style:style style:name="Tableau10.C14" style:family="table-cell">
      <style:table-cell-properties style:vertical-align="middle" fo:padding="0.049cm" fo:border="none"/>
    </style:style>
    <style:style style:name="Tableau10.D14" style:family="table-cell">
      <style:table-cell-properties style:vertical-align="middle" fo:padding="0.049cm" fo:border="none"/>
    </style:style>
    <style:style style:name="Tableau10.E14" style:family="table-cell">
      <style:table-cell-properties style:vertical-align="middle" fo:padding="0.049cm" fo:border="none"/>
    </style:style>
    <style:style style:name="Tableau10.A15" style:family="table-cell">
      <style:table-cell-properties style:vertical-align="middle" fo:padding="0.049cm" fo:border="none"/>
    </style:style>
    <style:style style:name="Tableau10.B15" style:family="table-cell">
      <style:table-cell-properties style:vertical-align="middle" fo:padding="0.049cm" fo:border="none"/>
    </style:style>
    <style:style style:name="Tableau10.C15" style:family="table-cell">
      <style:table-cell-properties style:vertical-align="middle" fo:padding="0.049cm" fo:border="none"/>
    </style:style>
    <style:style style:name="Tableau10.D15" style:family="table-cell">
      <style:table-cell-properties style:vertical-align="middle" fo:padding="0.049cm" fo:border="none"/>
    </style:style>
    <style:style style:name="Tableau10.E15" style:family="table-cell">
      <style:table-cell-properties style:vertical-align="middle" fo:padding="0.049cm" fo:border="none"/>
    </style:style>
    <style:style style:name="Tableau10.A16" style:family="table-cell">
      <style:table-cell-properties style:vertical-align="middle" fo:padding="0.049cm" fo:border="none"/>
    </style:style>
    <style:style style:name="Tableau10.B16" style:family="table-cell">
      <style:table-cell-properties style:vertical-align="middle" fo:padding="0.049cm" fo:border="none"/>
    </style:style>
    <style:style style:name="Tableau10.C16" style:family="table-cell">
      <style:table-cell-properties style:vertical-align="middle" fo:padding="0.049cm" fo:border="none"/>
    </style:style>
    <style:style style:name="Tableau10.D16" style:family="table-cell">
      <style:table-cell-properties style:vertical-align="middle" fo:padding="0.049cm" fo:border="none"/>
    </style:style>
    <style:style style:name="Tableau10.E16" style:family="table-cell">
      <style:table-cell-properties style:vertical-align="middle" fo:padding="0.049cm" fo:border="none"/>
    </style:style>
    <style:style style:name="Tableau11" style:family="table">
      <style:table-properties style:width="17cm" table:align="left"/>
    </style:style>
    <style:style style:name="Tableau11.A" style:family="table-column">
      <style:table-column-properties style:column-width="4.14cm"/>
    </style:style>
    <style:style style:name="Tableau11.B" style:family="table-column">
      <style:table-column-properties style:column-width="3.284cm"/>
    </style:style>
    <style:style style:name="Tableau11.C" style:family="table-column">
      <style:table-column-properties style:column-width="2.979cm"/>
    </style:style>
    <style:style style:name="Tableau11.D" style:family="table-column">
      <style:table-column-properties style:column-width="2.633cm"/>
    </style:style>
    <style:style style:name="Tableau11.E" style:family="table-column">
      <style:table-column-properties style:column-width="3.69cm"/>
    </style:style>
    <style:style style:name="Tableau11.F" style:family="table-column">
      <style:table-column-properties style:column-width="0.273cm"/>
    </style:style>
    <style:style style:name="Tableau11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1.F1" style:family="table-cell">
      <style:table-cell-properties fo:padding="0.049cm" fo:border="none"/>
    </style:style>
    <style:style style:name="Tableau11.A2" style:family="table-cell">
      <style:table-cell-properties style:vertical-align="middle" fo:padding="0.049cm" fo:border="none"/>
    </style:style>
    <style:style style:name="Tableau11.B2" style:family="table-cell">
      <style:table-cell-properties style:vertical-align="middle" fo:padding="0.049cm" fo:border="none"/>
    </style:style>
    <style:style style:name="Tableau11.C2" style:family="table-cell">
      <style:table-cell-properties style:vertical-align="middle" fo:padding="0.049cm" fo:border="none"/>
    </style:style>
    <style:style style:name="Tableau11.D2" style:family="table-cell">
      <style:table-cell-properties style:vertical-align="middle" fo:padding="0.049cm" fo:border="none"/>
    </style:style>
    <style:style style:name="Tableau11.E2" style:family="table-cell">
      <style:table-cell-properties style:vertical-align="middle" fo:padding="0.049cm" fo:border="none"/>
    </style:style>
    <style:style style:name="Tableau11.F2" style:family="table-cell">
      <style:table-cell-properties fo:padding="0.049cm" fo:border="none"/>
    </style:style>
    <style:style style:name="Tableau11.A3" style:family="table-cell">
      <style:table-cell-properties style:vertical-align="middle" fo:padding="0.049cm" fo:border="none"/>
    </style:style>
    <style:style style:name="Tableau11.B3" style:family="table-cell">
      <style:table-cell-properties style:vertical-align="middle" fo:padding="0.049cm" fo:border="none"/>
    </style:style>
    <style:style style:name="Tableau11.C3" style:family="table-cell">
      <style:table-cell-properties style:vertical-align="middle" fo:padding="0.049cm" fo:border="none"/>
    </style:style>
    <style:style style:name="Tableau11.D3" style:family="table-cell">
      <style:table-cell-properties style:vertical-align="middle" fo:padding="0.049cm" fo:border="none"/>
    </style:style>
    <style:style style:name="Tableau11.E3" style:family="table-cell">
      <style:table-cell-properties style:vertical-align="middle" fo:padding="0.049cm" fo:border="none"/>
    </style:style>
    <style:style style:name="Tableau11.F3" style:family="table-cell">
      <style:table-cell-properties fo:padding="0.049cm" fo:border="none"/>
    </style:style>
    <style:style style:name="Tableau11.A4" style:family="table-cell">
      <style:table-cell-properties style:vertical-align="middle" fo:padding="0.049cm" fo:border="none"/>
    </style:style>
    <style:style style:name="Tableau11.B4" style:family="table-cell">
      <style:table-cell-properties style:vertical-align="middle" fo:padding="0.049cm" fo:border="none"/>
    </style:style>
    <style:style style:name="Tableau11.C4" style:family="table-cell">
      <style:table-cell-properties style:vertical-align="middle" fo:padding="0.049cm" fo:border="none"/>
    </style:style>
    <style:style style:name="Tableau11.D4" style:family="table-cell">
      <style:table-cell-properties style:vertical-align="middle" fo:padding="0.049cm" fo:border="none"/>
    </style:style>
    <style:style style:name="Tableau11.E4" style:family="table-cell">
      <style:table-cell-properties style:vertical-align="middle" fo:padding="0.049cm" fo:border="none"/>
    </style:style>
    <style:style style:name="Tableau11.F4" style:family="table-cell">
      <style:table-cell-properties fo:padding="0.049cm" fo:border="none"/>
    </style:style>
    <style:style style:name="Tableau11.A5" style:family="table-cell">
      <style:table-cell-properties style:vertical-align="middle" fo:padding="0.049cm" fo:border="none"/>
    </style:style>
    <style:style style:name="Tableau11.B5" style:family="table-cell">
      <style:table-cell-properties style:vertical-align="middle" fo:padding="0.049cm" fo:border="none"/>
    </style:style>
    <style:style style:name="Tableau11.C5" style:family="table-cell">
      <style:table-cell-properties style:vertical-align="middle" fo:padding="0.049cm" fo:border="none"/>
    </style:style>
    <style:style style:name="Tableau11.D5" style:family="table-cell">
      <style:table-cell-properties style:vertical-align="middle" fo:padding="0.049cm" fo:border="none"/>
    </style:style>
    <style:style style:name="Tableau11.E5" style:family="table-cell">
      <style:table-cell-properties style:vertical-align="middle" fo:padding="0.049cm" fo:border="none"/>
    </style:style>
    <style:style style:name="Tableau11.F5" style:family="table-cell">
      <style:table-cell-properties fo:padding="0.049cm" fo:border="none"/>
    </style:style>
    <style:style style:name="Tableau11.A6" style:family="table-cell">
      <style:table-cell-properties style:vertical-align="middle" fo:padding="0cm" fo:border="none"/>
    </style:style>
    <style:style style:name="Tableau11.A7" style:family="table-cell">
      <style:table-cell-properties style:vertical-align="middle" fo:padding="0cm" fo:border="none"/>
    </style:style>
    <style:style style:name="Tableau11.A8" style:family="table-cell">
      <style:table-cell-properties style:vertical-align="middle" fo:padding="0cm" fo:border="none"/>
    </style:style>
    <style:style style:name="Tableau11.A9" style:family="table-cell">
      <style:table-cell-properties style:vertical-align="middle" fo:padding="0cm" fo:border="none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12.887cm"/>
    </style:style>
    <style:style style:name="Tableau12.B" style:family="table-column">
      <style:table-column-properties style:column-width="4.113cm"/>
    </style:style>
    <style:style style:name="Tableau12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2.A2" style:family="table-cell">
      <style:table-cell-properties style:vertical-align="middle" fo:padding="0.049cm" fo:border="none"/>
    </style:style>
    <style:style style:name="Tableau12.B2" style:family="table-cell">
      <style:table-cell-properties style:vertical-align="middle" fo:padding="0.049cm" fo:border="none"/>
    </style:style>
    <style:style style:name="Tableau12.A3" style:family="table-cell">
      <style:table-cell-properties style:vertical-align="middle" fo:padding="0.049cm" fo:border="none"/>
    </style:style>
    <style:style style:name="Tableau12.B3" style:family="table-cell">
      <style:table-cell-properties style:vertical-align="middle" fo:padding="0.049cm" fo:border="none"/>
    </style:style>
    <style:style style:name="Tableau12.A4" style:family="table-cell">
      <style:table-cell-properties style:vertical-align="middle" fo:padding="0.049cm" fo:border="none"/>
    </style:style>
    <style:style style:name="Tableau12.B4" style:family="table-cell">
      <style:table-cell-properties style:vertical-align="middle" fo:padding="0.049cm" fo:border="none"/>
    </style:style>
    <style:style style:name="Tableau12.A5" style:family="table-cell">
      <style:table-cell-properties style:vertical-align="middle" fo:padding="0.049cm" fo:border="none"/>
    </style:style>
    <style:style style:name="Tableau12.B5" style:family="table-cell">
      <style:table-cell-properties style:vertical-align="middle" fo:padding="0.049cm" fo:border="none"/>
    </style:style>
    <style:style style:name="Tableau12.A6" style:family="table-cell">
      <style:table-cell-properties style:vertical-align="middle" fo:padding="0.049cm" fo:border="none"/>
    </style:style>
    <style:style style:name="Tableau12.B6" style:family="table-cell">
      <style:table-cell-properties style:vertical-align="middle" fo:padding="0.049cm" fo:border="none"/>
    </style:style>
    <style:style style:name="Tableau12.A7" style:family="table-cell">
      <style:table-cell-properties style:vertical-align="middle" fo:padding="0.049cm" fo:border="none"/>
    </style:style>
    <style:style style:name="Tableau12.B7" style:family="table-cell">
      <style:table-cell-properties style:vertical-align="middle" fo:padding="0.049cm" fo:border="none"/>
    </style:style>
    <style:style style:name="Tableau12.A8" style:family="table-cell">
      <style:table-cell-properties style:vertical-align="middle" fo:padding="0.049cm" fo:border="none"/>
    </style:style>
    <style:style style:name="Tableau12.B8" style:family="table-cell">
      <style:table-cell-properties style:vertical-align="middle" fo:padding="0.049cm" fo:border="none"/>
    </style:style>
    <style:style style:name="Tableau12.A9" style:family="table-cell">
      <style:table-cell-properties style:vertical-align="middle" fo:padding="0.049cm" fo:border="none"/>
    </style:style>
    <style:style style:name="Tableau12.B9" style:family="table-cell">
      <style:table-cell-properties style:vertical-align="middle" fo:padding="0.049cm" fo:border="none"/>
    </style:style>
    <style:style style:name="Tableau12.A10" style:family="table-cell">
      <style:table-cell-properties style:vertical-align="middle" fo:padding="0.049cm" fo:border="none"/>
    </style:style>
    <style:style style:name="Tableau12.B10" style:family="table-cell">
      <style:table-cell-properties style:vertical-align="middle" fo:padding="0.049cm" fo:border="none"/>
    </style:style>
    <style:style style:name="Tableau12.A11" style:family="table-cell">
      <style:table-cell-properties style:vertical-align="middle" fo:padding="0.049cm" fo:border="none"/>
    </style:style>
    <style:style style:name="Tableau12.B11" style:family="table-cell">
      <style:table-cell-properties style:vertical-align="middle" fo:padding="0.049cm" fo:border="none"/>
    </style:style>
    <style:style style:name="Tableau13" style:family="table">
      <style:table-properties style:width="13.896cm" table:align="left"/>
    </style:style>
    <style:style style:name="Tableau13.A" style:family="table-column">
      <style:table-column-properties style:column-width="4.172cm"/>
    </style:style>
    <style:style style:name="Tableau13.B" style:family="table-column">
      <style:table-column-properties style:column-width="3.766cm"/>
    </style:style>
    <style:style style:name="Tableau13.C" style:family="table-column">
      <style:table-column-properties style:column-width="5.958cm"/>
    </style:style>
    <style:style style:name="Tableau13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3.A2" style:family="table-cell">
      <style:table-cell-properties style:vertical-align="middle" fo:padding="0.049cm" fo:border="none"/>
    </style:style>
    <style:style style:name="Tableau13.B2" style:family="table-cell">
      <style:table-cell-properties style:vertical-align="middle" fo:padding="0.049cm" fo:border="none"/>
    </style:style>
    <style:style style:name="Tableau13.C2" style:family="table-cell">
      <style:table-cell-properties style:vertical-align="middle" fo:padding="0.049cm" fo:border="none"/>
    </style:style>
    <style:style style:name="Tableau14" style:family="table">
      <style:table-properties style:width="17cm" table:align="left"/>
    </style:style>
    <style:style style:name="Tableau14.A" style:family="table-column">
      <style:table-column-properties style:column-width="10.71cm"/>
    </style:style>
    <style:style style:name="Tableau14.B" style:family="table-column">
      <style:table-column-properties style:column-width="2.731cm"/>
    </style:style>
    <style:style style:name="Tableau14.C" style:family="table-column">
      <style:table-column-properties style:column-width="3.56cm"/>
    </style:style>
    <style:style style:name="Tableau14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4.A2" style:family="table-cell">
      <style:table-cell-properties style:vertical-align="middle" fo:padding="0.049cm" fo:border="none"/>
    </style:style>
    <style:style style:name="Tableau14.B2" style:family="table-cell">
      <style:table-cell-properties style:vertical-align="middle" fo:padding="0.049cm" fo:border="none"/>
    </style:style>
    <style:style style:name="Tableau14.C2" style:family="table-cell">
      <style:table-cell-properties style:vertical-align="middle" fo:padding="0.049cm" fo:border="none"/>
    </style:style>
    <style:style style:name="Tableau14.A3" style:family="table-cell">
      <style:table-cell-properties style:vertical-align="middle" fo:padding="0.049cm" fo:border="none"/>
    </style:style>
    <style:style style:name="Tableau14.B3" style:family="table-cell">
      <style:table-cell-properties style:vertical-align="middle" fo:padding="0.049cm" fo:border="none"/>
    </style:style>
    <style:style style:name="Tableau14.C3" style:family="table-cell">
      <style:table-cell-properties style:vertical-align="middle" fo:padding="0.049cm" fo:border="none"/>
    </style:style>
    <style:style style:name="Tableau14.A4" style:family="table-cell">
      <style:table-cell-properties style:vertical-align="middle" fo:padding="0.049cm" fo:border="none"/>
    </style:style>
    <style:style style:name="Tableau14.B4" style:family="table-cell">
      <style:table-cell-properties style:vertical-align="middle" fo:padding="0.049cm" fo:border="none"/>
    </style:style>
    <style:style style:name="Tableau14.C4" style:family="table-cell">
      <style:table-cell-properties style:vertical-align="middle" fo:padding="0.049cm" fo:border="none"/>
    </style:style>
    <style:style style:name="Tableau14.A5" style:family="table-cell">
      <style:table-cell-properties style:vertical-align="middle" fo:padding="0.049cm" fo:border="none"/>
    </style:style>
    <style:style style:name="Tableau14.B5" style:family="table-cell">
      <style:table-cell-properties style:vertical-align="middle" fo:padding="0.049cm" fo:border="none"/>
    </style:style>
    <style:style style:name="Tableau14.C5" style:family="table-cell">
      <style:table-cell-properties style:vertical-align="middle" fo:padding="0.049cm" fo:border="none"/>
    </style:style>
    <style:style style:name="Tableau14.A6" style:family="table-cell">
      <style:table-cell-properties style:vertical-align="middle" fo:padding="0.049cm" fo:border="none"/>
    </style:style>
    <style:style style:name="Tableau14.B6" style:family="table-cell">
      <style:table-cell-properties style:vertical-align="middle" fo:padding="0.049cm" fo:border="none"/>
    </style:style>
    <style:style style:name="Tableau14.C6" style:family="table-cell">
      <style:table-cell-properties style:vertical-align="middle" fo:padding="0.049cm" fo:border="none"/>
    </style:style>
    <style:style style:name="Tableau14.A7" style:family="table-cell">
      <style:table-cell-properties style:vertical-align="middle" fo:padding="0.049cm" fo:border="none"/>
    </style:style>
    <style:style style:name="Tableau14.B7" style:family="table-cell">
      <style:table-cell-properties style:vertical-align="middle" fo:padding="0.049cm" fo:border="none"/>
    </style:style>
    <style:style style:name="Tableau14.C7" style:family="table-cell">
      <style:table-cell-properties style:vertical-align="middle" fo:padding="0.049cm" fo:border="none"/>
    </style:style>
    <style:style style:name="Tableau14.A8" style:family="table-cell">
      <style:table-cell-properties style:vertical-align="middle" fo:padding="0.049cm" fo:border="none"/>
    </style:style>
    <style:style style:name="Tableau14.B8" style:family="table-cell">
      <style:table-cell-properties style:vertical-align="middle" fo:padding="0.049cm" fo:border="none"/>
    </style:style>
    <style:style style:name="Tableau14.C8" style:family="table-cell">
      <style:table-cell-properties style:vertical-align="middle" fo:padding="0.049cm" fo:border="none"/>
    </style:style>
    <style:style style:name="Tableau14.A9" style:family="table-cell">
      <style:table-cell-properties style:vertical-align="middle" fo:padding="0.049cm" fo:border="none"/>
    </style:style>
    <style:style style:name="Tableau14.B9" style:family="table-cell">
      <style:table-cell-properties style:vertical-align="middle" fo:padding="0.049cm" fo:border="none"/>
    </style:style>
    <style:style style:name="Tableau14.C9" style:family="table-cell">
      <style:table-cell-properties style:vertical-align="middle" fo:padding="0.049cm" fo:border="none"/>
    </style:style>
    <style:style style:name="Tableau14.A10" style:family="table-cell">
      <style:table-cell-properties style:vertical-align="middle" fo:padding="0.049cm" fo:border="none"/>
    </style:style>
    <style:style style:name="Tableau14.B10" style:family="table-cell">
      <style:table-cell-properties style:vertical-align="middle" fo:padding="0.049cm" fo:border="none"/>
    </style:style>
    <style:style style:name="Tableau14.C10" style:family="table-cell">
      <style:table-cell-properties style:vertical-align="middle" fo:padding="0.049cm" fo:border="none"/>
    </style:style>
    <style:style style:name="Tableau14.A11" style:family="table-cell">
      <style:table-cell-properties style:vertical-align="middle" fo:padding="0.049cm" fo:border="none"/>
    </style:style>
    <style:style style:name="Tableau14.B11" style:family="table-cell">
      <style:table-cell-properties style:vertical-align="middle" fo:padding="0.049cm" fo:border="none"/>
    </style:style>
    <style:style style:name="Tableau14.C11" style:family="table-cell">
      <style:table-cell-properties style:vertical-align="middle" fo:padding="0.049cm" fo:border="none"/>
    </style:style>
    <style:style style:name="Tableau14.A12" style:family="table-cell">
      <style:table-cell-properties style:vertical-align="middle" fo:padding="0.049cm" fo:border="none"/>
    </style:style>
    <style:style style:name="Tableau14.B12" style:family="table-cell">
      <style:table-cell-properties style:vertical-align="middle" fo:padding="0.049cm" fo:border="none"/>
    </style:style>
    <style:style style:name="Tableau14.C12" style:family="table-cell">
      <style:table-cell-properties style:vertical-align="middle" fo:padding="0.049cm" fo:border="none"/>
    </style:style>
    <style:style style:name="Tableau14.A13" style:family="table-cell">
      <style:table-cell-properties style:vertical-align="middle" fo:padding="0.049cm" fo:border="none"/>
    </style:style>
    <style:style style:name="Tableau14.B13" style:family="table-cell">
      <style:table-cell-properties style:vertical-align="middle" fo:padding="0.049cm" fo:border="none"/>
    </style:style>
    <style:style style:name="Tableau14.C13" style:family="table-cell">
      <style:table-cell-properties style:vertical-align="middle" fo:padding="0.049cm" fo:border="none"/>
    </style:style>
    <style:style style:name="Tableau14.A14" style:family="table-cell">
      <style:table-cell-properties style:vertical-align="middle" fo:padding="0.049cm" fo:border="none"/>
    </style:style>
    <style:style style:name="Tableau14.B14" style:family="table-cell">
      <style:table-cell-properties style:vertical-align="middle" fo:padding="0.049cm" fo:border="none"/>
    </style:style>
    <style:style style:name="Tableau14.C14" style:family="table-cell">
      <style:table-cell-properties style:vertical-align="middle" fo:padding="0.049cm" fo:border="none"/>
    </style:style>
    <style:style style:name="Tableau14.A15" style:family="table-cell">
      <style:table-cell-properties style:vertical-align="middle" fo:padding="0.049cm" fo:border="none"/>
    </style:style>
    <style:style style:name="Tableau14.B15" style:family="table-cell">
      <style:table-cell-properties style:vertical-align="middle" fo:padding="0.049cm" fo:border="none"/>
    </style:style>
    <style:style style:name="Tableau14.C15" style:family="table-cell">
      <style:table-cell-properties style:vertical-align="middle" fo:padding="0.049cm" fo:border="none"/>
    </style:style>
    <style:style style:name="Tableau14.A16" style:family="table-cell">
      <style:table-cell-properties style:vertical-align="middle" fo:padding="0.049cm" fo:border="none"/>
    </style:style>
    <style:style style:name="Tableau14.B16" style:family="table-cell">
      <style:table-cell-properties style:vertical-align="middle" fo:padding="0.049cm" fo:border="none"/>
    </style:style>
    <style:style style:name="Tableau14.C16" style:family="table-cell">
      <style:table-cell-properties style:vertical-align="middle" fo:padding="0.049cm" fo:border="none"/>
    </style:style>
    <style:style style:name="Tableau14.A17" style:family="table-cell">
      <style:table-cell-properties style:vertical-align="middle" fo:padding="0.049cm" fo:border="none"/>
    </style:style>
    <style:style style:name="Tableau14.B17" style:family="table-cell">
      <style:table-cell-properties style:vertical-align="middle" fo:padding="0.049cm" fo:border="none"/>
    </style:style>
    <style:style style:name="Tableau14.C17" style:family="table-cell">
      <style:table-cell-properties style:vertical-align="middle" fo:padding="0.049cm" fo:border="none"/>
    </style:style>
    <style:style style:name="Tableau14.A18" style:family="table-cell">
      <style:table-cell-properties style:vertical-align="middle" fo:padding="0.049cm" fo:border="none"/>
    </style:style>
    <style:style style:name="Tableau14.B18" style:family="table-cell">
      <style:table-cell-properties style:vertical-align="middle" fo:padding="0.049cm" fo:border="none"/>
    </style:style>
    <style:style style:name="Tableau14.C18" style:family="table-cell">
      <style:table-cell-properties style:vertical-align="middle" fo:padding="0.049cm" fo:border="none"/>
    </style:style>
    <style:style style:name="Tableau14.A19" style:family="table-cell">
      <style:table-cell-properties style:vertical-align="middle" fo:padding="0.049cm" fo:border="none"/>
    </style:style>
    <style:style style:name="Tableau14.B19" style:family="table-cell">
      <style:table-cell-properties style:vertical-align="middle" fo:padding="0.049cm" fo:border="none"/>
    </style:style>
    <style:style style:name="Tableau14.C19" style:family="table-cell">
      <style:table-cell-properties style:vertical-align="middle" fo:padding="0.049cm" fo:border="none"/>
    </style:style>
    <style:style style:name="Tableau14.A20" style:family="table-cell">
      <style:table-cell-properties style:vertical-align="middle" fo:padding="0.049cm" fo:border="none"/>
    </style:style>
    <style:style style:name="Tableau14.B20" style:family="table-cell">
      <style:table-cell-properties style:vertical-align="middle" fo:padding="0.049cm" fo:border="none"/>
    </style:style>
    <style:style style:name="Tableau14.C20" style:family="table-cell">
      <style:table-cell-properties style:vertical-align="middle" fo:padding="0.049cm" fo:border="none"/>
    </style:style>
    <style:style style:name="Tableau14.A21" style:family="table-cell">
      <style:table-cell-properties style:vertical-align="middle" fo:padding="0.049cm" fo:border="none"/>
    </style:style>
    <style:style style:name="Tableau14.B21" style:family="table-cell">
      <style:table-cell-properties style:vertical-align="middle" fo:padding="0.049cm" fo:border="none"/>
    </style:style>
    <style:style style:name="Tableau14.C21" style:family="table-cell">
      <style:table-cell-properties style:vertical-align="middle" fo:padding="0.049cm" fo:border="none"/>
    </style:style>
    <style:style style:name="Tableau14.A22" style:family="table-cell">
      <style:table-cell-properties style:vertical-align="middle" fo:padding="0.049cm" fo:border="none"/>
    </style:style>
    <style:style style:name="Tableau14.B22" style:family="table-cell">
      <style:table-cell-properties style:vertical-align="middle" fo:padding="0.049cm" fo:border="none"/>
    </style:style>
    <style:style style:name="Tableau14.C22" style:family="table-cell">
      <style:table-cell-properties style:vertical-align="middle" fo:padding="0.049cm" fo:border="none"/>
    </style:style>
    <style:style style:name="Tableau14.A23" style:family="table-cell">
      <style:table-cell-properties style:vertical-align="middle" fo:padding="0.049cm" fo:border="none"/>
    </style:style>
    <style:style style:name="Tableau14.B23" style:family="table-cell">
      <style:table-cell-properties style:vertical-align="middle" fo:padding="0.049cm" fo:border="none"/>
    </style:style>
    <style:style style:name="Tableau14.C23" style:family="table-cell">
      <style:table-cell-properties style:vertical-align="middle" fo:padding="0.049cm" fo:border="none"/>
    </style:style>
    <style:style style:name="Tableau14.A24" style:family="table-cell">
      <style:table-cell-properties style:vertical-align="middle" fo:padding="0.049cm" fo:border="none"/>
    </style:style>
    <style:style style:name="Tableau14.B24" style:family="table-cell">
      <style:table-cell-properties style:vertical-align="middle" fo:padding="0.049cm" fo:border="none"/>
    </style:style>
    <style:style style:name="Tableau14.C24" style:family="table-cell">
      <style:table-cell-properties style:vertical-align="middle" fo:padding="0.049cm" fo:border="none"/>
    </style:style>
    <style:style style:name="Tableau14.A25" style:family="table-cell">
      <style:table-cell-properties style:vertical-align="middle" fo:padding="0.049cm" fo:border="none"/>
    </style:style>
    <style:style style:name="Tableau14.B25" style:family="table-cell">
      <style:table-cell-properties style:vertical-align="middle" fo:padding="0.049cm" fo:border="none"/>
    </style:style>
    <style:style style:name="Tableau14.C25" style:family="table-cell">
      <style:table-cell-properties style:vertical-align="middle" fo:padding="0.049cm" fo:border="none"/>
    </style:style>
    <style:style style:name="Tableau14.A26" style:family="table-cell">
      <style:table-cell-properties style:vertical-align="middle" fo:padding="0.049cm" fo:border="none"/>
    </style:style>
    <style:style style:name="Tableau14.B26" style:family="table-cell">
      <style:table-cell-properties style:vertical-align="middle" fo:padding="0.049cm" fo:border="none"/>
    </style:style>
    <style:style style:name="Tableau14.C26" style:family="table-cell">
      <style:table-cell-properties style:vertical-align="middle" fo:padding="0.049cm" fo:border="none"/>
    </style:style>
    <style:style style:name="Tableau14.A27" style:family="table-cell">
      <style:table-cell-properties style:vertical-align="middle" fo:padding="0.049cm" fo:border="none"/>
    </style:style>
    <style:style style:name="Tableau14.B27" style:family="table-cell">
      <style:table-cell-properties style:vertical-align="middle" fo:padding="0.049cm" fo:border="none"/>
    </style:style>
    <style:style style:name="Tableau14.C27" style:family="table-cell">
      <style:table-cell-properties style:vertical-align="middle" fo:padding="0.049cm" fo:border="none"/>
    </style:style>
    <style:style style:name="Tableau14.A28" style:family="table-cell">
      <style:table-cell-properties style:vertical-align="middle" fo:padding="0.049cm" fo:border="none"/>
    </style:style>
    <style:style style:name="Tableau14.B28" style:family="table-cell">
      <style:table-cell-properties style:vertical-align="middle" fo:padding="0.049cm" fo:border="none"/>
    </style:style>
    <style:style style:name="Tableau14.C28" style:family="table-cell">
      <style:table-cell-properties style:vertical-align="middle" fo:padding="0.049cm" fo:border="none"/>
    </style:style>
    <style:style style:name="Tableau14.A29" style:family="table-cell">
      <style:table-cell-properties style:vertical-align="middle" fo:padding="0.049cm" fo:border="none"/>
    </style:style>
    <style:style style:name="Tableau14.B29" style:family="table-cell">
      <style:table-cell-properties style:vertical-align="middle" fo:padding="0.049cm" fo:border="none"/>
    </style:style>
    <style:style style:name="Tableau14.C29" style:family="table-cell">
      <style:table-cell-properties style:vertical-align="middle" fo:padding="0.049cm" fo:border="none"/>
    </style:style>
    <style:style style:name="Tableau14.A30" style:family="table-cell">
      <style:table-cell-properties style:vertical-align="middle" fo:padding="0.049cm" fo:border="none"/>
    </style:style>
    <style:style style:name="Tableau14.B30" style:family="table-cell">
      <style:table-cell-properties style:vertical-align="middle" fo:padding="0.049cm" fo:border="none"/>
    </style:style>
    <style:style style:name="Tableau14.C30" style:family="table-cell">
      <style:table-cell-properties style:vertical-align="middle" fo:padding="0.049cm" fo:border="none"/>
    </style:style>
    <style:style style:name="Tableau14.A31" style:family="table-cell">
      <style:table-cell-properties style:vertical-align="middle" fo:padding="0.049cm" fo:border="none"/>
    </style:style>
    <style:style style:name="Tableau14.B31" style:family="table-cell">
      <style:table-cell-properties style:vertical-align="middle" fo:padding="0.049cm" fo:border="none"/>
    </style:style>
    <style:style style:name="Tableau14.C31" style:family="table-cell">
      <style:table-cell-properties style:vertical-align="middle" fo:padding="0.049cm" fo:border="none"/>
    </style:style>
    <style:style style:name="Tableau14.A32" style:family="table-cell">
      <style:table-cell-properties style:vertical-align="middle" fo:padding="0.049cm" fo:border="none"/>
    </style:style>
    <style:style style:name="Tableau14.B32" style:family="table-cell">
      <style:table-cell-properties style:vertical-align="middle" fo:padding="0.049cm" fo:border="none"/>
    </style:style>
    <style:style style:name="Tableau14.C32" style:family="table-cell">
      <style:table-cell-properties style:vertical-align="middle" fo:padding="0.049cm" fo:border="none"/>
    </style:style>
    <style:style style:name="Tableau14.A33" style:family="table-cell">
      <style:table-cell-properties style:vertical-align="middle" fo:padding="0.049cm" fo:border="none"/>
    </style:style>
    <style:style style:name="Tableau14.B33" style:family="table-cell">
      <style:table-cell-properties style:vertical-align="middle" fo:padding="0.049cm" fo:border="none"/>
    </style:style>
    <style:style style:name="Tableau14.C33" style:family="table-cell">
      <style:table-cell-properties style:vertical-align="middle" fo:padding="0.049cm" fo:border="none"/>
    </style:style>
    <style:style style:name="Tableau14.A34" style:family="table-cell">
      <style:table-cell-properties style:vertical-align="middle" fo:padding="0.049cm" fo:border="none"/>
    </style:style>
    <style:style style:name="Tableau14.B34" style:family="table-cell">
      <style:table-cell-properties style:vertical-align="middle" fo:padding="0.049cm" fo:border="none"/>
    </style:style>
    <style:style style:name="Tableau14.C34" style:family="table-cell">
      <style:table-cell-properties style:vertical-align="middle" fo:padding="0.049cm" fo:border="none"/>
    </style:style>
    <style:style style:name="Tableau15" style:family="table">
      <style:table-properties style:width="13.896cm" table:align="left"/>
    </style:style>
    <style:style style:name="Tableau15.A" style:family="table-column">
      <style:table-column-properties style:column-width="4.172cm"/>
    </style:style>
    <style:style style:name="Tableau15.B" style:family="table-column">
      <style:table-column-properties style:column-width="3.766cm"/>
    </style:style>
    <style:style style:name="Tableau15.C" style:family="table-column">
      <style:table-column-properties style:column-width="5.958cm"/>
    </style:style>
    <style:style style:name="Tableau15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5.A2" style:family="table-cell">
      <style:table-cell-properties style:vertical-align="middle" fo:padding="0.049cm" fo:border="none"/>
    </style:style>
    <style:style style:name="Tableau15.B2" style:family="table-cell">
      <style:table-cell-properties style:vertical-align="middle" fo:padding="0.049cm" fo:border="none"/>
    </style:style>
    <style:style style:name="Tableau15.C2" style:family="table-cell">
      <style:table-cell-properties style:vertical-align="middle" fo:padding="0.049cm" fo:border="none"/>
    </style:style>
    <style:style style:name="Tableau15.A3" style:family="table-cell">
      <style:table-cell-properties style:vertical-align="middle" fo:padding="0.049cm" fo:border="none"/>
    </style:style>
    <style:style style:name="Tableau15.B3" style:family="table-cell">
      <style:table-cell-properties style:vertical-align="middle" fo:padding="0.049cm" fo:border="none"/>
    </style:style>
    <style:style style:name="Tableau15.C3" style:family="table-cell">
      <style:table-cell-properties style:vertical-align="middle" fo:padding="0.049cm" fo:border="none"/>
    </style:style>
    <style:style style:name="Tableau15.A4" style:family="table-cell">
      <style:table-cell-properties style:vertical-align="middle" fo:padding="0.049cm" fo:border="none"/>
    </style:style>
    <style:style style:name="Tableau15.B4" style:family="table-cell">
      <style:table-cell-properties style:vertical-align="middle" fo:padding="0.049cm" fo:border="none"/>
    </style:style>
    <style:style style:name="Tableau15.C4" style:family="table-cell">
      <style:table-cell-properties style:vertical-align="middle" fo:padding="0.049cm" fo:border="none"/>
    </style:style>
    <style:style style:name="Tableau15.A5" style:family="table-cell">
      <style:table-cell-properties style:vertical-align="middle" fo:padding="0.049cm" fo:border="none"/>
    </style:style>
    <style:style style:name="Tableau15.B5" style:family="table-cell">
      <style:table-cell-properties style:vertical-align="middle" fo:padding="0.049cm" fo:border="none"/>
    </style:style>
    <style:style style:name="Tableau15.C5" style:family="table-cell">
      <style:table-cell-properties style:vertical-align="middle" fo:padding="0.049cm" fo:border="none"/>
    </style:style>
    <style:style style:name="Tableau15.A6" style:family="table-cell">
      <style:table-cell-properties style:vertical-align="middle" fo:padding="0.049cm" fo:border="none"/>
    </style:style>
    <style:style style:name="Tableau15.B6" style:family="table-cell">
      <style:table-cell-properties style:vertical-align="middle" fo:padding="0.049cm" fo:border="none"/>
    </style:style>
    <style:style style:name="Tableau15.C6" style:family="table-cell">
      <style:table-cell-properties style:vertical-align="middle" fo:padding="0.049cm" fo:border="none"/>
    </style:style>
    <style:style style:name="Tableau15.A7" style:family="table-cell">
      <style:table-cell-properties style:vertical-align="middle" fo:padding="0.049cm" fo:border="none"/>
    </style:style>
    <style:style style:name="Tableau15.B7" style:family="table-cell">
      <style:table-cell-properties style:vertical-align="middle" fo:padding="0.049cm" fo:border="none"/>
    </style:style>
    <style:style style:name="Tableau15.C7" style:family="table-cell">
      <style:table-cell-properties style:vertical-align="middle" fo:padding="0.049cm" fo:border="none"/>
    </style:style>
    <style:style style:name="Tableau16" style:family="table">
      <style:table-properties style:width="15.051cm" table:align="left"/>
    </style:style>
    <style:style style:name="Tableau16.A" style:family="table-column">
      <style:table-column-properties style:column-width="5.327cm"/>
    </style:style>
    <style:style style:name="Tableau16.B" style:family="table-column">
      <style:table-column-properties style:column-width="3.766cm"/>
    </style:style>
    <style:style style:name="Tableau16.C" style:family="table-column">
      <style:table-column-properties style:column-width="5.958cm"/>
    </style:style>
    <style:style style:name="Tableau16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6.A2" style:family="table-cell">
      <style:table-cell-properties style:vertical-align="middle" fo:padding="0.049cm" fo:border="none"/>
    </style:style>
    <style:style style:name="Tableau16.B2" style:family="table-cell">
      <style:table-cell-properties style:vertical-align="middle" fo:padding="0.049cm" fo:border="none"/>
    </style:style>
    <style:style style:name="Tableau16.C2" style:family="table-cell">
      <style:table-cell-properties style:vertical-align="middle" fo:padding="0.049cm" fo:border="none"/>
    </style:style>
    <style:style style:name="Tableau16.A3" style:family="table-cell">
      <style:table-cell-properties style:vertical-align="middle" fo:padding="0.049cm" fo:border="none"/>
    </style:style>
    <style:style style:name="Tableau16.B3" style:family="table-cell">
      <style:table-cell-properties style:vertical-align="middle" fo:padding="0.049cm" fo:border="none"/>
    </style:style>
    <style:style style:name="Tableau16.C3" style:family="table-cell">
      <style:table-cell-properties style:vertical-align="middle" fo:padding="0.049cm" fo:border="none"/>
    </style:style>
    <style:style style:name="Tableau16.A4" style:family="table-cell">
      <style:table-cell-properties style:vertical-align="middle" fo:padding="0.049cm" fo:border="none"/>
    </style:style>
    <style:style style:name="Tableau16.B4" style:family="table-cell">
      <style:table-cell-properties style:vertical-align="middle" fo:padding="0.049cm" fo:border="none"/>
    </style:style>
    <style:style style:name="Tableau16.C4" style:family="table-cell">
      <style:table-cell-properties style:vertical-align="middle" fo:padding="0.049cm" fo:border="none"/>
    </style:style>
    <style:style style:name="Tableau16.A5" style:family="table-cell">
      <style:table-cell-properties style:vertical-align="middle" fo:padding="0.049cm" fo:border="none"/>
    </style:style>
    <style:style style:name="Tableau16.B5" style:family="table-cell">
      <style:table-cell-properties style:vertical-align="middle" fo:padding="0.049cm" fo:border="none"/>
    </style:style>
    <style:style style:name="Tableau16.C5" style:family="table-cell">
      <style:table-cell-properties style:vertical-align="middle" fo:padding="0.049cm" fo:border="none"/>
    </style:style>
    <style:style style:name="Tableau16.A6" style:family="table-cell">
      <style:table-cell-properties style:vertical-align="middle" fo:padding="0.049cm" fo:border="none"/>
    </style:style>
    <style:style style:name="Tableau16.B6" style:family="table-cell">
      <style:table-cell-properties style:vertical-align="middle" fo:padding="0.049cm" fo:border="none"/>
    </style:style>
    <style:style style:name="Tableau16.C6" style:family="table-cell">
      <style:table-cell-properties style:vertical-align="middle" fo:padding="0.049cm" fo:border="none"/>
    </style:style>
    <style:style style:name="Tableau16.A7" style:family="table-cell">
      <style:table-cell-properties style:vertical-align="middle" fo:padding="0.049cm" fo:border="none"/>
    </style:style>
    <style:style style:name="Tableau16.B7" style:family="table-cell">
      <style:table-cell-properties style:vertical-align="middle" fo:padding="0.049cm" fo:border="none"/>
    </style:style>
    <style:style style:name="Tableau16.C7" style:family="table-cell">
      <style:table-cell-properties style:vertical-align="middle" fo:padding="0.049cm" fo:border="none"/>
    </style:style>
    <style:style style:name="Tableau16.A8" style:family="table-cell">
      <style:table-cell-properties style:vertical-align="middle" fo:padding="0.049cm" fo:border="none"/>
    </style:style>
    <style:style style:name="Tableau16.B8" style:family="table-cell">
      <style:table-cell-properties style:vertical-align="middle" fo:padding="0.049cm" fo:border="none"/>
    </style:style>
    <style:style style:name="Tableau16.C8" style:family="table-cell">
      <style:table-cell-properties style:vertical-align="middle" fo:padding="0.049cm" fo:border="none"/>
    </style:style>
    <style:style style:name="Tableau16.A9" style:family="table-cell">
      <style:table-cell-properties style:vertical-align="middle" fo:padding="0.049cm" fo:border="none"/>
    </style:style>
    <style:style style:name="Tableau16.B9" style:family="table-cell">
      <style:table-cell-properties style:vertical-align="middle" fo:padding="0.049cm" fo:border="none"/>
    </style:style>
    <style:style style:name="Tableau16.C9" style:family="table-cell">
      <style:table-cell-properties style:vertical-align="middle" fo:padding="0.049cm" fo:border="none"/>
    </style:style>
    <style:style style:name="Tableau16.A10" style:family="table-cell">
      <style:table-cell-properties style:vertical-align="middle" fo:padding="0.049cm" fo:border="none"/>
    </style:style>
    <style:style style:name="Tableau16.B10" style:family="table-cell">
      <style:table-cell-properties style:vertical-align="middle" fo:padding="0.049cm" fo:border="none"/>
    </style:style>
    <style:style style:name="Tableau16.C10" style:family="table-cell">
      <style:table-cell-properties style:vertical-align="middle" fo:padding="0.049cm" fo:border="none"/>
    </style:style>
    <style:style style:name="Tableau16.A11" style:family="table-cell">
      <style:table-cell-properties style:vertical-align="middle" fo:padding="0.049cm" fo:border="none"/>
    </style:style>
    <style:style style:name="Tableau16.B11" style:family="table-cell">
      <style:table-cell-properties style:vertical-align="middle" fo:padding="0.049cm" fo:border="none"/>
    </style:style>
    <style:style style:name="Tableau16.C11" style:family="table-cell">
      <style:table-cell-properties style:vertical-align="middle" fo:padding="0.049cm" fo:border="none"/>
    </style:style>
    <style:style style:name="Tableau16.A12" style:family="table-cell">
      <style:table-cell-properties style:vertical-align="middle" fo:padding="0.049cm" fo:border="none"/>
    </style:style>
    <style:style style:name="Tableau16.B12" style:family="table-cell">
      <style:table-cell-properties style:vertical-align="middle" fo:padding="0.049cm" fo:border="none"/>
    </style:style>
    <style:style style:name="Tableau16.C12" style:family="table-cell">
      <style:table-cell-properties style:vertical-align="middle" fo:padding="0.049cm" fo:border="none"/>
    </style:style>
    <style:style style:name="Tableau16.A13" style:family="table-cell">
      <style:table-cell-properties style:vertical-align="middle" fo:padding="0.049cm" fo:border="none"/>
    </style:style>
    <style:style style:name="Tableau16.B13" style:family="table-cell">
      <style:table-cell-properties style:vertical-align="middle" fo:padding="0.049cm" fo:border="none"/>
    </style:style>
    <style:style style:name="Tableau16.C13" style:family="table-cell">
      <style:table-cell-properties style:vertical-align="middle" fo:padding="0.049cm" fo:border="none"/>
    </style:style>
    <style:style style:name="Tableau16.A14" style:family="table-cell">
      <style:table-cell-properties style:vertical-align="middle" fo:padding="0.049cm" fo:border="none"/>
    </style:style>
    <style:style style:name="Tableau16.B14" style:family="table-cell">
      <style:table-cell-properties style:vertical-align="middle" fo:padding="0.049cm" fo:border="none"/>
    </style:style>
    <style:style style:name="Tableau16.C14" style:family="table-cell">
      <style:table-cell-properties style:vertical-align="middle" fo:padding="0.049cm" fo:border="none"/>
    </style:style>
    <style:style style:name="Tableau16.A15" style:family="table-cell">
      <style:table-cell-properties style:vertical-align="middle" fo:padding="0.049cm" fo:border="none"/>
    </style:style>
    <style:style style:name="Tableau16.B15" style:family="table-cell">
      <style:table-cell-properties style:vertical-align="middle" fo:padding="0.049cm" fo:border="none"/>
    </style:style>
    <style:style style:name="Tableau16.C15" style:family="table-cell">
      <style:table-cell-properties style:vertical-align="middle" fo:padding="0.049cm" fo:border="none"/>
    </style:style>
    <style:style style:name="Tableau17" style:family="table">
      <style:table-properties style:width="13.896cm" table:align="left"/>
    </style:style>
    <style:style style:name="Tableau17.A" style:family="table-column">
      <style:table-column-properties style:column-width="4.172cm"/>
    </style:style>
    <style:style style:name="Tableau17.B" style:family="table-column">
      <style:table-column-properties style:column-width="3.766cm"/>
    </style:style>
    <style:style style:name="Tableau17.C" style:family="table-column">
      <style:table-column-properties style:column-width="5.958cm"/>
    </style:style>
    <style:style style:name="Tableau17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7.A2" style:family="table-cell">
      <style:table-cell-properties style:vertical-align="middle" fo:padding="0.049cm" fo:border="none"/>
    </style:style>
    <style:style style:name="Tableau17.B2" style:family="table-cell">
      <style:table-cell-properties style:vertical-align="middle" fo:padding="0.049cm" fo:border="none"/>
    </style:style>
    <style:style style:name="Tableau17.C2" style:family="table-cell">
      <style:table-cell-properties style:vertical-align="middle" fo:padding="0.049cm" fo:border="none"/>
    </style:style>
    <style:style style:name="Tableau18" style:family="table">
      <style:table-properties style:width="17cm" table:align="left"/>
    </style:style>
    <style:style style:name="Tableau18.A" style:family="table-column">
      <style:table-column-properties style:column-width="10.71cm"/>
    </style:style>
    <style:style style:name="Tableau18.B" style:family="table-column">
      <style:table-column-properties style:column-width="2.731cm"/>
    </style:style>
    <style:style style:name="Tableau18.C" style:family="table-column">
      <style:table-column-properties style:column-width="3.56cm"/>
    </style:style>
    <style:style style:name="Tableau18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8.A2" style:family="table-cell">
      <style:table-cell-properties style:vertical-align="middle" fo:padding="0.049cm" fo:border="none"/>
    </style:style>
    <style:style style:name="Tableau18.B2" style:family="table-cell">
      <style:table-cell-properties style:vertical-align="middle" fo:padding="0.049cm" fo:border="none"/>
    </style:style>
    <style:style style:name="Tableau18.C2" style:family="table-cell">
      <style:table-cell-properties style:vertical-align="middle" fo:padding="0.049cm" fo:border="none"/>
    </style:style>
    <style:style style:name="Tableau18.A3" style:family="table-cell">
      <style:table-cell-properties style:vertical-align="middle" fo:padding="0.049cm" fo:border="none"/>
    </style:style>
    <style:style style:name="Tableau18.B3" style:family="table-cell">
      <style:table-cell-properties style:vertical-align="middle" fo:padding="0.049cm" fo:border="none"/>
    </style:style>
    <style:style style:name="Tableau18.C3" style:family="table-cell">
      <style:table-cell-properties style:vertical-align="middle" fo:padding="0.049cm" fo:border="none"/>
    </style:style>
    <style:style style:name="Tableau18.A4" style:family="table-cell">
      <style:table-cell-properties style:vertical-align="middle" fo:padding="0.049cm" fo:border="none"/>
    </style:style>
    <style:style style:name="Tableau18.B4" style:family="table-cell">
      <style:table-cell-properties style:vertical-align="middle" fo:padding="0.049cm" fo:border="none"/>
    </style:style>
    <style:style style:name="Tableau18.C4" style:family="table-cell">
      <style:table-cell-properties style:vertical-align="middle" fo:padding="0.049cm" fo:border="none"/>
    </style:style>
    <style:style style:name="Tableau18.A5" style:family="table-cell">
      <style:table-cell-properties style:vertical-align="middle" fo:padding="0.049cm" fo:border="none"/>
    </style:style>
    <style:style style:name="Tableau18.B5" style:family="table-cell">
      <style:table-cell-properties style:vertical-align="middle" fo:padding="0.049cm" fo:border="none"/>
    </style:style>
    <style:style style:name="Tableau18.C5" style:family="table-cell">
      <style:table-cell-properties style:vertical-align="middle" fo:padding="0.049cm" fo:border="none"/>
    </style:style>
    <style:style style:name="Tableau18.A6" style:family="table-cell">
      <style:table-cell-properties style:vertical-align="middle" fo:padding="0.049cm" fo:border="none"/>
    </style:style>
    <style:style style:name="Tableau18.B6" style:family="table-cell">
      <style:table-cell-properties style:vertical-align="middle" fo:padding="0.049cm" fo:border="none"/>
    </style:style>
    <style:style style:name="Tableau18.C6" style:family="table-cell">
      <style:table-cell-properties style:vertical-align="middle" fo:padding="0.049cm" fo:border="none"/>
    </style:style>
    <style:style style:name="Tableau18.A7" style:family="table-cell">
      <style:table-cell-properties style:vertical-align="middle" fo:padding="0.049cm" fo:border="none"/>
    </style:style>
    <style:style style:name="Tableau18.B7" style:family="table-cell">
      <style:table-cell-properties style:vertical-align="middle" fo:padding="0.049cm" fo:border="none"/>
    </style:style>
    <style:style style:name="Tableau18.C7" style:family="table-cell">
      <style:table-cell-properties style:vertical-align="middle" fo:padding="0.049cm" fo:border="none"/>
    </style:style>
    <style:style style:name="Tableau18.A8" style:family="table-cell">
      <style:table-cell-properties style:vertical-align="middle" fo:padding="0.049cm" fo:border="none"/>
    </style:style>
    <style:style style:name="Tableau18.B8" style:family="table-cell">
      <style:table-cell-properties style:vertical-align="middle" fo:padding="0.049cm" fo:border="none"/>
    </style:style>
    <style:style style:name="Tableau18.C8" style:family="table-cell">
      <style:table-cell-properties style:vertical-align="middle" fo:padding="0.049cm" fo:border="none"/>
    </style:style>
    <style:style style:name="Tableau18.A9" style:family="table-cell">
      <style:table-cell-properties style:vertical-align="middle" fo:padding="0.049cm" fo:border="none"/>
    </style:style>
    <style:style style:name="Tableau18.B9" style:family="table-cell">
      <style:table-cell-properties style:vertical-align="middle" fo:padding="0.049cm" fo:border="none"/>
    </style:style>
    <style:style style:name="Tableau18.C9" style:family="table-cell">
      <style:table-cell-properties style:vertical-align="middle" fo:padding="0.049cm" fo:border="none"/>
    </style:style>
    <style:style style:name="Tableau18.A10" style:family="table-cell">
      <style:table-cell-properties style:vertical-align="middle" fo:padding="0.049cm" fo:border="none"/>
    </style:style>
    <style:style style:name="Tableau18.B10" style:family="table-cell">
      <style:table-cell-properties style:vertical-align="middle" fo:padding="0.049cm" fo:border="none"/>
    </style:style>
    <style:style style:name="Tableau18.C10" style:family="table-cell">
      <style:table-cell-properties style:vertical-align="middle" fo:padding="0.049cm" fo:border="none"/>
    </style:style>
    <style:style style:name="Tableau18.A11" style:family="table-cell">
      <style:table-cell-properties style:vertical-align="middle" fo:padding="0.049cm" fo:border="none"/>
    </style:style>
    <style:style style:name="Tableau18.B11" style:family="table-cell">
      <style:table-cell-properties style:vertical-align="middle" fo:padding="0.049cm" fo:border="none"/>
    </style:style>
    <style:style style:name="Tableau18.C11" style:family="table-cell">
      <style:table-cell-properties style:vertical-align="middle" fo:padding="0.049cm" fo:border="none"/>
    </style:style>
    <style:style style:name="Tableau18.A12" style:family="table-cell">
      <style:table-cell-properties style:vertical-align="middle" fo:padding="0.049cm" fo:border="none"/>
    </style:style>
    <style:style style:name="Tableau18.B12" style:family="table-cell">
      <style:table-cell-properties style:vertical-align="middle" fo:padding="0.049cm" fo:border="none"/>
    </style:style>
    <style:style style:name="Tableau18.C12" style:family="table-cell">
      <style:table-cell-properties style:vertical-align="middle" fo:padding="0.049cm" fo:border="none"/>
    </style:style>
    <style:style style:name="Tableau18.A13" style:family="table-cell">
      <style:table-cell-properties style:vertical-align="middle" fo:padding="0.049cm" fo:border="none"/>
    </style:style>
    <style:style style:name="Tableau18.B13" style:family="table-cell">
      <style:table-cell-properties style:vertical-align="middle" fo:padding="0.049cm" fo:border="none"/>
    </style:style>
    <style:style style:name="Tableau18.C13" style:family="table-cell">
      <style:table-cell-properties style:vertical-align="middle" fo:padding="0.049cm" fo:border="none"/>
    </style:style>
    <style:style style:name="Tableau18.A14" style:family="table-cell">
      <style:table-cell-properties style:vertical-align="middle" fo:padding="0.049cm" fo:border="none"/>
    </style:style>
    <style:style style:name="Tableau18.B14" style:family="table-cell">
      <style:table-cell-properties style:vertical-align="middle" fo:padding="0.049cm" fo:border="none"/>
    </style:style>
    <style:style style:name="Tableau18.C14" style:family="table-cell">
      <style:table-cell-properties style:vertical-align="middle" fo:padding="0.049cm" fo:border="none"/>
    </style:style>
    <style:style style:name="Tableau18.A15" style:family="table-cell">
      <style:table-cell-properties style:vertical-align="middle" fo:padding="0.049cm" fo:border="none"/>
    </style:style>
    <style:style style:name="Tableau18.B15" style:family="table-cell">
      <style:table-cell-properties style:vertical-align="middle" fo:padding="0.049cm" fo:border="none"/>
    </style:style>
    <style:style style:name="Tableau18.C15" style:family="table-cell">
      <style:table-cell-properties style:vertical-align="middle" fo:padding="0.049cm" fo:border="none"/>
    </style:style>
    <style:style style:name="Tableau18.A16" style:family="table-cell">
      <style:table-cell-properties style:vertical-align="middle" fo:padding="0.049cm" fo:border="none"/>
    </style:style>
    <style:style style:name="Tableau18.B16" style:family="table-cell">
      <style:table-cell-properties style:vertical-align="middle" fo:padding="0.049cm" fo:border="none"/>
    </style:style>
    <style:style style:name="Tableau18.C16" style:family="table-cell">
      <style:table-cell-properties style:vertical-align="middle" fo:padding="0.049cm" fo:border="none"/>
    </style:style>
    <style:style style:name="Tableau18.A17" style:family="table-cell">
      <style:table-cell-properties style:vertical-align="middle" fo:padding="0.049cm" fo:border="none"/>
    </style:style>
    <style:style style:name="Tableau18.B17" style:family="table-cell">
      <style:table-cell-properties style:vertical-align="middle" fo:padding="0.049cm" fo:border="none"/>
    </style:style>
    <style:style style:name="Tableau18.C17" style:family="table-cell">
      <style:table-cell-properties style:vertical-align="middle" fo:padding="0.049cm" fo:border="none"/>
    </style:style>
    <style:style style:name="Tableau18.A18" style:family="table-cell">
      <style:table-cell-properties style:vertical-align="middle" fo:padding="0.049cm" fo:border="none"/>
    </style:style>
    <style:style style:name="Tableau18.B18" style:family="table-cell">
      <style:table-cell-properties style:vertical-align="middle" fo:padding="0.049cm" fo:border="none"/>
    </style:style>
    <style:style style:name="Tableau18.C18" style:family="table-cell">
      <style:table-cell-properties style:vertical-align="middle" fo:padding="0.049cm" fo:border="none"/>
    </style:style>
    <style:style style:name="Tableau18.A19" style:family="table-cell">
      <style:table-cell-properties style:vertical-align="middle" fo:padding="0.049cm" fo:border="none"/>
    </style:style>
    <style:style style:name="Tableau18.B19" style:family="table-cell">
      <style:table-cell-properties style:vertical-align="middle" fo:padding="0.049cm" fo:border="none"/>
    </style:style>
    <style:style style:name="Tableau18.C19" style:family="table-cell">
      <style:table-cell-properties style:vertical-align="middle" fo:padding="0.049cm" fo:border="none"/>
    </style:style>
    <style:style style:name="Tableau18.A20" style:family="table-cell">
      <style:table-cell-properties style:vertical-align="middle" fo:padding="0.049cm" fo:border="none"/>
    </style:style>
    <style:style style:name="Tableau18.B20" style:family="table-cell">
      <style:table-cell-properties style:vertical-align="middle" fo:padding="0.049cm" fo:border="none"/>
    </style:style>
    <style:style style:name="Tableau18.C20" style:family="table-cell">
      <style:table-cell-properties style:vertical-align="middle" fo:padding="0.049cm" fo:border="none"/>
    </style:style>
    <style:style style:name="Tableau18.A21" style:family="table-cell">
      <style:table-cell-properties style:vertical-align="middle" fo:padding="0.049cm" fo:border="none"/>
    </style:style>
    <style:style style:name="Tableau18.B21" style:family="table-cell">
      <style:table-cell-properties style:vertical-align="middle" fo:padding="0.049cm" fo:border="none"/>
    </style:style>
    <style:style style:name="Tableau18.C21" style:family="table-cell">
      <style:table-cell-properties style:vertical-align="middle" fo:padding="0.049cm" fo:border="none"/>
    </style:style>
    <style:style style:name="Tableau18.A22" style:family="table-cell">
      <style:table-cell-properties style:vertical-align="middle" fo:padding="0.049cm" fo:border="none"/>
    </style:style>
    <style:style style:name="Tableau18.B22" style:family="table-cell">
      <style:table-cell-properties style:vertical-align="middle" fo:padding="0.049cm" fo:border="none"/>
    </style:style>
    <style:style style:name="Tableau18.C22" style:family="table-cell">
      <style:table-cell-properties style:vertical-align="middle" fo:padding="0.049cm" fo:border="none"/>
    </style:style>
    <style:style style:name="Tableau18.A23" style:family="table-cell">
      <style:table-cell-properties style:vertical-align="middle" fo:padding="0.049cm" fo:border="none"/>
    </style:style>
    <style:style style:name="Tableau18.B23" style:family="table-cell">
      <style:table-cell-properties style:vertical-align="middle" fo:padding="0.049cm" fo:border="none"/>
    </style:style>
    <style:style style:name="Tableau18.C23" style:family="table-cell">
      <style:table-cell-properties style:vertical-align="middle" fo:padding="0.049cm" fo:border="none"/>
    </style:style>
    <style:style style:name="Tableau18.A24" style:family="table-cell">
      <style:table-cell-properties style:vertical-align="middle" fo:padding="0.049cm" fo:border="none"/>
    </style:style>
    <style:style style:name="Tableau18.B24" style:family="table-cell">
      <style:table-cell-properties style:vertical-align="middle" fo:padding="0.049cm" fo:border="none"/>
    </style:style>
    <style:style style:name="Tableau18.C24" style:family="table-cell">
      <style:table-cell-properties style:vertical-align="middle" fo:padding="0.049cm" fo:border="none"/>
    </style:style>
    <style:style style:name="Tableau18.A25" style:family="table-cell">
      <style:table-cell-properties style:vertical-align="middle" fo:padding="0.049cm" fo:border="none"/>
    </style:style>
    <style:style style:name="Tableau18.B25" style:family="table-cell">
      <style:table-cell-properties style:vertical-align="middle" fo:padding="0.049cm" fo:border="none"/>
    </style:style>
    <style:style style:name="Tableau18.C25" style:family="table-cell">
      <style:table-cell-properties style:vertical-align="middle" fo:padding="0.049cm" fo:border="none"/>
    </style:style>
    <style:style style:name="Tableau18.A26" style:family="table-cell">
      <style:table-cell-properties style:vertical-align="middle" fo:padding="0.049cm" fo:border="none"/>
    </style:style>
    <style:style style:name="Tableau18.B26" style:family="table-cell">
      <style:table-cell-properties style:vertical-align="middle" fo:padding="0.049cm" fo:border="none"/>
    </style:style>
    <style:style style:name="Tableau18.C26" style:family="table-cell">
      <style:table-cell-properties style:vertical-align="middle" fo:padding="0.049cm" fo:border="none"/>
    </style:style>
    <style:style style:name="Tableau18.A27" style:family="table-cell">
      <style:table-cell-properties style:vertical-align="middle" fo:padding="0.049cm" fo:border="none"/>
    </style:style>
    <style:style style:name="Tableau18.B27" style:family="table-cell">
      <style:table-cell-properties style:vertical-align="middle" fo:padding="0.049cm" fo:border="none"/>
    </style:style>
    <style:style style:name="Tableau18.C27" style:family="table-cell">
      <style:table-cell-properties style:vertical-align="middle" fo:padding="0.049cm" fo:border="none"/>
    </style:style>
    <style:style style:name="Tableau18.A28" style:family="table-cell">
      <style:table-cell-properties style:vertical-align="middle" fo:padding="0.049cm" fo:border="none"/>
    </style:style>
    <style:style style:name="Tableau18.B28" style:family="table-cell">
      <style:table-cell-properties style:vertical-align="middle" fo:padding="0.049cm" fo:border="none"/>
    </style:style>
    <style:style style:name="Tableau18.C28" style:family="table-cell">
      <style:table-cell-properties style:vertical-align="middle" fo:padding="0.049cm" fo:border="none"/>
    </style:style>
    <style:style style:name="Tableau18.A29" style:family="table-cell">
      <style:table-cell-properties style:vertical-align="middle" fo:padding="0.049cm" fo:border="none"/>
    </style:style>
    <style:style style:name="Tableau18.B29" style:family="table-cell">
      <style:table-cell-properties style:vertical-align="middle" fo:padding="0.049cm" fo:border="none"/>
    </style:style>
    <style:style style:name="Tableau18.C29" style:family="table-cell">
      <style:table-cell-properties style:vertical-align="middle" fo:padding="0.049cm" fo:border="none"/>
    </style:style>
    <style:style style:name="Tableau18.A30" style:family="table-cell">
      <style:table-cell-properties style:vertical-align="middle" fo:padding="0.049cm" fo:border="none"/>
    </style:style>
    <style:style style:name="Tableau18.B30" style:family="table-cell">
      <style:table-cell-properties style:vertical-align="middle" fo:padding="0.049cm" fo:border="none"/>
    </style:style>
    <style:style style:name="Tableau18.C30" style:family="table-cell">
      <style:table-cell-properties style:vertical-align="middle" fo:padding="0.049cm" fo:border="none"/>
    </style:style>
    <style:style style:name="Tableau18.A31" style:family="table-cell">
      <style:table-cell-properties style:vertical-align="middle" fo:padding="0.049cm" fo:border="none"/>
    </style:style>
    <style:style style:name="Tableau18.B31" style:family="table-cell">
      <style:table-cell-properties style:vertical-align="middle" fo:padding="0.049cm" fo:border="none"/>
    </style:style>
    <style:style style:name="Tableau18.C31" style:family="table-cell">
      <style:table-cell-properties style:vertical-align="middle" fo:padding="0.049cm" fo:border="none"/>
    </style:style>
    <style:style style:name="Tableau18.A32" style:family="table-cell">
      <style:table-cell-properties style:vertical-align="middle" fo:padding="0.049cm" fo:border="none"/>
    </style:style>
    <style:style style:name="Tableau18.B32" style:family="table-cell">
      <style:table-cell-properties style:vertical-align="middle" fo:padding="0.049cm" fo:border="none"/>
    </style:style>
    <style:style style:name="Tableau18.C32" style:family="table-cell">
      <style:table-cell-properties style:vertical-align="middle" fo:padding="0.049cm" fo:border="none"/>
    </style:style>
    <style:style style:name="Tableau18.A33" style:family="table-cell">
      <style:table-cell-properties style:vertical-align="middle" fo:padding="0.049cm" fo:border="none"/>
    </style:style>
    <style:style style:name="Tableau18.B33" style:family="table-cell">
      <style:table-cell-properties style:vertical-align="middle" fo:padding="0.049cm" fo:border="none"/>
    </style:style>
    <style:style style:name="Tableau18.C33" style:family="table-cell">
      <style:table-cell-properties style:vertical-align="middle" fo:padding="0.049cm" fo:border="none"/>
    </style:style>
    <style:style style:name="Tableau18.A34" style:family="table-cell">
      <style:table-cell-properties style:vertical-align="middle" fo:padding="0.049cm" fo:border="none"/>
    </style:style>
    <style:style style:name="Tableau18.B34" style:family="table-cell">
      <style:table-cell-properties style:vertical-align="middle" fo:padding="0.049cm" fo:border="none"/>
    </style:style>
    <style:style style:name="Tableau18.C34" style:family="table-cell">
      <style:table-cell-properties style:vertical-align="middle" fo:padding="0.049cm" fo:border="none"/>
    </style:style>
    <style:style style:name="Tableau19" style:family="table">
      <style:table-properties style:width="13.896cm" table:align="left"/>
    </style:style>
    <style:style style:name="Tableau19.A" style:family="table-column">
      <style:table-column-properties style:column-width="4.172cm"/>
    </style:style>
    <style:style style:name="Tableau19.B" style:family="table-column">
      <style:table-column-properties style:column-width="3.766cm"/>
    </style:style>
    <style:style style:name="Tableau19.C" style:family="table-column">
      <style:table-column-properties style:column-width="5.958cm"/>
    </style:style>
    <style:style style:name="Tableau19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19.A2" style:family="table-cell">
      <style:table-cell-properties style:vertical-align="middle" fo:padding="0.049cm" fo:border="none"/>
    </style:style>
    <style:style style:name="Tableau19.B2" style:family="table-cell">
      <style:table-cell-properties style:vertical-align="middle" fo:padding="0.049cm" fo:border="none"/>
    </style:style>
    <style:style style:name="Tableau19.C2" style:family="table-cell">
      <style:table-cell-properties style:vertical-align="middle" fo:padding="0.049cm" fo:border="none"/>
    </style:style>
    <style:style style:name="Tableau19.A3" style:family="table-cell">
      <style:table-cell-properties style:vertical-align="middle" fo:padding="0.049cm" fo:border="none"/>
    </style:style>
    <style:style style:name="Tableau19.B3" style:family="table-cell">
      <style:table-cell-properties style:vertical-align="middle" fo:padding="0.049cm" fo:border="none"/>
    </style:style>
    <style:style style:name="Tableau19.C3" style:family="table-cell">
      <style:table-cell-properties style:vertical-align="middle" fo:padding="0.049cm" fo:border="none"/>
    </style:style>
    <style:style style:name="Tableau19.A4" style:family="table-cell">
      <style:table-cell-properties style:vertical-align="middle" fo:padding="0.049cm" fo:border="none"/>
    </style:style>
    <style:style style:name="Tableau19.B4" style:family="table-cell">
      <style:table-cell-properties style:vertical-align="middle" fo:padding="0.049cm" fo:border="none"/>
    </style:style>
    <style:style style:name="Tableau19.C4" style:family="table-cell">
      <style:table-cell-properties style:vertical-align="middle" fo:padding="0.049cm" fo:border="none"/>
    </style:style>
    <style:style style:name="Tableau19.A5" style:family="table-cell">
      <style:table-cell-properties style:vertical-align="middle" fo:padding="0.049cm" fo:border="none"/>
    </style:style>
    <style:style style:name="Tableau19.B5" style:family="table-cell">
      <style:table-cell-properties style:vertical-align="middle" fo:padding="0.049cm" fo:border="none"/>
    </style:style>
    <style:style style:name="Tableau19.C5" style:family="table-cell">
      <style:table-cell-properties style:vertical-align="middle" fo:padding="0.049cm" fo:border="none"/>
    </style:style>
    <style:style style:name="Tableau19.A6" style:family="table-cell">
      <style:table-cell-properties style:vertical-align="middle" fo:padding="0.049cm" fo:border="none"/>
    </style:style>
    <style:style style:name="Tableau19.B6" style:family="table-cell">
      <style:table-cell-properties style:vertical-align="middle" fo:padding="0.049cm" fo:border="none"/>
    </style:style>
    <style:style style:name="Tableau19.C6" style:family="table-cell">
      <style:table-cell-properties style:vertical-align="middle" fo:padding="0.049cm" fo:border="none"/>
    </style:style>
    <style:style style:name="Tableau19.A7" style:family="table-cell">
      <style:table-cell-properties style:vertical-align="middle" fo:padding="0.049cm" fo:border="none"/>
    </style:style>
    <style:style style:name="Tableau19.B7" style:family="table-cell">
      <style:table-cell-properties style:vertical-align="middle" fo:padding="0.049cm" fo:border="none"/>
    </style:style>
    <style:style style:name="Tableau19.C7" style:family="table-cell">
      <style:table-cell-properties style:vertical-align="middle" fo:padding="0.049cm" fo:border="none"/>
    </style:style>
    <style:style style:name="Tableau20" style:family="table">
      <style:table-properties style:width="15.051cm" table:align="left"/>
    </style:style>
    <style:style style:name="Tableau20.A" style:family="table-column">
      <style:table-column-properties style:column-width="5.327cm"/>
    </style:style>
    <style:style style:name="Tableau20.B" style:family="table-column">
      <style:table-column-properties style:column-width="3.766cm"/>
    </style:style>
    <style:style style:name="Tableau20.C" style:family="table-column">
      <style:table-column-properties style:column-width="5.958cm"/>
    </style:style>
    <style:style style:name="Tableau20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0.A2" style:family="table-cell">
      <style:table-cell-properties style:vertical-align="middle" fo:padding="0.049cm" fo:border="none"/>
    </style:style>
    <style:style style:name="Tableau20.B2" style:family="table-cell">
      <style:table-cell-properties style:vertical-align="middle" fo:padding="0.049cm" fo:border="none"/>
    </style:style>
    <style:style style:name="Tableau20.C2" style:family="table-cell">
      <style:table-cell-properties style:vertical-align="middle" fo:padding="0.049cm" fo:border="none"/>
    </style:style>
    <style:style style:name="Tableau20.A3" style:family="table-cell">
      <style:table-cell-properties style:vertical-align="middle" fo:padding="0.049cm" fo:border="none"/>
    </style:style>
    <style:style style:name="Tableau20.B3" style:family="table-cell">
      <style:table-cell-properties style:vertical-align="middle" fo:padding="0.049cm" fo:border="none"/>
    </style:style>
    <style:style style:name="Tableau20.C3" style:family="table-cell">
      <style:table-cell-properties style:vertical-align="middle" fo:padding="0.049cm" fo:border="none"/>
    </style:style>
    <style:style style:name="Tableau20.A4" style:family="table-cell">
      <style:table-cell-properties style:vertical-align="middle" fo:padding="0.049cm" fo:border="none"/>
    </style:style>
    <style:style style:name="Tableau20.B4" style:family="table-cell">
      <style:table-cell-properties style:vertical-align="middle" fo:padding="0.049cm" fo:border="none"/>
    </style:style>
    <style:style style:name="Tableau20.C4" style:family="table-cell">
      <style:table-cell-properties style:vertical-align="middle" fo:padding="0.049cm" fo:border="none"/>
    </style:style>
    <style:style style:name="Tableau20.A5" style:family="table-cell">
      <style:table-cell-properties style:vertical-align="middle" fo:padding="0.049cm" fo:border="none"/>
    </style:style>
    <style:style style:name="Tableau20.B5" style:family="table-cell">
      <style:table-cell-properties style:vertical-align="middle" fo:padding="0.049cm" fo:border="none"/>
    </style:style>
    <style:style style:name="Tableau20.C5" style:family="table-cell">
      <style:table-cell-properties style:vertical-align="middle" fo:padding="0.049cm" fo:border="none"/>
    </style:style>
    <style:style style:name="Tableau20.A6" style:family="table-cell">
      <style:table-cell-properties style:vertical-align="middle" fo:padding="0.049cm" fo:border="none"/>
    </style:style>
    <style:style style:name="Tableau20.B6" style:family="table-cell">
      <style:table-cell-properties style:vertical-align="middle" fo:padding="0.049cm" fo:border="none"/>
    </style:style>
    <style:style style:name="Tableau20.C6" style:family="table-cell">
      <style:table-cell-properties style:vertical-align="middle" fo:padding="0.049cm" fo:border="none"/>
    </style:style>
    <style:style style:name="Tableau20.A7" style:family="table-cell">
      <style:table-cell-properties style:vertical-align="middle" fo:padding="0.049cm" fo:border="none"/>
    </style:style>
    <style:style style:name="Tableau20.B7" style:family="table-cell">
      <style:table-cell-properties style:vertical-align="middle" fo:padding="0.049cm" fo:border="none"/>
    </style:style>
    <style:style style:name="Tableau20.C7" style:family="table-cell">
      <style:table-cell-properties style:vertical-align="middle" fo:padding="0.049cm" fo:border="none"/>
    </style:style>
    <style:style style:name="Tableau20.A8" style:family="table-cell">
      <style:table-cell-properties style:vertical-align="middle" fo:padding="0.049cm" fo:border="none"/>
    </style:style>
    <style:style style:name="Tableau20.B8" style:family="table-cell">
      <style:table-cell-properties style:vertical-align="middle" fo:padding="0.049cm" fo:border="none"/>
    </style:style>
    <style:style style:name="Tableau20.C8" style:family="table-cell">
      <style:table-cell-properties style:vertical-align="middle" fo:padding="0.049cm" fo:border="none"/>
    </style:style>
    <style:style style:name="Tableau20.A9" style:family="table-cell">
      <style:table-cell-properties style:vertical-align="middle" fo:padding="0.049cm" fo:border="none"/>
    </style:style>
    <style:style style:name="Tableau20.B9" style:family="table-cell">
      <style:table-cell-properties style:vertical-align="middle" fo:padding="0.049cm" fo:border="none"/>
    </style:style>
    <style:style style:name="Tableau20.C9" style:family="table-cell">
      <style:table-cell-properties style:vertical-align="middle" fo:padding="0.049cm" fo:border="none"/>
    </style:style>
    <style:style style:name="Tableau20.A10" style:family="table-cell">
      <style:table-cell-properties style:vertical-align="middle" fo:padding="0.049cm" fo:border="none"/>
    </style:style>
    <style:style style:name="Tableau20.B10" style:family="table-cell">
      <style:table-cell-properties style:vertical-align="middle" fo:padding="0.049cm" fo:border="none"/>
    </style:style>
    <style:style style:name="Tableau20.C10" style:family="table-cell">
      <style:table-cell-properties style:vertical-align="middle" fo:padding="0.049cm" fo:border="none"/>
    </style:style>
    <style:style style:name="Tableau20.A11" style:family="table-cell">
      <style:table-cell-properties style:vertical-align="middle" fo:padding="0.049cm" fo:border="none"/>
    </style:style>
    <style:style style:name="Tableau20.B11" style:family="table-cell">
      <style:table-cell-properties style:vertical-align="middle" fo:padding="0.049cm" fo:border="none"/>
    </style:style>
    <style:style style:name="Tableau20.C11" style:family="table-cell">
      <style:table-cell-properties style:vertical-align="middle" fo:padding="0.049cm" fo:border="none"/>
    </style:style>
    <style:style style:name="Tableau20.A12" style:family="table-cell">
      <style:table-cell-properties style:vertical-align="middle" fo:padding="0.049cm" fo:border="none"/>
    </style:style>
    <style:style style:name="Tableau20.B12" style:family="table-cell">
      <style:table-cell-properties style:vertical-align="middle" fo:padding="0.049cm" fo:border="none"/>
    </style:style>
    <style:style style:name="Tableau20.C12" style:family="table-cell">
      <style:table-cell-properties style:vertical-align="middle" fo:padding="0.049cm" fo:border="none"/>
    </style:style>
    <style:style style:name="Tableau20.A13" style:family="table-cell">
      <style:table-cell-properties style:vertical-align="middle" fo:padding="0.049cm" fo:border="none"/>
    </style:style>
    <style:style style:name="Tableau20.B13" style:family="table-cell">
      <style:table-cell-properties style:vertical-align="middle" fo:padding="0.049cm" fo:border="none"/>
    </style:style>
    <style:style style:name="Tableau20.C13" style:family="table-cell">
      <style:table-cell-properties style:vertical-align="middle" fo:padding="0.049cm" fo:border="none"/>
    </style:style>
    <style:style style:name="Tableau20.A14" style:family="table-cell">
      <style:table-cell-properties style:vertical-align="middle" fo:padding="0.049cm" fo:border="none"/>
    </style:style>
    <style:style style:name="Tableau20.B14" style:family="table-cell">
      <style:table-cell-properties style:vertical-align="middle" fo:padding="0.049cm" fo:border="none"/>
    </style:style>
    <style:style style:name="Tableau20.C14" style:family="table-cell">
      <style:table-cell-properties style:vertical-align="middle" fo:padding="0.049cm" fo:border="none"/>
    </style:style>
    <style:style style:name="Tableau20.A15" style:family="table-cell">
      <style:table-cell-properties style:vertical-align="middle" fo:padding="0.049cm" fo:border="none"/>
    </style:style>
    <style:style style:name="Tableau20.B15" style:family="table-cell">
      <style:table-cell-properties style:vertical-align="middle" fo:padding="0.049cm" fo:border="none"/>
    </style:style>
    <style:style style:name="Tableau20.C15" style:family="table-cell">
      <style:table-cell-properties style:vertical-align="middle" fo:padding="0.049cm" fo:border="none"/>
    </style:style>
    <style:style style:name="Tableau21" style:family="table">
      <style:table-properties style:width="13.896cm" table:align="left"/>
    </style:style>
    <style:style style:name="Tableau21.A" style:family="table-column">
      <style:table-column-properties style:column-width="4.172cm"/>
    </style:style>
    <style:style style:name="Tableau21.B" style:family="table-column">
      <style:table-column-properties style:column-width="3.766cm"/>
    </style:style>
    <style:style style:name="Tableau21.C" style:family="table-column">
      <style:table-column-properties style:column-width="5.958cm"/>
    </style:style>
    <style:style style:name="Tableau21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1.A2" style:family="table-cell">
      <style:table-cell-properties style:vertical-align="middle" fo:padding="0.049cm" fo:border="none"/>
    </style:style>
    <style:style style:name="Tableau21.B2" style:family="table-cell">
      <style:table-cell-properties style:vertical-align="middle" fo:padding="0.049cm" fo:border="none"/>
    </style:style>
    <style:style style:name="Tableau21.C2" style:family="table-cell">
      <style:table-cell-properties style:vertical-align="middle" fo:padding="0.049cm" fo:border="none"/>
    </style:style>
    <style:style style:name="Tableau22" style:family="table">
      <style:table-properties style:width="17cm" table:align="left"/>
    </style:style>
    <style:style style:name="Tableau22.A" style:family="table-column">
      <style:table-column-properties style:column-width="10.71cm"/>
    </style:style>
    <style:style style:name="Tableau22.B" style:family="table-column">
      <style:table-column-properties style:column-width="2.731cm"/>
    </style:style>
    <style:style style:name="Tableau22.C" style:family="table-column">
      <style:table-column-properties style:column-width="3.56cm"/>
    </style:style>
    <style:style style:name="Tableau22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2.A2" style:family="table-cell">
      <style:table-cell-properties style:vertical-align="middle" fo:padding="0.049cm" fo:border="none"/>
    </style:style>
    <style:style style:name="Tableau22.B2" style:family="table-cell">
      <style:table-cell-properties style:vertical-align="middle" fo:padding="0.049cm" fo:border="none"/>
    </style:style>
    <style:style style:name="Tableau22.C2" style:family="table-cell">
      <style:table-cell-properties style:vertical-align="middle" fo:padding="0.049cm" fo:border="none"/>
    </style:style>
    <style:style style:name="Tableau22.A3" style:family="table-cell">
      <style:table-cell-properties style:vertical-align="middle" fo:padding="0.049cm" fo:border="none"/>
    </style:style>
    <style:style style:name="Tableau22.B3" style:family="table-cell">
      <style:table-cell-properties style:vertical-align="middle" fo:padding="0.049cm" fo:border="none"/>
    </style:style>
    <style:style style:name="Tableau22.C3" style:family="table-cell">
      <style:table-cell-properties style:vertical-align="middle" fo:padding="0.049cm" fo:border="none"/>
    </style:style>
    <style:style style:name="Tableau22.A4" style:family="table-cell">
      <style:table-cell-properties style:vertical-align="middle" fo:padding="0.049cm" fo:border="none"/>
    </style:style>
    <style:style style:name="Tableau22.B4" style:family="table-cell">
      <style:table-cell-properties style:vertical-align="middle" fo:padding="0.049cm" fo:border="none"/>
    </style:style>
    <style:style style:name="Tableau22.C4" style:family="table-cell">
      <style:table-cell-properties style:vertical-align="middle" fo:padding="0.049cm" fo:border="none"/>
    </style:style>
    <style:style style:name="Tableau22.A5" style:family="table-cell">
      <style:table-cell-properties style:vertical-align="middle" fo:padding="0.049cm" fo:border="none"/>
    </style:style>
    <style:style style:name="Tableau22.B5" style:family="table-cell">
      <style:table-cell-properties style:vertical-align="middle" fo:padding="0.049cm" fo:border="none"/>
    </style:style>
    <style:style style:name="Tableau22.C5" style:family="table-cell">
      <style:table-cell-properties style:vertical-align="middle" fo:padding="0.049cm" fo:border="none"/>
    </style:style>
    <style:style style:name="Tableau22.A6" style:family="table-cell">
      <style:table-cell-properties style:vertical-align="middle" fo:padding="0.049cm" fo:border="none"/>
    </style:style>
    <style:style style:name="Tableau22.B6" style:family="table-cell">
      <style:table-cell-properties style:vertical-align="middle" fo:padding="0.049cm" fo:border="none"/>
    </style:style>
    <style:style style:name="Tableau22.C6" style:family="table-cell">
      <style:table-cell-properties style:vertical-align="middle" fo:padding="0.049cm" fo:border="none"/>
    </style:style>
    <style:style style:name="Tableau22.A7" style:family="table-cell">
      <style:table-cell-properties style:vertical-align="middle" fo:padding="0.049cm" fo:border="none"/>
    </style:style>
    <style:style style:name="Tableau22.B7" style:family="table-cell">
      <style:table-cell-properties style:vertical-align="middle" fo:padding="0.049cm" fo:border="none"/>
    </style:style>
    <style:style style:name="Tableau22.C7" style:family="table-cell">
      <style:table-cell-properties style:vertical-align="middle" fo:padding="0.049cm" fo:border="none"/>
    </style:style>
    <style:style style:name="Tableau22.A8" style:family="table-cell">
      <style:table-cell-properties style:vertical-align="middle" fo:padding="0.049cm" fo:border="none"/>
    </style:style>
    <style:style style:name="Tableau22.B8" style:family="table-cell">
      <style:table-cell-properties style:vertical-align="middle" fo:padding="0.049cm" fo:border="none"/>
    </style:style>
    <style:style style:name="Tableau22.C8" style:family="table-cell">
      <style:table-cell-properties style:vertical-align="middle" fo:padding="0.049cm" fo:border="none"/>
    </style:style>
    <style:style style:name="Tableau22.A9" style:family="table-cell">
      <style:table-cell-properties style:vertical-align="middle" fo:padding="0.049cm" fo:border="none"/>
    </style:style>
    <style:style style:name="Tableau22.B9" style:family="table-cell">
      <style:table-cell-properties style:vertical-align="middle" fo:padding="0.049cm" fo:border="none"/>
    </style:style>
    <style:style style:name="Tableau22.C9" style:family="table-cell">
      <style:table-cell-properties style:vertical-align="middle" fo:padding="0.049cm" fo:border="none"/>
    </style:style>
    <style:style style:name="Tableau22.A10" style:family="table-cell">
      <style:table-cell-properties style:vertical-align="middle" fo:padding="0.049cm" fo:border="none"/>
    </style:style>
    <style:style style:name="Tableau22.B10" style:family="table-cell">
      <style:table-cell-properties style:vertical-align="middle" fo:padding="0.049cm" fo:border="none"/>
    </style:style>
    <style:style style:name="Tableau22.C10" style:family="table-cell">
      <style:table-cell-properties style:vertical-align="middle" fo:padding="0.049cm" fo:border="none"/>
    </style:style>
    <style:style style:name="Tableau22.A11" style:family="table-cell">
      <style:table-cell-properties style:vertical-align="middle" fo:padding="0.049cm" fo:border="none"/>
    </style:style>
    <style:style style:name="Tableau22.B11" style:family="table-cell">
      <style:table-cell-properties style:vertical-align="middle" fo:padding="0.049cm" fo:border="none"/>
    </style:style>
    <style:style style:name="Tableau22.C11" style:family="table-cell">
      <style:table-cell-properties style:vertical-align="middle" fo:padding="0.049cm" fo:border="none"/>
    </style:style>
    <style:style style:name="Tableau22.A12" style:family="table-cell">
      <style:table-cell-properties style:vertical-align="middle" fo:padding="0.049cm" fo:border="none"/>
    </style:style>
    <style:style style:name="Tableau22.B12" style:family="table-cell">
      <style:table-cell-properties style:vertical-align="middle" fo:padding="0.049cm" fo:border="none"/>
    </style:style>
    <style:style style:name="Tableau22.C12" style:family="table-cell">
      <style:table-cell-properties style:vertical-align="middle" fo:padding="0.049cm" fo:border="none"/>
    </style:style>
    <style:style style:name="Tableau22.A13" style:family="table-cell">
      <style:table-cell-properties style:vertical-align="middle" fo:padding="0.049cm" fo:border="none"/>
    </style:style>
    <style:style style:name="Tableau22.B13" style:family="table-cell">
      <style:table-cell-properties style:vertical-align="middle" fo:padding="0.049cm" fo:border="none"/>
    </style:style>
    <style:style style:name="Tableau22.C13" style:family="table-cell">
      <style:table-cell-properties style:vertical-align="middle" fo:padding="0.049cm" fo:border="none"/>
    </style:style>
    <style:style style:name="Tableau22.A14" style:family="table-cell">
      <style:table-cell-properties style:vertical-align="middle" fo:padding="0.049cm" fo:border="none"/>
    </style:style>
    <style:style style:name="Tableau22.B14" style:family="table-cell">
      <style:table-cell-properties style:vertical-align="middle" fo:padding="0.049cm" fo:border="none"/>
    </style:style>
    <style:style style:name="Tableau22.C14" style:family="table-cell">
      <style:table-cell-properties style:vertical-align="middle" fo:padding="0.049cm" fo:border="none"/>
    </style:style>
    <style:style style:name="Tableau22.A15" style:family="table-cell">
      <style:table-cell-properties style:vertical-align="middle" fo:padding="0.049cm" fo:border="none"/>
    </style:style>
    <style:style style:name="Tableau22.B15" style:family="table-cell">
      <style:table-cell-properties style:vertical-align="middle" fo:padding="0.049cm" fo:border="none"/>
    </style:style>
    <style:style style:name="Tableau22.C15" style:family="table-cell">
      <style:table-cell-properties style:vertical-align="middle" fo:padding="0.049cm" fo:border="none"/>
    </style:style>
    <style:style style:name="Tableau22.A16" style:family="table-cell">
      <style:table-cell-properties style:vertical-align="middle" fo:padding="0.049cm" fo:border="none"/>
    </style:style>
    <style:style style:name="Tableau22.B16" style:family="table-cell">
      <style:table-cell-properties style:vertical-align="middle" fo:padding="0.049cm" fo:border="none"/>
    </style:style>
    <style:style style:name="Tableau22.C16" style:family="table-cell">
      <style:table-cell-properties style:vertical-align="middle" fo:padding="0.049cm" fo:border="none"/>
    </style:style>
    <style:style style:name="Tableau22.A17" style:family="table-cell">
      <style:table-cell-properties style:vertical-align="middle" fo:padding="0.049cm" fo:border="none"/>
    </style:style>
    <style:style style:name="Tableau22.B17" style:family="table-cell">
      <style:table-cell-properties style:vertical-align="middle" fo:padding="0.049cm" fo:border="none"/>
    </style:style>
    <style:style style:name="Tableau22.C17" style:family="table-cell">
      <style:table-cell-properties style:vertical-align="middle" fo:padding="0.049cm" fo:border="none"/>
    </style:style>
    <style:style style:name="Tableau22.A18" style:family="table-cell">
      <style:table-cell-properties style:vertical-align="middle" fo:padding="0.049cm" fo:border="none"/>
    </style:style>
    <style:style style:name="Tableau22.B18" style:family="table-cell">
      <style:table-cell-properties style:vertical-align="middle" fo:padding="0.049cm" fo:border="none"/>
    </style:style>
    <style:style style:name="Tableau22.C18" style:family="table-cell">
      <style:table-cell-properties style:vertical-align="middle" fo:padding="0.049cm" fo:border="none"/>
    </style:style>
    <style:style style:name="Tableau22.A19" style:family="table-cell">
      <style:table-cell-properties style:vertical-align="middle" fo:padding="0.049cm" fo:border="none"/>
    </style:style>
    <style:style style:name="Tableau22.B19" style:family="table-cell">
      <style:table-cell-properties style:vertical-align="middle" fo:padding="0.049cm" fo:border="none"/>
    </style:style>
    <style:style style:name="Tableau22.C19" style:family="table-cell">
      <style:table-cell-properties style:vertical-align="middle" fo:padding="0.049cm" fo:border="none"/>
    </style:style>
    <style:style style:name="Tableau22.A20" style:family="table-cell">
      <style:table-cell-properties style:vertical-align="middle" fo:padding="0.049cm" fo:border="none"/>
    </style:style>
    <style:style style:name="Tableau22.B20" style:family="table-cell">
      <style:table-cell-properties style:vertical-align="middle" fo:padding="0.049cm" fo:border="none"/>
    </style:style>
    <style:style style:name="Tableau22.C20" style:family="table-cell">
      <style:table-cell-properties style:vertical-align="middle" fo:padding="0.049cm" fo:border="none"/>
    </style:style>
    <style:style style:name="Tableau22.A21" style:family="table-cell">
      <style:table-cell-properties style:vertical-align="middle" fo:padding="0.049cm" fo:border="none"/>
    </style:style>
    <style:style style:name="Tableau22.B21" style:family="table-cell">
      <style:table-cell-properties style:vertical-align="middle" fo:padding="0.049cm" fo:border="none"/>
    </style:style>
    <style:style style:name="Tableau22.C21" style:family="table-cell">
      <style:table-cell-properties style:vertical-align="middle" fo:padding="0.049cm" fo:border="none"/>
    </style:style>
    <style:style style:name="Tableau22.A22" style:family="table-cell">
      <style:table-cell-properties style:vertical-align="middle" fo:padding="0.049cm" fo:border="none"/>
    </style:style>
    <style:style style:name="Tableau22.B22" style:family="table-cell">
      <style:table-cell-properties style:vertical-align="middle" fo:padding="0.049cm" fo:border="none"/>
    </style:style>
    <style:style style:name="Tableau22.C22" style:family="table-cell">
      <style:table-cell-properties style:vertical-align="middle" fo:padding="0.049cm" fo:border="none"/>
    </style:style>
    <style:style style:name="Tableau22.A23" style:family="table-cell">
      <style:table-cell-properties style:vertical-align="middle" fo:padding="0.049cm" fo:border="none"/>
    </style:style>
    <style:style style:name="Tableau22.B23" style:family="table-cell">
      <style:table-cell-properties style:vertical-align="middle" fo:padding="0.049cm" fo:border="none"/>
    </style:style>
    <style:style style:name="Tableau22.C23" style:family="table-cell">
      <style:table-cell-properties style:vertical-align="middle" fo:padding="0.049cm" fo:border="none"/>
    </style:style>
    <style:style style:name="Tableau22.A24" style:family="table-cell">
      <style:table-cell-properties style:vertical-align="middle" fo:padding="0.049cm" fo:border="none"/>
    </style:style>
    <style:style style:name="Tableau22.B24" style:family="table-cell">
      <style:table-cell-properties style:vertical-align="middle" fo:padding="0.049cm" fo:border="none"/>
    </style:style>
    <style:style style:name="Tableau22.C24" style:family="table-cell">
      <style:table-cell-properties style:vertical-align="middle" fo:padding="0.049cm" fo:border="none"/>
    </style:style>
    <style:style style:name="Tableau22.A25" style:family="table-cell">
      <style:table-cell-properties style:vertical-align="middle" fo:padding="0.049cm" fo:border="none"/>
    </style:style>
    <style:style style:name="Tableau22.B25" style:family="table-cell">
      <style:table-cell-properties style:vertical-align="middle" fo:padding="0.049cm" fo:border="none"/>
    </style:style>
    <style:style style:name="Tableau22.C25" style:family="table-cell">
      <style:table-cell-properties style:vertical-align="middle" fo:padding="0.049cm" fo:border="none"/>
    </style:style>
    <style:style style:name="Tableau22.A26" style:family="table-cell">
      <style:table-cell-properties style:vertical-align="middle" fo:padding="0.049cm" fo:border="none"/>
    </style:style>
    <style:style style:name="Tableau22.B26" style:family="table-cell">
      <style:table-cell-properties style:vertical-align="middle" fo:padding="0.049cm" fo:border="none"/>
    </style:style>
    <style:style style:name="Tableau22.C26" style:family="table-cell">
      <style:table-cell-properties style:vertical-align="middle" fo:padding="0.049cm" fo:border="none"/>
    </style:style>
    <style:style style:name="Tableau22.A27" style:family="table-cell">
      <style:table-cell-properties style:vertical-align="middle" fo:padding="0.049cm" fo:border="none"/>
    </style:style>
    <style:style style:name="Tableau22.B27" style:family="table-cell">
      <style:table-cell-properties style:vertical-align="middle" fo:padding="0.049cm" fo:border="none"/>
    </style:style>
    <style:style style:name="Tableau22.C27" style:family="table-cell">
      <style:table-cell-properties style:vertical-align="middle" fo:padding="0.049cm" fo:border="none"/>
    </style:style>
    <style:style style:name="Tableau22.A28" style:family="table-cell">
      <style:table-cell-properties style:vertical-align="middle" fo:padding="0.049cm" fo:border="none"/>
    </style:style>
    <style:style style:name="Tableau22.B28" style:family="table-cell">
      <style:table-cell-properties style:vertical-align="middle" fo:padding="0.049cm" fo:border="none"/>
    </style:style>
    <style:style style:name="Tableau22.C28" style:family="table-cell">
      <style:table-cell-properties style:vertical-align="middle" fo:padding="0.049cm" fo:border="none"/>
    </style:style>
    <style:style style:name="Tableau22.A29" style:family="table-cell">
      <style:table-cell-properties style:vertical-align="middle" fo:padding="0.049cm" fo:border="none"/>
    </style:style>
    <style:style style:name="Tableau22.B29" style:family="table-cell">
      <style:table-cell-properties style:vertical-align="middle" fo:padding="0.049cm" fo:border="none"/>
    </style:style>
    <style:style style:name="Tableau22.C29" style:family="table-cell">
      <style:table-cell-properties style:vertical-align="middle" fo:padding="0.049cm" fo:border="none"/>
    </style:style>
    <style:style style:name="Tableau22.A30" style:family="table-cell">
      <style:table-cell-properties style:vertical-align="middle" fo:padding="0.049cm" fo:border="none"/>
    </style:style>
    <style:style style:name="Tableau22.B30" style:family="table-cell">
      <style:table-cell-properties style:vertical-align="middle" fo:padding="0.049cm" fo:border="none"/>
    </style:style>
    <style:style style:name="Tableau22.C30" style:family="table-cell">
      <style:table-cell-properties style:vertical-align="middle" fo:padding="0.049cm" fo:border="none"/>
    </style:style>
    <style:style style:name="Tableau22.A31" style:family="table-cell">
      <style:table-cell-properties style:vertical-align="middle" fo:padding="0.049cm" fo:border="none"/>
    </style:style>
    <style:style style:name="Tableau22.B31" style:family="table-cell">
      <style:table-cell-properties style:vertical-align="middle" fo:padding="0.049cm" fo:border="none"/>
    </style:style>
    <style:style style:name="Tableau22.C31" style:family="table-cell">
      <style:table-cell-properties style:vertical-align="middle" fo:padding="0.049cm" fo:border="none"/>
    </style:style>
    <style:style style:name="Tableau22.A32" style:family="table-cell">
      <style:table-cell-properties style:vertical-align="middle" fo:padding="0.049cm" fo:border="none"/>
    </style:style>
    <style:style style:name="Tableau22.B32" style:family="table-cell">
      <style:table-cell-properties style:vertical-align="middle" fo:padding="0.049cm" fo:border="none"/>
    </style:style>
    <style:style style:name="Tableau22.C32" style:family="table-cell">
      <style:table-cell-properties style:vertical-align="middle" fo:padding="0.049cm" fo:border="none"/>
    </style:style>
    <style:style style:name="Tableau22.A33" style:family="table-cell">
      <style:table-cell-properties style:vertical-align="middle" fo:padding="0.049cm" fo:border="none"/>
    </style:style>
    <style:style style:name="Tableau22.B33" style:family="table-cell">
      <style:table-cell-properties style:vertical-align="middle" fo:padding="0.049cm" fo:border="none"/>
    </style:style>
    <style:style style:name="Tableau22.C33" style:family="table-cell">
      <style:table-cell-properties style:vertical-align="middle" fo:padding="0.049cm" fo:border="none"/>
    </style:style>
    <style:style style:name="Tableau22.A34" style:family="table-cell">
      <style:table-cell-properties style:vertical-align="middle" fo:padding="0.049cm" fo:border="none"/>
    </style:style>
    <style:style style:name="Tableau22.B34" style:family="table-cell">
      <style:table-cell-properties style:vertical-align="middle" fo:padding="0.049cm" fo:border="none"/>
    </style:style>
    <style:style style:name="Tableau22.C34" style:family="table-cell">
      <style:table-cell-properties style:vertical-align="middle" fo:padding="0.049cm" fo:border="none"/>
    </style:style>
    <style:style style:name="Tableau23" style:family="table">
      <style:table-properties style:width="13.896cm" table:align="left"/>
    </style:style>
    <style:style style:name="Tableau23.A" style:family="table-column">
      <style:table-column-properties style:column-width="4.172cm"/>
    </style:style>
    <style:style style:name="Tableau23.B" style:family="table-column">
      <style:table-column-properties style:column-width="3.766cm"/>
    </style:style>
    <style:style style:name="Tableau23.C" style:family="table-column">
      <style:table-column-properties style:column-width="5.958cm"/>
    </style:style>
    <style:style style:name="Tableau23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3.A2" style:family="table-cell">
      <style:table-cell-properties style:vertical-align="middle" fo:padding="0.049cm" fo:border="none"/>
    </style:style>
    <style:style style:name="Tableau23.B2" style:family="table-cell">
      <style:table-cell-properties style:vertical-align="middle" fo:padding="0.049cm" fo:border="none"/>
    </style:style>
    <style:style style:name="Tableau23.C2" style:family="table-cell">
      <style:table-cell-properties style:vertical-align="middle" fo:padding="0.049cm" fo:border="none"/>
    </style:style>
    <style:style style:name="Tableau23.A3" style:family="table-cell">
      <style:table-cell-properties style:vertical-align="middle" fo:padding="0.049cm" fo:border="none"/>
    </style:style>
    <style:style style:name="Tableau23.B3" style:family="table-cell">
      <style:table-cell-properties style:vertical-align="middle" fo:padding="0.049cm" fo:border="none"/>
    </style:style>
    <style:style style:name="Tableau23.C3" style:family="table-cell">
      <style:table-cell-properties style:vertical-align="middle" fo:padding="0.049cm" fo:border="none"/>
    </style:style>
    <style:style style:name="Tableau23.A4" style:family="table-cell">
      <style:table-cell-properties style:vertical-align="middle" fo:padding="0.049cm" fo:border="none"/>
    </style:style>
    <style:style style:name="Tableau23.B4" style:family="table-cell">
      <style:table-cell-properties style:vertical-align="middle" fo:padding="0.049cm" fo:border="none"/>
    </style:style>
    <style:style style:name="Tableau23.C4" style:family="table-cell">
      <style:table-cell-properties style:vertical-align="middle" fo:padding="0.049cm" fo:border="none"/>
    </style:style>
    <style:style style:name="Tableau23.A5" style:family="table-cell">
      <style:table-cell-properties style:vertical-align="middle" fo:padding="0.049cm" fo:border="none"/>
    </style:style>
    <style:style style:name="Tableau23.B5" style:family="table-cell">
      <style:table-cell-properties style:vertical-align="middle" fo:padding="0.049cm" fo:border="none"/>
    </style:style>
    <style:style style:name="Tableau23.C5" style:family="table-cell">
      <style:table-cell-properties style:vertical-align="middle" fo:padding="0.049cm" fo:border="none"/>
    </style:style>
    <style:style style:name="Tableau23.A6" style:family="table-cell">
      <style:table-cell-properties style:vertical-align="middle" fo:padding="0.049cm" fo:border="none"/>
    </style:style>
    <style:style style:name="Tableau23.B6" style:family="table-cell">
      <style:table-cell-properties style:vertical-align="middle" fo:padding="0.049cm" fo:border="none"/>
    </style:style>
    <style:style style:name="Tableau23.C6" style:family="table-cell">
      <style:table-cell-properties style:vertical-align="middle" fo:padding="0.049cm" fo:border="none"/>
    </style:style>
    <style:style style:name="Tableau23.A7" style:family="table-cell">
      <style:table-cell-properties style:vertical-align="middle" fo:padding="0.049cm" fo:border="none"/>
    </style:style>
    <style:style style:name="Tableau23.B7" style:family="table-cell">
      <style:table-cell-properties style:vertical-align="middle" fo:padding="0.049cm" fo:border="none"/>
    </style:style>
    <style:style style:name="Tableau23.C7" style:family="table-cell">
      <style:table-cell-properties style:vertical-align="middle" fo:padding="0.049cm" fo:border="none"/>
    </style:style>
    <style:style style:name="Tableau24" style:family="table">
      <style:table-properties style:width="15.051cm" table:align="left"/>
    </style:style>
    <style:style style:name="Tableau24.A" style:family="table-column">
      <style:table-column-properties style:column-width="5.327cm"/>
    </style:style>
    <style:style style:name="Tableau24.B" style:family="table-column">
      <style:table-column-properties style:column-width="3.766cm"/>
    </style:style>
    <style:style style:name="Tableau24.C" style:family="table-column">
      <style:table-column-properties style:column-width="5.958cm"/>
    </style:style>
    <style:style style:name="Tableau24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4.A2" style:family="table-cell">
      <style:table-cell-properties style:vertical-align="middle" fo:padding="0.049cm" fo:border="none"/>
    </style:style>
    <style:style style:name="Tableau24.B2" style:family="table-cell">
      <style:table-cell-properties style:vertical-align="middle" fo:padding="0.049cm" fo:border="none"/>
    </style:style>
    <style:style style:name="Tableau24.C2" style:family="table-cell">
      <style:table-cell-properties style:vertical-align="middle" fo:padding="0.049cm" fo:border="none"/>
    </style:style>
    <style:style style:name="Tableau24.A3" style:family="table-cell">
      <style:table-cell-properties style:vertical-align="middle" fo:padding="0.049cm" fo:border="none"/>
    </style:style>
    <style:style style:name="Tableau24.B3" style:family="table-cell">
      <style:table-cell-properties style:vertical-align="middle" fo:padding="0.049cm" fo:border="none"/>
    </style:style>
    <style:style style:name="Tableau24.C3" style:family="table-cell">
      <style:table-cell-properties style:vertical-align="middle" fo:padding="0.049cm" fo:border="none"/>
    </style:style>
    <style:style style:name="Tableau24.A4" style:family="table-cell">
      <style:table-cell-properties style:vertical-align="middle" fo:padding="0.049cm" fo:border="none"/>
    </style:style>
    <style:style style:name="Tableau24.B4" style:family="table-cell">
      <style:table-cell-properties style:vertical-align="middle" fo:padding="0.049cm" fo:border="none"/>
    </style:style>
    <style:style style:name="Tableau24.C4" style:family="table-cell">
      <style:table-cell-properties style:vertical-align="middle" fo:padding="0.049cm" fo:border="none"/>
    </style:style>
    <style:style style:name="Tableau24.A5" style:family="table-cell">
      <style:table-cell-properties style:vertical-align="middle" fo:padding="0.049cm" fo:border="none"/>
    </style:style>
    <style:style style:name="Tableau24.B5" style:family="table-cell">
      <style:table-cell-properties style:vertical-align="middle" fo:padding="0.049cm" fo:border="none"/>
    </style:style>
    <style:style style:name="Tableau24.C5" style:family="table-cell">
      <style:table-cell-properties style:vertical-align="middle" fo:padding="0.049cm" fo:border="none"/>
    </style:style>
    <style:style style:name="Tableau24.A6" style:family="table-cell">
      <style:table-cell-properties style:vertical-align="middle" fo:padding="0.049cm" fo:border="none"/>
    </style:style>
    <style:style style:name="Tableau24.B6" style:family="table-cell">
      <style:table-cell-properties style:vertical-align="middle" fo:padding="0.049cm" fo:border="none"/>
    </style:style>
    <style:style style:name="Tableau24.C6" style:family="table-cell">
      <style:table-cell-properties style:vertical-align="middle" fo:padding="0.049cm" fo:border="none"/>
    </style:style>
    <style:style style:name="Tableau24.A7" style:family="table-cell">
      <style:table-cell-properties style:vertical-align="middle" fo:padding="0.049cm" fo:border="none"/>
    </style:style>
    <style:style style:name="Tableau24.B7" style:family="table-cell">
      <style:table-cell-properties style:vertical-align="middle" fo:padding="0.049cm" fo:border="none"/>
    </style:style>
    <style:style style:name="Tableau24.C7" style:family="table-cell">
      <style:table-cell-properties style:vertical-align="middle" fo:padding="0.049cm" fo:border="none"/>
    </style:style>
    <style:style style:name="Tableau24.A8" style:family="table-cell">
      <style:table-cell-properties style:vertical-align="middle" fo:padding="0.049cm" fo:border="none"/>
    </style:style>
    <style:style style:name="Tableau24.B8" style:family="table-cell">
      <style:table-cell-properties style:vertical-align="middle" fo:padding="0.049cm" fo:border="none"/>
    </style:style>
    <style:style style:name="Tableau24.C8" style:family="table-cell">
      <style:table-cell-properties style:vertical-align="middle" fo:padding="0.049cm" fo:border="none"/>
    </style:style>
    <style:style style:name="Tableau24.A9" style:family="table-cell">
      <style:table-cell-properties style:vertical-align="middle" fo:padding="0.049cm" fo:border="none"/>
    </style:style>
    <style:style style:name="Tableau24.B9" style:family="table-cell">
      <style:table-cell-properties style:vertical-align="middle" fo:padding="0.049cm" fo:border="none"/>
    </style:style>
    <style:style style:name="Tableau24.C9" style:family="table-cell">
      <style:table-cell-properties style:vertical-align="middle" fo:padding="0.049cm" fo:border="none"/>
    </style:style>
    <style:style style:name="Tableau24.A10" style:family="table-cell">
      <style:table-cell-properties style:vertical-align="middle" fo:padding="0.049cm" fo:border="none"/>
    </style:style>
    <style:style style:name="Tableau24.B10" style:family="table-cell">
      <style:table-cell-properties style:vertical-align="middle" fo:padding="0.049cm" fo:border="none"/>
    </style:style>
    <style:style style:name="Tableau24.C10" style:family="table-cell">
      <style:table-cell-properties style:vertical-align="middle" fo:padding="0.049cm" fo:border="none"/>
    </style:style>
    <style:style style:name="Tableau24.A11" style:family="table-cell">
      <style:table-cell-properties style:vertical-align="middle" fo:padding="0.049cm" fo:border="none"/>
    </style:style>
    <style:style style:name="Tableau24.B11" style:family="table-cell">
      <style:table-cell-properties style:vertical-align="middle" fo:padding="0.049cm" fo:border="none"/>
    </style:style>
    <style:style style:name="Tableau24.C11" style:family="table-cell">
      <style:table-cell-properties style:vertical-align="middle" fo:padding="0.049cm" fo:border="none"/>
    </style:style>
    <style:style style:name="Tableau24.A12" style:family="table-cell">
      <style:table-cell-properties style:vertical-align="middle" fo:padding="0.049cm" fo:border="none"/>
    </style:style>
    <style:style style:name="Tableau24.B12" style:family="table-cell">
      <style:table-cell-properties style:vertical-align="middle" fo:padding="0.049cm" fo:border="none"/>
    </style:style>
    <style:style style:name="Tableau24.C12" style:family="table-cell">
      <style:table-cell-properties style:vertical-align="middle" fo:padding="0.049cm" fo:border="none"/>
    </style:style>
    <style:style style:name="Tableau24.A13" style:family="table-cell">
      <style:table-cell-properties style:vertical-align="middle" fo:padding="0.049cm" fo:border="none"/>
    </style:style>
    <style:style style:name="Tableau24.B13" style:family="table-cell">
      <style:table-cell-properties style:vertical-align="middle" fo:padding="0.049cm" fo:border="none"/>
    </style:style>
    <style:style style:name="Tableau24.C13" style:family="table-cell">
      <style:table-cell-properties style:vertical-align="middle" fo:padding="0.049cm" fo:border="none"/>
    </style:style>
    <style:style style:name="Tableau24.A14" style:family="table-cell">
      <style:table-cell-properties style:vertical-align="middle" fo:padding="0.049cm" fo:border="none"/>
    </style:style>
    <style:style style:name="Tableau24.B14" style:family="table-cell">
      <style:table-cell-properties style:vertical-align="middle" fo:padding="0.049cm" fo:border="none"/>
    </style:style>
    <style:style style:name="Tableau24.C14" style:family="table-cell">
      <style:table-cell-properties style:vertical-align="middle" fo:padding="0.049cm" fo:border="none"/>
    </style:style>
    <style:style style:name="Tableau24.A15" style:family="table-cell">
      <style:table-cell-properties style:vertical-align="middle" fo:padding="0.049cm" fo:border="none"/>
    </style:style>
    <style:style style:name="Tableau24.B15" style:family="table-cell">
      <style:table-cell-properties style:vertical-align="middle" fo:padding="0.049cm" fo:border="none"/>
    </style:style>
    <style:style style:name="Tableau24.C15" style:family="table-cell">
      <style:table-cell-properties style:vertical-align="middle" fo:padding="0.049cm" fo:border="none"/>
    </style:style>
    <style:style style:name="Tableau25" style:family="table">
      <style:table-properties style:width="13.896cm" table:align="left"/>
    </style:style>
    <style:style style:name="Tableau25.A" style:family="table-column">
      <style:table-column-properties style:column-width="4.172cm"/>
    </style:style>
    <style:style style:name="Tableau25.B" style:family="table-column">
      <style:table-column-properties style:column-width="3.766cm"/>
    </style:style>
    <style:style style:name="Tableau25.C" style:family="table-column">
      <style:table-column-properties style:column-width="5.958cm"/>
    </style:style>
    <style:style style:name="Tableau25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5.A2" style:family="table-cell">
      <style:table-cell-properties style:vertical-align="middle" fo:padding="0.049cm" fo:border="none"/>
    </style:style>
    <style:style style:name="Tableau25.B2" style:family="table-cell">
      <style:table-cell-properties style:vertical-align="middle" fo:padding="0.049cm" fo:border="none"/>
    </style:style>
    <style:style style:name="Tableau25.C2" style:family="table-cell">
      <style:table-cell-properties style:vertical-align="middle" fo:padding="0.049cm" fo:border="none"/>
    </style:style>
    <style:style style:name="Tableau26" style:family="table">
      <style:table-properties style:width="17cm" table:align="left"/>
    </style:style>
    <style:style style:name="Tableau26.A" style:family="table-column">
      <style:table-column-properties style:column-width="10.71cm"/>
    </style:style>
    <style:style style:name="Tableau26.B" style:family="table-column">
      <style:table-column-properties style:column-width="2.731cm"/>
    </style:style>
    <style:style style:name="Tableau26.C" style:family="table-column">
      <style:table-column-properties style:column-width="3.56cm"/>
    </style:style>
    <style:style style:name="Tableau26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6.A2" style:family="table-cell">
      <style:table-cell-properties style:vertical-align="middle" fo:padding="0.049cm" fo:border="none"/>
    </style:style>
    <style:style style:name="Tableau26.B2" style:family="table-cell">
      <style:table-cell-properties style:vertical-align="middle" fo:padding="0.049cm" fo:border="none"/>
    </style:style>
    <style:style style:name="Tableau26.C2" style:family="table-cell">
      <style:table-cell-properties style:vertical-align="middle" fo:padding="0.049cm" fo:border="none"/>
    </style:style>
    <style:style style:name="Tableau26.A3" style:family="table-cell">
      <style:table-cell-properties style:vertical-align="middle" fo:padding="0.049cm" fo:border="none"/>
    </style:style>
    <style:style style:name="Tableau26.B3" style:family="table-cell">
      <style:table-cell-properties style:vertical-align="middle" fo:padding="0.049cm" fo:border="none"/>
    </style:style>
    <style:style style:name="Tableau26.C3" style:family="table-cell">
      <style:table-cell-properties style:vertical-align="middle" fo:padding="0.049cm" fo:border="none"/>
    </style:style>
    <style:style style:name="Tableau26.A4" style:family="table-cell">
      <style:table-cell-properties style:vertical-align="middle" fo:padding="0.049cm" fo:border="none"/>
    </style:style>
    <style:style style:name="Tableau26.B4" style:family="table-cell">
      <style:table-cell-properties style:vertical-align="middle" fo:padding="0.049cm" fo:border="none"/>
    </style:style>
    <style:style style:name="Tableau26.C4" style:family="table-cell">
      <style:table-cell-properties style:vertical-align="middle" fo:padding="0.049cm" fo:border="none"/>
    </style:style>
    <style:style style:name="Tableau26.A5" style:family="table-cell">
      <style:table-cell-properties style:vertical-align="middle" fo:padding="0.049cm" fo:border="none"/>
    </style:style>
    <style:style style:name="Tableau26.B5" style:family="table-cell">
      <style:table-cell-properties style:vertical-align="middle" fo:padding="0.049cm" fo:border="none"/>
    </style:style>
    <style:style style:name="Tableau26.C5" style:family="table-cell">
      <style:table-cell-properties style:vertical-align="middle" fo:padding="0.049cm" fo:border="none"/>
    </style:style>
    <style:style style:name="Tableau26.A6" style:family="table-cell">
      <style:table-cell-properties style:vertical-align="middle" fo:padding="0.049cm" fo:border="none"/>
    </style:style>
    <style:style style:name="Tableau26.B6" style:family="table-cell">
      <style:table-cell-properties style:vertical-align="middle" fo:padding="0.049cm" fo:border="none"/>
    </style:style>
    <style:style style:name="Tableau26.C6" style:family="table-cell">
      <style:table-cell-properties style:vertical-align="middle" fo:padding="0.049cm" fo:border="none"/>
    </style:style>
    <style:style style:name="Tableau26.A7" style:family="table-cell">
      <style:table-cell-properties style:vertical-align="middle" fo:padding="0.049cm" fo:border="none"/>
    </style:style>
    <style:style style:name="Tableau26.B7" style:family="table-cell">
      <style:table-cell-properties style:vertical-align="middle" fo:padding="0.049cm" fo:border="none"/>
    </style:style>
    <style:style style:name="Tableau26.C7" style:family="table-cell">
      <style:table-cell-properties style:vertical-align="middle" fo:padding="0.049cm" fo:border="none"/>
    </style:style>
    <style:style style:name="Tableau26.A8" style:family="table-cell">
      <style:table-cell-properties style:vertical-align="middle" fo:padding="0.049cm" fo:border="none"/>
    </style:style>
    <style:style style:name="Tableau26.B8" style:family="table-cell">
      <style:table-cell-properties style:vertical-align="middle" fo:padding="0.049cm" fo:border="none"/>
    </style:style>
    <style:style style:name="Tableau26.C8" style:family="table-cell">
      <style:table-cell-properties style:vertical-align="middle" fo:padding="0.049cm" fo:border="none"/>
    </style:style>
    <style:style style:name="Tableau26.A9" style:family="table-cell">
      <style:table-cell-properties style:vertical-align="middle" fo:padding="0.049cm" fo:border="none"/>
    </style:style>
    <style:style style:name="Tableau26.B9" style:family="table-cell">
      <style:table-cell-properties style:vertical-align="middle" fo:padding="0.049cm" fo:border="none"/>
    </style:style>
    <style:style style:name="Tableau26.C9" style:family="table-cell">
      <style:table-cell-properties style:vertical-align="middle" fo:padding="0.049cm" fo:border="none"/>
    </style:style>
    <style:style style:name="Tableau26.A10" style:family="table-cell">
      <style:table-cell-properties style:vertical-align="middle" fo:padding="0.049cm" fo:border="none"/>
    </style:style>
    <style:style style:name="Tableau26.B10" style:family="table-cell">
      <style:table-cell-properties style:vertical-align="middle" fo:padding="0.049cm" fo:border="none"/>
    </style:style>
    <style:style style:name="Tableau26.C10" style:family="table-cell">
      <style:table-cell-properties style:vertical-align="middle" fo:padding="0.049cm" fo:border="none"/>
    </style:style>
    <style:style style:name="Tableau26.A11" style:family="table-cell">
      <style:table-cell-properties style:vertical-align="middle" fo:padding="0.049cm" fo:border="none"/>
    </style:style>
    <style:style style:name="Tableau26.B11" style:family="table-cell">
      <style:table-cell-properties style:vertical-align="middle" fo:padding="0.049cm" fo:border="none"/>
    </style:style>
    <style:style style:name="Tableau26.C11" style:family="table-cell">
      <style:table-cell-properties style:vertical-align="middle" fo:padding="0.049cm" fo:border="none"/>
    </style:style>
    <style:style style:name="Tableau26.A12" style:family="table-cell">
      <style:table-cell-properties style:vertical-align="middle" fo:padding="0.049cm" fo:border="none"/>
    </style:style>
    <style:style style:name="Tableau26.B12" style:family="table-cell">
      <style:table-cell-properties style:vertical-align="middle" fo:padding="0.049cm" fo:border="none"/>
    </style:style>
    <style:style style:name="Tableau26.C12" style:family="table-cell">
      <style:table-cell-properties style:vertical-align="middle" fo:padding="0.049cm" fo:border="none"/>
    </style:style>
    <style:style style:name="Tableau26.A13" style:family="table-cell">
      <style:table-cell-properties style:vertical-align="middle" fo:padding="0.049cm" fo:border="none"/>
    </style:style>
    <style:style style:name="Tableau26.B13" style:family="table-cell">
      <style:table-cell-properties style:vertical-align="middle" fo:padding="0.049cm" fo:border="none"/>
    </style:style>
    <style:style style:name="Tableau26.C13" style:family="table-cell">
      <style:table-cell-properties style:vertical-align="middle" fo:padding="0.049cm" fo:border="none"/>
    </style:style>
    <style:style style:name="Tableau26.A14" style:family="table-cell">
      <style:table-cell-properties style:vertical-align="middle" fo:padding="0.049cm" fo:border="none"/>
    </style:style>
    <style:style style:name="Tableau26.B14" style:family="table-cell">
      <style:table-cell-properties style:vertical-align="middle" fo:padding="0.049cm" fo:border="none"/>
    </style:style>
    <style:style style:name="Tableau26.C14" style:family="table-cell">
      <style:table-cell-properties style:vertical-align="middle" fo:padding="0.049cm" fo:border="none"/>
    </style:style>
    <style:style style:name="Tableau26.A15" style:family="table-cell">
      <style:table-cell-properties style:vertical-align="middle" fo:padding="0.049cm" fo:border="none"/>
    </style:style>
    <style:style style:name="Tableau26.B15" style:family="table-cell">
      <style:table-cell-properties style:vertical-align="middle" fo:padding="0.049cm" fo:border="none"/>
    </style:style>
    <style:style style:name="Tableau26.C15" style:family="table-cell">
      <style:table-cell-properties style:vertical-align="middle" fo:padding="0.049cm" fo:border="none"/>
    </style:style>
    <style:style style:name="Tableau26.A16" style:family="table-cell">
      <style:table-cell-properties style:vertical-align="middle" fo:padding="0.049cm" fo:border="none"/>
    </style:style>
    <style:style style:name="Tableau26.B16" style:family="table-cell">
      <style:table-cell-properties style:vertical-align="middle" fo:padding="0.049cm" fo:border="none"/>
    </style:style>
    <style:style style:name="Tableau26.C16" style:family="table-cell">
      <style:table-cell-properties style:vertical-align="middle" fo:padding="0.049cm" fo:border="none"/>
    </style:style>
    <style:style style:name="Tableau26.A17" style:family="table-cell">
      <style:table-cell-properties style:vertical-align="middle" fo:padding="0.049cm" fo:border="none"/>
    </style:style>
    <style:style style:name="Tableau26.B17" style:family="table-cell">
      <style:table-cell-properties style:vertical-align="middle" fo:padding="0.049cm" fo:border="none"/>
    </style:style>
    <style:style style:name="Tableau26.C17" style:family="table-cell">
      <style:table-cell-properties style:vertical-align="middle" fo:padding="0.049cm" fo:border="none"/>
    </style:style>
    <style:style style:name="Tableau26.A18" style:family="table-cell">
      <style:table-cell-properties style:vertical-align="middle" fo:padding="0.049cm" fo:border="none"/>
    </style:style>
    <style:style style:name="Tableau26.B18" style:family="table-cell">
      <style:table-cell-properties style:vertical-align="middle" fo:padding="0.049cm" fo:border="none"/>
    </style:style>
    <style:style style:name="Tableau26.C18" style:family="table-cell">
      <style:table-cell-properties style:vertical-align="middle" fo:padding="0.049cm" fo:border="none"/>
    </style:style>
    <style:style style:name="Tableau26.A19" style:family="table-cell">
      <style:table-cell-properties style:vertical-align="middle" fo:padding="0.049cm" fo:border="none"/>
    </style:style>
    <style:style style:name="Tableau26.B19" style:family="table-cell">
      <style:table-cell-properties style:vertical-align="middle" fo:padding="0.049cm" fo:border="none"/>
    </style:style>
    <style:style style:name="Tableau26.C19" style:family="table-cell">
      <style:table-cell-properties style:vertical-align="middle" fo:padding="0.049cm" fo:border="none"/>
    </style:style>
    <style:style style:name="Tableau26.A20" style:family="table-cell">
      <style:table-cell-properties style:vertical-align="middle" fo:padding="0.049cm" fo:border="none"/>
    </style:style>
    <style:style style:name="Tableau26.B20" style:family="table-cell">
      <style:table-cell-properties style:vertical-align="middle" fo:padding="0.049cm" fo:border="none"/>
    </style:style>
    <style:style style:name="Tableau26.C20" style:family="table-cell">
      <style:table-cell-properties style:vertical-align="middle" fo:padding="0.049cm" fo:border="none"/>
    </style:style>
    <style:style style:name="Tableau26.A21" style:family="table-cell">
      <style:table-cell-properties style:vertical-align="middle" fo:padding="0.049cm" fo:border="none"/>
    </style:style>
    <style:style style:name="Tableau26.B21" style:family="table-cell">
      <style:table-cell-properties style:vertical-align="middle" fo:padding="0.049cm" fo:border="none"/>
    </style:style>
    <style:style style:name="Tableau26.C21" style:family="table-cell">
      <style:table-cell-properties style:vertical-align="middle" fo:padding="0.049cm" fo:border="none"/>
    </style:style>
    <style:style style:name="Tableau26.A22" style:family="table-cell">
      <style:table-cell-properties style:vertical-align="middle" fo:padding="0.049cm" fo:border="none"/>
    </style:style>
    <style:style style:name="Tableau26.B22" style:family="table-cell">
      <style:table-cell-properties style:vertical-align="middle" fo:padding="0.049cm" fo:border="none"/>
    </style:style>
    <style:style style:name="Tableau26.C22" style:family="table-cell">
      <style:table-cell-properties style:vertical-align="middle" fo:padding="0.049cm" fo:border="none"/>
    </style:style>
    <style:style style:name="Tableau26.A23" style:family="table-cell">
      <style:table-cell-properties style:vertical-align="middle" fo:padding="0.049cm" fo:border="none"/>
    </style:style>
    <style:style style:name="Tableau26.B23" style:family="table-cell">
      <style:table-cell-properties style:vertical-align="middle" fo:padding="0.049cm" fo:border="none"/>
    </style:style>
    <style:style style:name="Tableau26.C23" style:family="table-cell">
      <style:table-cell-properties style:vertical-align="middle" fo:padding="0.049cm" fo:border="none"/>
    </style:style>
    <style:style style:name="Tableau26.A24" style:family="table-cell">
      <style:table-cell-properties style:vertical-align="middle" fo:padding="0.049cm" fo:border="none"/>
    </style:style>
    <style:style style:name="Tableau26.B24" style:family="table-cell">
      <style:table-cell-properties style:vertical-align="middle" fo:padding="0.049cm" fo:border="none"/>
    </style:style>
    <style:style style:name="Tableau26.C24" style:family="table-cell">
      <style:table-cell-properties style:vertical-align="middle" fo:padding="0.049cm" fo:border="none"/>
    </style:style>
    <style:style style:name="Tableau26.A25" style:family="table-cell">
      <style:table-cell-properties style:vertical-align="middle" fo:padding="0.049cm" fo:border="none"/>
    </style:style>
    <style:style style:name="Tableau26.B25" style:family="table-cell">
      <style:table-cell-properties style:vertical-align="middle" fo:padding="0.049cm" fo:border="none"/>
    </style:style>
    <style:style style:name="Tableau26.C25" style:family="table-cell">
      <style:table-cell-properties style:vertical-align="middle" fo:padding="0.049cm" fo:border="none"/>
    </style:style>
    <style:style style:name="Tableau26.A26" style:family="table-cell">
      <style:table-cell-properties style:vertical-align="middle" fo:padding="0.049cm" fo:border="none"/>
    </style:style>
    <style:style style:name="Tableau26.B26" style:family="table-cell">
      <style:table-cell-properties style:vertical-align="middle" fo:padding="0.049cm" fo:border="none"/>
    </style:style>
    <style:style style:name="Tableau26.C26" style:family="table-cell">
      <style:table-cell-properties style:vertical-align="middle" fo:padding="0.049cm" fo:border="none"/>
    </style:style>
    <style:style style:name="Tableau26.A27" style:family="table-cell">
      <style:table-cell-properties style:vertical-align="middle" fo:padding="0.049cm" fo:border="none"/>
    </style:style>
    <style:style style:name="Tableau26.B27" style:family="table-cell">
      <style:table-cell-properties style:vertical-align="middle" fo:padding="0.049cm" fo:border="none"/>
    </style:style>
    <style:style style:name="Tableau26.C27" style:family="table-cell">
      <style:table-cell-properties style:vertical-align="middle" fo:padding="0.049cm" fo:border="none"/>
    </style:style>
    <style:style style:name="Tableau26.A28" style:family="table-cell">
      <style:table-cell-properties style:vertical-align="middle" fo:padding="0.049cm" fo:border="none"/>
    </style:style>
    <style:style style:name="Tableau26.B28" style:family="table-cell">
      <style:table-cell-properties style:vertical-align="middle" fo:padding="0.049cm" fo:border="none"/>
    </style:style>
    <style:style style:name="Tableau26.C28" style:family="table-cell">
      <style:table-cell-properties style:vertical-align="middle" fo:padding="0.049cm" fo:border="none"/>
    </style:style>
    <style:style style:name="Tableau26.A29" style:family="table-cell">
      <style:table-cell-properties style:vertical-align="middle" fo:padding="0.049cm" fo:border="none"/>
    </style:style>
    <style:style style:name="Tableau26.B29" style:family="table-cell">
      <style:table-cell-properties style:vertical-align="middle" fo:padding="0.049cm" fo:border="none"/>
    </style:style>
    <style:style style:name="Tableau26.C29" style:family="table-cell">
      <style:table-cell-properties style:vertical-align="middle" fo:padding="0.049cm" fo:border="none"/>
    </style:style>
    <style:style style:name="Tableau26.A30" style:family="table-cell">
      <style:table-cell-properties style:vertical-align="middle" fo:padding="0.049cm" fo:border="none"/>
    </style:style>
    <style:style style:name="Tableau26.B30" style:family="table-cell">
      <style:table-cell-properties style:vertical-align="middle" fo:padding="0.049cm" fo:border="none"/>
    </style:style>
    <style:style style:name="Tableau26.C30" style:family="table-cell">
      <style:table-cell-properties style:vertical-align="middle" fo:padding="0.049cm" fo:border="none"/>
    </style:style>
    <style:style style:name="Tableau26.A31" style:family="table-cell">
      <style:table-cell-properties style:vertical-align="middle" fo:padding="0.049cm" fo:border="none"/>
    </style:style>
    <style:style style:name="Tableau26.B31" style:family="table-cell">
      <style:table-cell-properties style:vertical-align="middle" fo:padding="0.049cm" fo:border="none"/>
    </style:style>
    <style:style style:name="Tableau26.C31" style:family="table-cell">
      <style:table-cell-properties style:vertical-align="middle" fo:padding="0.049cm" fo:border="none"/>
    </style:style>
    <style:style style:name="Tableau26.A32" style:family="table-cell">
      <style:table-cell-properties style:vertical-align="middle" fo:padding="0.049cm" fo:border="none"/>
    </style:style>
    <style:style style:name="Tableau26.B32" style:family="table-cell">
      <style:table-cell-properties style:vertical-align="middle" fo:padding="0.049cm" fo:border="none"/>
    </style:style>
    <style:style style:name="Tableau26.C32" style:family="table-cell">
      <style:table-cell-properties style:vertical-align="middle" fo:padding="0.049cm" fo:border="none"/>
    </style:style>
    <style:style style:name="Tableau26.A33" style:family="table-cell">
      <style:table-cell-properties style:vertical-align="middle" fo:padding="0.049cm" fo:border="none"/>
    </style:style>
    <style:style style:name="Tableau26.B33" style:family="table-cell">
      <style:table-cell-properties style:vertical-align="middle" fo:padding="0.049cm" fo:border="none"/>
    </style:style>
    <style:style style:name="Tableau26.C33" style:family="table-cell">
      <style:table-cell-properties style:vertical-align="middle" fo:padding="0.049cm" fo:border="none"/>
    </style:style>
    <style:style style:name="Tableau26.A34" style:family="table-cell">
      <style:table-cell-properties style:vertical-align="middle" fo:padding="0.049cm" fo:border="none"/>
    </style:style>
    <style:style style:name="Tableau26.B34" style:family="table-cell">
      <style:table-cell-properties style:vertical-align="middle" fo:padding="0.049cm" fo:border="none"/>
    </style:style>
    <style:style style:name="Tableau26.C34" style:family="table-cell">
      <style:table-cell-properties style:vertical-align="middle" fo:padding="0.049cm" fo:border="none"/>
    </style:style>
    <style:style style:name="Tableau27" style:family="table">
      <style:table-properties style:width="13.896cm" table:align="left"/>
    </style:style>
    <style:style style:name="Tableau27.A" style:family="table-column">
      <style:table-column-properties style:column-width="4.172cm"/>
    </style:style>
    <style:style style:name="Tableau27.B" style:family="table-column">
      <style:table-column-properties style:column-width="3.766cm"/>
    </style:style>
    <style:style style:name="Tableau27.C" style:family="table-column">
      <style:table-column-properties style:column-width="5.958cm"/>
    </style:style>
    <style:style style:name="Tableau27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7.A2" style:family="table-cell">
      <style:table-cell-properties style:vertical-align="middle" fo:padding="0.049cm" fo:border="none"/>
    </style:style>
    <style:style style:name="Tableau27.B2" style:family="table-cell">
      <style:table-cell-properties style:vertical-align="middle" fo:padding="0.049cm" fo:border="none"/>
    </style:style>
    <style:style style:name="Tableau27.C2" style:family="table-cell">
      <style:table-cell-properties style:vertical-align="middle" fo:padding="0.049cm" fo:border="none"/>
    </style:style>
    <style:style style:name="Tableau27.A3" style:family="table-cell">
      <style:table-cell-properties style:vertical-align="middle" fo:padding="0.049cm" fo:border="none"/>
    </style:style>
    <style:style style:name="Tableau27.B3" style:family="table-cell">
      <style:table-cell-properties style:vertical-align="middle" fo:padding="0.049cm" fo:border="none"/>
    </style:style>
    <style:style style:name="Tableau27.C3" style:family="table-cell">
      <style:table-cell-properties style:vertical-align="middle" fo:padding="0.049cm" fo:border="none"/>
    </style:style>
    <style:style style:name="Tableau27.A4" style:family="table-cell">
      <style:table-cell-properties style:vertical-align="middle" fo:padding="0.049cm" fo:border="none"/>
    </style:style>
    <style:style style:name="Tableau27.B4" style:family="table-cell">
      <style:table-cell-properties style:vertical-align="middle" fo:padding="0.049cm" fo:border="none"/>
    </style:style>
    <style:style style:name="Tableau27.C4" style:family="table-cell">
      <style:table-cell-properties style:vertical-align="middle" fo:padding="0.049cm" fo:border="none"/>
    </style:style>
    <style:style style:name="Tableau27.A5" style:family="table-cell">
      <style:table-cell-properties style:vertical-align="middle" fo:padding="0.049cm" fo:border="none"/>
    </style:style>
    <style:style style:name="Tableau27.B5" style:family="table-cell">
      <style:table-cell-properties style:vertical-align="middle" fo:padding="0.049cm" fo:border="none"/>
    </style:style>
    <style:style style:name="Tableau27.C5" style:family="table-cell">
      <style:table-cell-properties style:vertical-align="middle" fo:padding="0.049cm" fo:border="none"/>
    </style:style>
    <style:style style:name="Tableau27.A6" style:family="table-cell">
      <style:table-cell-properties style:vertical-align="middle" fo:padding="0.049cm" fo:border="none"/>
    </style:style>
    <style:style style:name="Tableau27.B6" style:family="table-cell">
      <style:table-cell-properties style:vertical-align="middle" fo:padding="0.049cm" fo:border="none"/>
    </style:style>
    <style:style style:name="Tableau27.C6" style:family="table-cell">
      <style:table-cell-properties style:vertical-align="middle" fo:padding="0.049cm" fo:border="none"/>
    </style:style>
    <style:style style:name="Tableau27.A7" style:family="table-cell">
      <style:table-cell-properties style:vertical-align="middle" fo:padding="0.049cm" fo:border="none"/>
    </style:style>
    <style:style style:name="Tableau27.B7" style:family="table-cell">
      <style:table-cell-properties style:vertical-align="middle" fo:padding="0.049cm" fo:border="none"/>
    </style:style>
    <style:style style:name="Tableau27.C7" style:family="table-cell">
      <style:table-cell-properties style:vertical-align="middle" fo:padding="0.049cm" fo:border="none"/>
    </style:style>
    <style:style style:name="Tableau28" style:family="table">
      <style:table-properties style:width="15.051cm" table:align="left"/>
    </style:style>
    <style:style style:name="Tableau28.A" style:family="table-column">
      <style:table-column-properties style:column-width="5.327cm"/>
    </style:style>
    <style:style style:name="Tableau28.B" style:family="table-column">
      <style:table-column-properties style:column-width="3.766cm"/>
    </style:style>
    <style:style style:name="Tableau28.C" style:family="table-column">
      <style:table-column-properties style:column-width="5.958cm"/>
    </style:style>
    <style:style style:name="Tableau28.A1" style:family="table-cell">
      <style:table-cell-properties style:vertical-align="middle" fo:background-color="#e0e0e0" fo:padding="0.049cm" fo:border="none">
        <style:background-image/>
      </style:table-cell-properties>
    </style:style>
    <style:style style:name="Tableau28.A2" style:family="table-cell">
      <style:table-cell-properties style:vertical-align="middle" fo:padding="0.049cm" fo:border="none"/>
    </style:style>
    <style:style style:name="Tableau28.B2" style:family="table-cell">
      <style:table-cell-properties style:vertical-align="middle" fo:padding="0.049cm" fo:border="none"/>
    </style:style>
    <style:style style:name="Tableau28.C2" style:family="table-cell">
      <style:table-cell-properties style:vertical-align="middle" fo:padding="0.049cm" fo:border="none"/>
    </style:style>
    <style:style style:name="Tableau28.A3" style:family="table-cell">
      <style:table-cell-properties style:vertical-align="middle" fo:padding="0.049cm" fo:border="none"/>
    </style:style>
    <style:style style:name="Tableau28.B3" style:family="table-cell">
      <style:table-cell-properties style:vertical-align="middle" fo:padding="0.049cm" fo:border="none"/>
    </style:style>
    <style:style style:name="Tableau28.C3" style:family="table-cell">
      <style:table-cell-properties style:vertical-align="middle" fo:padding="0.049cm" fo:border="none"/>
    </style:style>
    <style:style style:name="Tableau28.A4" style:family="table-cell">
      <style:table-cell-properties style:vertical-align="middle" fo:padding="0.049cm" fo:border="none"/>
    </style:style>
    <style:style style:name="Tableau28.B4" style:family="table-cell">
      <style:table-cell-properties style:vertical-align="middle" fo:padding="0.049cm" fo:border="none"/>
    </style:style>
    <style:style style:name="Tableau28.C4" style:family="table-cell">
      <style:table-cell-properties style:vertical-align="middle" fo:padding="0.049cm" fo:border="none"/>
    </style:style>
    <style:style style:name="Tableau28.A5" style:family="table-cell">
      <style:table-cell-properties style:vertical-align="middle" fo:padding="0.049cm" fo:border="none"/>
    </style:style>
    <style:style style:name="Tableau28.B5" style:family="table-cell">
      <style:table-cell-properties style:vertical-align="middle" fo:padding="0.049cm" fo:border="none"/>
    </style:style>
    <style:style style:name="Tableau28.C5" style:family="table-cell">
      <style:table-cell-properties style:vertical-align="middle" fo:padding="0.049cm" fo:border="none"/>
    </style:style>
    <style:style style:name="Tableau28.A6" style:family="table-cell">
      <style:table-cell-properties style:vertical-align="middle" fo:padding="0.049cm" fo:border="none"/>
    </style:style>
    <style:style style:name="Tableau28.B6" style:family="table-cell">
      <style:table-cell-properties style:vertical-align="middle" fo:padding="0.049cm" fo:border="none"/>
    </style:style>
    <style:style style:name="Tableau28.C6" style:family="table-cell">
      <style:table-cell-properties style:vertical-align="middle" fo:padding="0.049cm" fo:border="none"/>
    </style:style>
    <style:style style:name="Tableau28.A7" style:family="table-cell">
      <style:table-cell-properties style:vertical-align="middle" fo:padding="0.049cm" fo:border="none"/>
    </style:style>
    <style:style style:name="Tableau28.B7" style:family="table-cell">
      <style:table-cell-properties style:vertical-align="middle" fo:padding="0.049cm" fo:border="none"/>
    </style:style>
    <style:style style:name="Tableau28.C7" style:family="table-cell">
      <style:table-cell-properties style:vertical-align="middle" fo:padding="0.049cm" fo:border="none"/>
    </style:style>
    <style:style style:name="Tableau28.A8" style:family="table-cell">
      <style:table-cell-properties style:vertical-align="middle" fo:padding="0.049cm" fo:border="none"/>
    </style:style>
    <style:style style:name="Tableau28.B8" style:family="table-cell">
      <style:table-cell-properties style:vertical-align="middle" fo:padding="0.049cm" fo:border="none"/>
    </style:style>
    <style:style style:name="Tableau28.C8" style:family="table-cell">
      <style:table-cell-properties style:vertical-align="middle" fo:padding="0.049cm" fo:border="none"/>
    </style:style>
    <style:style style:name="Tableau28.A9" style:family="table-cell">
      <style:table-cell-properties style:vertical-align="middle" fo:padding="0.049cm" fo:border="none"/>
    </style:style>
    <style:style style:name="Tableau28.B9" style:family="table-cell">
      <style:table-cell-properties style:vertical-align="middle" fo:padding="0.049cm" fo:border="none"/>
    </style:style>
    <style:style style:name="Tableau28.C9" style:family="table-cell">
      <style:table-cell-properties style:vertical-align="middle" fo:padding="0.049cm" fo:border="none"/>
    </style:style>
    <style:style style:name="Tableau28.A10" style:family="table-cell">
      <style:table-cell-properties style:vertical-align="middle" fo:padding="0.049cm" fo:border="none"/>
    </style:style>
    <style:style style:name="Tableau28.B10" style:family="table-cell">
      <style:table-cell-properties style:vertical-align="middle" fo:padding="0.049cm" fo:border="none"/>
    </style:style>
    <style:style style:name="Tableau28.C10" style:family="table-cell">
      <style:table-cell-properties style:vertical-align="middle" fo:padding="0.049cm" fo:border="none"/>
    </style:style>
    <style:style style:name="Tableau28.A11" style:family="table-cell">
      <style:table-cell-properties style:vertical-align="middle" fo:padding="0.049cm" fo:border="none"/>
    </style:style>
    <style:style style:name="Tableau28.B11" style:family="table-cell">
      <style:table-cell-properties style:vertical-align="middle" fo:padding="0.049cm" fo:border="none"/>
    </style:style>
    <style:style style:name="Tableau28.C11" style:family="table-cell">
      <style:table-cell-properties style:vertical-align="middle" fo:padding="0.049cm" fo:border="none"/>
    </style:style>
    <style:style style:name="Tableau28.A12" style:family="table-cell">
      <style:table-cell-properties style:vertical-align="middle" fo:padding="0.049cm" fo:border="none"/>
    </style:style>
    <style:style style:name="Tableau28.B12" style:family="table-cell">
      <style:table-cell-properties style:vertical-align="middle" fo:padding="0.049cm" fo:border="none"/>
    </style:style>
    <style:style style:name="Tableau28.C12" style:family="table-cell">
      <style:table-cell-properties style:vertical-align="middle" fo:padding="0.049cm" fo:border="none"/>
    </style:style>
    <style:style style:name="Tableau28.A13" style:family="table-cell">
      <style:table-cell-properties style:vertical-align="middle" fo:padding="0.049cm" fo:border="none"/>
    </style:style>
    <style:style style:name="Tableau28.B13" style:family="table-cell">
      <style:table-cell-properties style:vertical-align="middle" fo:padding="0.049cm" fo:border="none"/>
    </style:style>
    <style:style style:name="Tableau28.C13" style:family="table-cell">
      <style:table-cell-properties style:vertical-align="middle" fo:padding="0.049cm" fo:border="none"/>
    </style:style>
    <style:style style:name="Tableau28.A14" style:family="table-cell">
      <style:table-cell-properties style:vertical-align="middle" fo:padding="0.049cm" fo:border="none"/>
    </style:style>
    <style:style style:name="Tableau28.B14" style:family="table-cell">
      <style:table-cell-properties style:vertical-align="middle" fo:padding="0.049cm" fo:border="none"/>
    </style:style>
    <style:style style:name="Tableau28.C14" style:family="table-cell">
      <style:table-cell-properties style:vertical-align="middle" fo:padding="0.049cm" fo:border="none"/>
    </style:style>
    <style:style style:name="Tableau28.A15" style:family="table-cell">
      <style:table-cell-properties style:vertical-align="middle" fo:padding="0.049cm" fo:border="none"/>
    </style:style>
    <style:style style:name="Tableau28.B15" style:family="table-cell">
      <style:table-cell-properties style:vertical-align="middle" fo:padding="0.049cm" fo:border="none"/>
    </style:style>
    <style:style style:name="Tableau28.C15" style:family="table-cell">
      <style:table-cell-properties style:vertical-align="middle" fo:padding="0.049cm" fo:border="none"/>
    </style:style>
    <style:style style:name="P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Heading_20_2">
      <style:text-properties fo:font-size="10pt" style:font-size-asian="10pt" style:font-size-complex="10pt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3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style:font-name="Arial1"/>
    </style:style>
    <style:style style:name="P9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e1726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Table_20_Heading">
      <style:paragraph-properties fo:text-align="center" style:justify-single-word="false"/>
      <style:text-properties fo:color="#000000" fo:font-size="10pt" fo:font-weight="bold" style:font-size-asian="10pt" style:font-size-complex="10pt"/>
    </style:style>
    <style:style style:name="P15" style:family="paragraph" style:parent-style-name="Table_20_Heading">
      <style:paragraph-properties fo:text-align="center" style:justify-single-word="false"/>
      <style:text-properties fo:color="#000000" fo:font-size="10pt" fo:font-weight="bold" style:font-size-asian="10pt" style:font-size-complex="10pt" loext:padding-left="0cm" loext:padding-right="0cm" loext:padding-top="0cm" loext:padding-bottom="0.132cm" loext:border-left="none" loext:border-right="none" loext:border-top="none" loext:border-bottom="0.06pt solid #dddddd"/>
    </style:style>
    <style:style style:name="P16" style:family="paragraph" style:parent-style-name="Table_20_Heading"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style:text-position="33% 80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10pt" officeooo:rsid="000c5ecf" style:font-size-asian="10pt" style:font-size-complex="10pt"/>
    </style:style>
    <style:style style:name="T5" style:family="text">
      <style:text-properties style:font-name="Arial1" fo:font-size="10pt" officeooo:rsid="000e1726" style:font-size-asian="10pt" style:font-size-complex="10pt"/>
    </style:style>
    <style:style style:name="T6" style:family="text">
      <style:text-properties style:font-name="Arial1" fo:font-size="10pt" officeooo:rsid="000e4c39" style:font-size-asian="10pt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officeooo:rsid="000c5ecf" style:font-size-asian="10pt" style:font-size-complex="10pt"/>
    </style:style>
    <style:style style:name="T8" style:family="text">
      <style:text-properties style:font-name="Arial1" fo:font-size="10pt" style:text-underline-style="solid" style:text-underline-width="auto" style:text-underline-color="font-color" officeooo:rsid="000e1726" style:font-size-asian="10pt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officeooo:rsid="000e4c39" style:font-size-asian="10pt" style:font-size-complex="10pt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officeooo:rsid="000c5ecf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0c5ecf" style:font-size-asian="10pt" style:font-weight-asian="bold" style:font-size-complex="10pt" style:font-weight-complex="bold"/>
    </style:style>
    <style:style style:name="T12" style:family="text">
      <style:text-properties style:font-name="Arial1" fo:font-size="10pt" style:text-underline-style="none" officeooo:rsid="000c5ecf" style:font-size-asian="10pt" style:font-size-complex="10pt"/>
    </style:style>
    <style:style style:name="T13" style:family="text">
      <style:text-properties style:font-name="Arial1" fo:font-size="10pt" style:text-underline-style="none" officeooo:rsid="000e1726" style:font-size-asian="10pt" style:font-size-complex="10pt"/>
    </style:style>
    <style:style style:name="T14" style:family="text">
      <style:text-properties style:font-name="Arial1" fo:font-size="10pt" style:text-underline-style="none" officeooo:rsid="000e4c39" style:font-size-asian="10pt" style:font-size-complex="10pt"/>
    </style:style>
    <style:style style:name="T15" style:family="text">
      <style:text-properties style:font-name="Arial1" fo:font-size="10pt" style:text-underline-style="none" fo:font-weight="bold" officeooo:rsid="000c5ecf" style:font-size-asian="10pt" style:font-weight-asian="bold" style:font-size-complex="10pt" style:font-weight-complex="bold"/>
    </style:style>
    <style:style style:name="T16" style:family="text">
      <style:text-properties officeooo:rsid="000ab72d"/>
    </style:style>
    <style:style style:name="T17" style:family="text">
      <style:text-properties officeooo:rsid="000e1726"/>
    </style:style>
    <style:style style:name="T18" style:family="text">
      <style:text-properties officeooo:rsid="000e4c3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_RefHeading___Toc106_884176100"/>Fiche qualité Antipol 2018 : <text:span text:style-name="T16">calculs de précision</text:span><text:bookmark-end text:name="__RefHeading___Toc106_884176100"/></text:p>
      <text:section text:style-name="Sect1" text:name="header">
        <text:p text:style-name="P8"><text:bookmark-start text:name="__RefHeading___Toc108_884176100"/>Pise<text:bookmark-end text:name="__RefHeading___Toc108_884176100"/></text:p>
        <text:p text:style-name="P8"><text:bookmark-start text:name="__RefHeading___Toc110_884176100"/>Mai 2020<text:bookmark-end text:name="__RefHeading___Toc110_884176100"/></text:p>
        <text:p text:style-name="P8"/>
        <text:p text:style-name="P10"><text:span text:style-name="T7">Nota bene : </text:span></text:p>
        <text:p text:style-name="P10"><text:span text:style-name="T12">Ces calculs de précision ne sont réalisés (et leurs résultats ne portent) que sur la partie de l’échantillon </text:span><text:span text:style-name="T15">hors les établissements des 6 unités légales du secteur de l’énergie (division 35 de la NAF rév2) enquêtées au niveau Unité légale</text:span><text:span text:style-name="T12"> </text:span><text:span text:style-name="T13">(leurs réponses au niveau Unité légale sont ventilées en post-collecte sur leurs établissements du champ Antipol, de manière exhaustive, donc sans marge </text:span><text:span text:style-name="T14">d’im</text:span><text:span text:style-name="T13">précision liée à l’échantillonnage</text:span><text:span text:style-name="T14">)</text:span><text:span text:style-name="T12">.</text:span></text:p>
        <text:p text:style-name="P8"/>
        <text:table-of-content text:style-name="Sect2" text:protected="true" text:name="Table des matières1">
          <text:table-of-content-source text:outline-level="10">
            <text:index-title-template text:style-name="Contents_20_Heading">Sommair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2" text:name="Table des matières1_Head">
              <text:p text:style-name="Contents_20_Heading">Sommaire</text:p>
            </text:index-title>
            <text:p text:style-name="P1"><text:a xlink:type="simple" xlink:href="#__RefHeading___Toc112_884176100" text:style-name="Index_20_Link" text:visited-style-name="Index_20_Link">Taux de non-réponse totale (NRT)<text:tab/>2</text:a></text:p>
            <text:p text:style-name="P2"><text:a xlink:type="simple" xlink:href="#__RefHeading___Toc114_884176100" text:style-name="Index_20_Link" text:visited-style-name="Index_20_Link">Par regroupement de strates de tirage (au lancement)<text:tab/>2</text:a></text:p>
            <text:p text:style-name="P1"><text:a xlink:type="simple" xlink:href="#__RefHeading___Toc116_884176100" text:style-name="Index_20_Link" text:visited-style-name="Index_20_Link">Pourcentage d’unités pour lesquelles la valeur finale est différente de la valeur brute<text:tab/>8</text:a></text:p>
            <text:p text:style-name="P2"><text:a xlink:type="simple" xlink:href="#__RefHeading___Toc118_884176100" text:style-name="Index_20_Link" text:visited-style-name="Index_20_Link">Par variable cible<text:tab/>8</text:a></text:p>
            <text:p text:style-name="P2"><text:a xlink:type="simple" xlink:href="#__RefHeading___Toc120_884176100" text:style-name="Index_20_Link" text:visited-style-name="Index_20_Link">Par variable cible et secteur d’activité<text:tab/>8</text:a></text:p>
            <text:p text:style-name="P2"><text:a xlink:type="simple" xlink:href="#__RefHeading___Toc122_884176100" text:style-name="Index_20_Link" text:visited-style-name="Index_20_Link">Par variable cible et tranche d’effectif<text:tab/>9</text:a></text:p>
            <text:p text:style-name="P2"><text:a xlink:type="simple" xlink:href="#__RefHeading___Toc124_884176100" text:style-name="Index_20_Link" text:visited-style-name="Index_20_Link">Par variable cible et région<text:tab/>10</text:a></text:p>
            <text:p text:style-name="P1"><text:a xlink:type="simple" xlink:href="#__RefHeading___Toc126_884176100" text:style-name="Index_20_Link" text:visited-style-name="Index_20_Link">Taux de non-réponse partielle (NRP)<text:tab/>10</text:a></text:p>
            <text:p text:style-name="P2"><text:a xlink:type="simple" xlink:href="#__RefHeading___Toc128_884176100" text:style-name="Index_20_Link" text:visited-style-name="Index_20_Link">Taux de non-réponse partielle par secteur d’activité<text:tab/>11</text:a></text:p>
            <text:p text:style-name="P2"><text:a xlink:type="simple" xlink:href="#__RefHeading___Toc130_884176100" text:style-name="Index_20_Link" text:visited-style-name="Index_20_Link">Taux de non-réponse partielle par tranche d’effectif<text:tab/>12</text:a></text:p>
            <text:p text:style-name="P2"><text:a xlink:type="simple" xlink:href="#__RefHeading___Toc132_884176100" text:style-name="Index_20_Link" text:visited-style-name="Index_20_Link">Taux de non-réponse partielle par région<text:tab/>12</text:a></text:p>
            <text:p text:style-name="P1"><text:a xlink:type="simple" xlink:href="#__RefHeading___Toc134_884176100" text:style-name="Index_20_Link" text:visited-style-name="Index_20_Link">Evolution de l’agrégat, pour chaque variable, venant de l’apurement, de l’imputation et de la correction de la non-réponse totale<text:tab/>13</text:a></text:p>
            <text:p text:style-name="P1"><text:a xlink:type="simple" xlink:href="#__RefHeading___Toc136_884176100" text:style-name="Index_20_Link" text:visited-style-name="Index_20_Link">Liste des 10 variables pour lesquelles le taux global de non-réponse partielle (NRP) est le plus élevé<text:tab/>13</text:a></text:p>
            <text:p text:style-name="P1"><text:a xlink:type="simple" xlink:href="#__RefHeading___Toc138_884176100" text:style-name="Index_20_Link" text:visited-style-name="Index_20_Link">Calculs de précision pour les variables cibles suivant les domaines de diffusion<text:tab/>14</text:a></text:p>
            <text:p text:style-name="P2"><text:a xlink:type="simple" xlink:href="#__RefHeading___Toc140_884176100" text:style-name="Index_20_Link" text:visited-style-name="Index_20_Link">Montant des études pour protéger l’environnement (TOT_ETUDE)<text:tab/>14</text:a></text:p>
            <text:p text:style-name="P2"><text:a xlink:type="simple" xlink:href="#__RefHeading___Toc142_884176100" text:style-name="Index_20_Link" text:visited-style-name="Index_20_Link">Montant des investissements spécifiques (TI)<text:tab/>15</text:a></text:p>
            <text:p text:style-name="P2"><text:a xlink:type="simple" xlink:href="#__RefHeading___Toc144_884176100" text:style-name="Index_20_Link" text:visited-style-name="Index_20_Link">Montant des investissements intégrés (I2)<text:tab/>17</text:a></text:p>
            <text:p text:style-name="P2"><text:a xlink:type="simple" xlink:href="#__RefHeading___Toc146_884176100" text:style-name="Index_20_Link" text:visited-style-name="Index_20_Link">Montant total des investissements (TI+I2)<text:tab/>18</text:a></text:p>
          </text:index-body>
        </text:table-of-content>
      </text:section>
      <text:section text:style-name="Sect1" text:name="taux-de-non-réponse-totale-nrt">
        <text:h text:style-name="Heading_20_2" text:outline-level="2"><text:span text:style-name="T3"/></text:h>
        <text:h text:style-name="P5" text:outline-level="2"><text:bookmark-start text:name="__RefHeading___Toc112_884176100"/><text:span text:style-name="T3">Taux de non-réponse totale (NRT)</text:span><text:bookmark-end text:name="__RefHeading___Toc112_884176100"/></text:h>
        <text:p text:style-name="P17">Taux de NRT = 100 x (non-répondants du champ) / (répondants du champ + non-répondants du champ)</text:p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4">Ensemble </text:p>
              </table:table-cell>
              <table:table-cell table:style-name="Tableau1.A1" office:value-type="string">
                <text:p text:style-name="P14">Valeurs </text:p>
              </table:table-cell>
            </table:table-row>
          </table:table-header-rows>
          <table:table-row>
            <table:table-cell table:style-name="Tableau1.A5" office:value-type="string">
              <text:p text:style-name="P12">Echantillon total </text:p>
            </table:table-cell>
            <table:table-cell table:style-name="Tableau1.B5" office:value-type="string">
              <text:p text:style-name="P13">11 297 </text:p>
            </table:table-cell>
          </table:table-row>
          <table:table-row>
            <table:table-cell table:style-name="Tableau1.A5" office:value-type="string">
              <text:p text:style-name="P12">Unités non-répondantes </text:p>
            </table:table-cell>
            <table:table-cell table:style-name="Tableau1.B5" office:value-type="string">
              <text:p text:style-name="P13">1 340 </text:p>
            </table:table-cell>
          </table:table-row>
          <table:table-row>
            <table:table-cell table:style-name="Tableau1.A5" office:value-type="string">
              <text:p text:style-name="P12">Unités hors-champ (ou cessées) </text:p>
            </table:table-cell>
            <table:table-cell table:style-name="Tableau1.B5" office:value-type="string">
              <text:p text:style-name="P13">476 </text:p>
            </table:table-cell>
          </table:table-row>
          <table:table-row>
            <table:table-cell table:style-name="Tableau1.A5" office:value-type="string">
              <text:p text:style-name="P12">Taux de non-réponse totale </text:p>
            </table:table-cell>
            <table:table-cell table:style-name="Tableau1.B5" office:value-type="string">
              <text:p text:style-name="P13">12.4 </text:p>
            </table:table-cell>
          </table:table-row>
        </table:table>
        <text:section text:style-name="Sect1" text:name="par-regroupement-de-strates-de-tirage-au-lancement">
          <text:h text:style-name="P6" text:outline-level="3"><text:bookmark-start text:name="__RefHeading___Toc114_884176100"/>Par regroupement de strates de tirage (au lancement)<text:bookmark-end text:name="__RefHeading___Toc114_884176100"/></text:h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column table:style-name="Tableau2.D"/>
            <table:table-column table:style-name="Tableau2.E"/>
            <table:table-header-rows>
              <table:table-row>
                <table:table-cell table:style-name="Tableau2.A1" table:number-columns-spanned="2" office:value-type="string">
                  <text:p text:style-name="P15">Regroupement de strates </text:p>
                </table:table-cell>
                <table:covered-table-cell/>
                <table:table-cell table:style-name="Tableau2.C1" table:number-columns-spanned="3" office:value-type="string">
                  <text:p text:style-name="P16"/>
                </table:table-cell>
                <table:covered-table-cell/>
                <table:covered-table-cell/>
              </table:table-row>
              <table:table-row>
                <table:table-cell table:style-name="Tableau2.A2" office:value-type="string">
                  <text:p text:style-name="P14">Division Naf </text:p>
                </table:table-cell>
                <table:table-cell table:style-name="Tableau2.A2" office:value-type="string">
                  <text:p text:style-name="P14">Tranche d’effectif </text:p>
                </table:table-cell>
                <table:table-cell table:style-name="Tableau2.A2" office:value-type="string">
                  <text:p text:style-name="P14">Nombre total d’unités du champ </text:p>
                </table:table-cell>
                <table:table-cell table:style-name="Tableau2.A2" office:value-type="string">
                  <text:p text:style-name="P14">Nombre d’unités non répondantes du champ </text:p>
                </table:table-cell>
                <table:table-cell table:style-name="Tableau2.A2" office:value-type="string">
                  <text:p text:style-name="P14">Taux de non-réponse totale (en %) </text:p>
                </table:table-cell>
              </table:table-row>
            </table:table-header-rows>
            <table:table-row>
              <table:table-cell table:style-name="Tableau2.A135" office:value-type="string">
                <text:p text:style-name="P12">05 à 09, 19-Extraction. Cokéfaction et raffinage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49 </text:p>
              </table:table-cell>
              <table:table-cell table:style-name="Tableau2.D135" office:value-type="string">
                <text:p text:style-name="P13">8 </text:p>
              </table:table-cell>
              <table:table-cell table:style-name="Tableau2.E135" office:value-type="string">
                <text:p text:style-name="P13">16.3 </text:p>
              </table:table-cell>
            </table:table-row>
            <table:table-row>
              <table:table-cell table:style-name="Tableau2.A135" office:value-type="string">
                <text:p text:style-name="P12">05 à 09, 19-Extraction. Cokéfaction et raffinage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16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05 à 09, 19-Extraction. Cokéfaction et raffinage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13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7.7 </text:p>
              </table:table-cell>
            </table:table-row>
            <table:table-row>
              <table:table-cell table:style-name="Tableau2.A135" office:value-type="string">
                <text:p text:style-name="P12">05 à 09, 19-Extraction. Cokéfaction et raffinage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5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05 à 09, 19-Extraction. Cokéfaction et raffinage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4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05 à 09, 19-Extraction. Cokéfaction et raffinage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1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0-Industries alimentaire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523 </text:p>
              </table:table-cell>
              <table:table-cell table:style-name="Tableau2.D135" office:value-type="string">
                <text:p text:style-name="P13">115 </text:p>
              </table:table-cell>
              <table:table-cell table:style-name="Tableau2.E135" office:value-type="string">
                <text:p text:style-name="P13">22.0 </text:p>
              </table:table-cell>
            </table:table-row>
            <table:table-row>
              <table:table-cell table:style-name="Tableau2.A135" office:value-type="string">
                <text:p text:style-name="P12">10-Industries alimentaire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303 </text:p>
              </table:table-cell>
              <table:table-cell table:style-name="Tableau2.D135" office:value-type="string">
                <text:p text:style-name="P13">65 </text:p>
              </table:table-cell>
              <table:table-cell table:style-name="Tableau2.E135" office:value-type="string">
                <text:p text:style-name="P13">21.5 </text:p>
              </table:table-cell>
            </table:table-row>
            <table:table-row>
              <table:table-cell table:style-name="Tableau2.A135" office:value-type="string">
                <text:p text:style-name="P12">10-Industries alimentaire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600 </text:p>
              </table:table-cell>
              <table:table-cell table:style-name="Tableau2.D135" office:value-type="string">
                <text:p text:style-name="P13">47 </text:p>
              </table:table-cell>
              <table:table-cell table:style-name="Tableau2.E135" office:value-type="string">
                <text:p text:style-name="P13">7.8 </text:p>
              </table:table-cell>
            </table:table-row>
            <table:table-row>
              <table:table-cell table:style-name="Tableau2.A135" office:value-type="string">
                <text:p text:style-name="P12">10-Industries alimentaire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217 </text:p>
              </table:table-cell>
              <table:table-cell table:style-name="Tableau2.D135" office:value-type="string">
                <text:p text:style-name="P13">15 </text:p>
              </table:table-cell>
              <table:table-cell table:style-name="Tableau2.E135" office:value-type="string">
                <text:p text:style-name="P13">6.9 </text:p>
              </table:table-cell>
            </table:table-row>
            <table:table-row>
              <table:table-cell table:style-name="Tableau2.A135" office:value-type="string">
                <text:p text:style-name="P12">10-Industries alimentaire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47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4.3 </text:p>
              </table:table-cell>
            </table:table-row>
            <table:table-row>
              <table:table-cell table:style-name="Tableau2.A135" office:value-type="string">
                <text:p text:style-name="P12">10-Industries alimentaires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10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1-Fabrication de boisson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53 </text:p>
              </table:table-cell>
              <table:table-cell table:style-name="Tableau2.D135" office:value-type="string">
                <text:p text:style-name="P13">24 </text:p>
              </table:table-cell>
              <table:table-cell table:style-name="Tableau2.E135" office:value-type="string">
                <text:p text:style-name="P13">15.7 </text:p>
              </table:table-cell>
            </table:table-row>
            <table:table-row>
              <table:table-cell table:style-name="Tableau2.A135" office:value-type="string">
                <text:p text:style-name="P12">11-Fabrication de boisson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21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4.8 </text:p>
              </table:table-cell>
            </table:table-row>
            <table:table-row>
              <table:table-cell table:style-name="Tableau2.A135" office:value-type="string">
                <text:p text:style-name="P12">11-Fabrication de boisson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33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3.0 </text:p>
              </table:table-cell>
            </table:table-row>
            <table:table-row>
              <table:table-cell table:style-name="Tableau2.A135" office:value-type="string">
                <text:p text:style-name="P12">11-Fabrication de boisson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8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1-Fabrication de boisson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5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20.0 </text:p>
              </table:table-cell>
            </table:table-row>
            <table:table-row>
              <table:table-cell table:style-name="Tableau2.A135" office:value-type="string">
                <text:p text:style-name="P12">11-Fabrication de boissons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4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2-Fabrication de produits à base de tabac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3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ext:soft-page-break/>
            <table:table-row>
              <table:table-cell table:style-name="Tableau2.A135" office:value-type="string">
                <text:p text:style-name="P12">12-Fabrication de produits à base de tabac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1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2-Fabrication de produits à base de tabac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1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3-Fabrication de textile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221 </text:p>
              </table:table-cell>
              <table:table-cell table:style-name="Tableau2.D135" office:value-type="string">
                <text:p text:style-name="P13">36 </text:p>
              </table:table-cell>
              <table:table-cell table:style-name="Tableau2.E135" office:value-type="string">
                <text:p text:style-name="P13">16.3 </text:p>
              </table:table-cell>
            </table:table-row>
            <table:table-row>
              <table:table-cell table:style-name="Tableau2.A135" office:value-type="string">
                <text:p text:style-name="P12">13-Fabrication de textile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26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7.7 </text:p>
              </table:table-cell>
            </table:table-row>
            <table:table-row>
              <table:table-cell table:style-name="Tableau2.A135" office:value-type="string">
                <text:p text:style-name="P12">13-Fabrication de textile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43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7.0 </text:p>
              </table:table-cell>
            </table:table-row>
            <table:table-row>
              <table:table-cell table:style-name="Tableau2.A135" office:value-type="string">
                <text:p text:style-name="P12">13-Fabrication de textile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8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3-Fabrication de textile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3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4-Industrie de l’habillement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2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8.3 </text:p>
              </table:table-cell>
            </table:table-row>
            <table:table-row>
              <table:table-cell table:style-name="Tableau2.A135" office:value-type="string">
                <text:p text:style-name="P12">14-Industrie de l’habillement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94 </text:p>
              </table:table-cell>
              <table:table-cell table:style-name="Tableau2.D135" office:value-type="string">
                <text:p text:style-name="P13">27 </text:p>
              </table:table-cell>
              <table:table-cell table:style-name="Tableau2.E135" office:value-type="string">
                <text:p text:style-name="P13">28.7 </text:p>
              </table:table-cell>
            </table:table-row>
            <table:table-row>
              <table:table-cell table:style-name="Tableau2.A135" office:value-type="string">
                <text:p text:style-name="P12">14-Industrie de l’habillement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73 </text:p>
              </table:table-cell>
              <table:table-cell table:style-name="Tableau2.D135" office:value-type="string">
                <text:p text:style-name="P13">8 </text:p>
              </table:table-cell>
              <table:table-cell table:style-name="Tableau2.E135" office:value-type="string">
                <text:p text:style-name="P13">11.0 </text:p>
              </table:table-cell>
            </table:table-row>
            <table:table-row>
              <table:table-cell table:style-name="Tableau2.A135" office:value-type="string">
                <text:p text:style-name="P12">14-Industrie de l’habillement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31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9.7 </text:p>
              </table:table-cell>
            </table:table-row>
            <table:table-row>
              <table:table-cell table:style-name="Tableau2.A135" office:value-type="string">
                <text:p text:style-name="P12">14-Industrie de l’habillement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5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6-Travail du bois et fabrication d’articles en bois et en liège, à l’exception des meubles ; fabrication d’articles en vannerie et sparterie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257 </text:p>
              </table:table-cell>
              <table:table-cell table:style-name="Tableau2.D135" office:value-type="string">
                <text:p text:style-name="P13">61 </text:p>
              </table:table-cell>
              <table:table-cell table:style-name="Tableau2.E135" office:value-type="string">
                <text:p text:style-name="P13">23.7 </text:p>
              </table:table-cell>
            </table:table-row>
            <table:table-row>
              <table:table-cell table:style-name="Tableau2.A135" office:value-type="string">
                <text:p text:style-name="P12">16-Travail du bois et fabrication d’articles en bois et en liège, à l’exception des meubles ; fabrication d’articles en vannerie et sparterie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70 </text:p>
              </table:table-cell>
              <table:table-cell table:style-name="Tableau2.D135" office:value-type="string">
                <text:p text:style-name="P13">8 </text:p>
              </table:table-cell>
              <table:table-cell table:style-name="Tableau2.E135" office:value-type="string">
                <text:p text:style-name="P13">11.4 </text:p>
              </table:table-cell>
            </table:table-row>
            <table:table-row>
              <table:table-cell table:style-name="Tableau2.A135" office:value-type="string">
                <text:p text:style-name="P12">16-Travail du bois et fabrication d’articles en bois et en liège, à l’exception des meubles ; fabrication d’articles en vannerie et sparterie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53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5.7 </text:p>
              </table:table-cell>
            </table:table-row>
            <table:table-row>
              <table:table-cell table:style-name="Tableau2.A135" office:value-type="string">
                <text:p text:style-name="P12">16-Travail du bois et fabrication d’articles en bois et en liège, à l’exception des meubles ; fabrication d’articles en vannerie et sparterie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5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7-Industrie du papier et du carton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28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7.1 </text:p>
              </table:table-cell>
            </table:table-row>
            <table:table-row>
              <table:table-cell table:style-name="Tableau2.A135" office:value-type="string">
                <text:p text:style-name="P12">17-Industrie du papier et du carton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56 </text:p>
              </table:table-cell>
              <table:table-cell table:style-name="Tableau2.D135" office:value-type="string">
                <text:p text:style-name="P13">5 </text:p>
              </table:table-cell>
              <table:table-cell table:style-name="Tableau2.E135" office:value-type="string">
                <text:p text:style-name="P13">8.9 </text:p>
              </table:table-cell>
            </table:table-row>
            <table:table-row>
              <table:table-cell table:style-name="Tableau2.A135" office:value-type="string">
                <text:p text:style-name="P12">17-Industrie du papier et du carton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135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2.2 </text:p>
              </table:table-cell>
            </table:table-row>
            <table:table-row>
              <table:table-cell table:style-name="Tableau2.A135" office:value-type="string">
                <text:p text:style-name="P12">17-Industrie du papier et du carton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35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5.7 </text:p>
              </table:table-cell>
            </table:table-row>
            <table:table-row>
              <table:table-cell table:style-name="Tableau2.A135" office:value-type="string">
                <text:p text:style-name="P12">17-Industrie du papier et du carton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5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20.0 </text:p>
              </table:table-cell>
            </table:table-row>
            <text:soft-page-break/>
            <table:table-row>
              <table:table-cell table:style-name="Tableau2.A135" office:value-type="string">
                <text:p text:style-name="P12">18-Imprimerie et reproduction d’enregistrement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365 </text:p>
              </table:table-cell>
              <table:table-cell table:style-name="Tableau2.D135" office:value-type="string">
                <text:p text:style-name="P13">74 </text:p>
              </table:table-cell>
              <table:table-cell table:style-name="Tableau2.E135" office:value-type="string">
                <text:p text:style-name="P13">20.3 </text:p>
              </table:table-cell>
            </table:table-row>
            <table:table-row>
              <table:table-cell table:style-name="Tableau2.A135" office:value-type="string">
                <text:p text:style-name="P12">18-Imprimerie et reproduction d’enregistrement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35 </text:p>
              </table:table-cell>
              <table:table-cell table:style-name="Tableau2.D135" office:value-type="string">
                <text:p text:style-name="P13">5 </text:p>
              </table:table-cell>
              <table:table-cell table:style-name="Tableau2.E135" office:value-type="string">
                <text:p text:style-name="P13">14.3 </text:p>
              </table:table-cell>
            </table:table-row>
            <table:table-row>
              <table:table-cell table:style-name="Tableau2.A135" office:value-type="string">
                <text:p text:style-name="P12">18-Imprimerie et reproduction d’enregistrement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30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6.7 </text:p>
              </table:table-cell>
            </table:table-row>
            <table:table-row>
              <table:table-cell table:style-name="Tableau2.A135" office:value-type="string">
                <text:p text:style-name="P12">18-Imprimerie et reproduction d’enregistrement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7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18-Imprimerie et reproduction d’enregistrement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2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0-Industrie chimique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82 </text:p>
              </table:table-cell>
              <table:table-cell table:style-name="Tableau2.D135" office:value-type="string">
                <text:p text:style-name="P13">24 </text:p>
              </table:table-cell>
              <table:table-cell table:style-name="Tableau2.E135" office:value-type="string">
                <text:p text:style-name="P13">13.2 </text:p>
              </table:table-cell>
            </table:table-row>
            <table:table-row>
              <table:table-cell table:style-name="Tableau2.A135" office:value-type="string">
                <text:p text:style-name="P12">20-Industrie chimique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81 </text:p>
              </table:table-cell>
              <table:table-cell table:style-name="Tableau2.D135" office:value-type="string">
                <text:p text:style-name="P13">5 </text:p>
              </table:table-cell>
              <table:table-cell table:style-name="Tableau2.E135" office:value-type="string">
                <text:p text:style-name="P13">6.2 </text:p>
              </table:table-cell>
            </table:table-row>
            <table:table-row>
              <table:table-cell table:style-name="Tableau2.A135" office:value-type="string">
                <text:p text:style-name="P12">20-Industrie chimique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195 </text:p>
              </table:table-cell>
              <table:table-cell table:style-name="Tableau2.D135" office:value-type="string">
                <text:p text:style-name="P13">9 </text:p>
              </table:table-cell>
              <table:table-cell table:style-name="Tableau2.E135" office:value-type="string">
                <text:p text:style-name="P13">4.6 </text:p>
              </table:table-cell>
            </table:table-row>
            <table:table-row>
              <table:table-cell table:style-name="Tableau2.A135" office:value-type="string">
                <text:p text:style-name="P12">20-Industrie chimique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79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2.5 </text:p>
              </table:table-cell>
            </table:table-row>
            <table:table-row>
              <table:table-cell table:style-name="Tableau2.A135" office:value-type="string">
                <text:p text:style-name="P12">20-Industrie chimique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15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0-Industrie chimique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9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1-Industrie pharmaceutique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2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1-Industrie pharmaceutique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20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5.0 </text:p>
              </table:table-cell>
            </table:table-row>
            <table:table-row>
              <table:table-cell table:style-name="Tableau2.A135" office:value-type="string">
                <text:p text:style-name="P12">21-Industrie pharmaceutique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42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4.8 </text:p>
              </table:table-cell>
            </table:table-row>
            <table:table-row>
              <table:table-cell table:style-name="Tableau2.A135" office:value-type="string">
                <text:p text:style-name="P12">21-Industrie pharmaceutique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52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3.8 </text:p>
              </table:table-cell>
            </table:table-row>
            <table:table-row>
              <table:table-cell table:style-name="Tableau2.A135" office:value-type="string">
                <text:p text:style-name="P12">21-Industrie pharmaceutique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21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1-Industrie pharmaceutique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5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2-Fabrication de produits en caoutchouc et en plastique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314 </text:p>
              </table:table-cell>
              <table:table-cell table:style-name="Tableau2.D135" office:value-type="string">
                <text:p text:style-name="P13">54 </text:p>
              </table:table-cell>
              <table:table-cell table:style-name="Tableau2.E135" office:value-type="string">
                <text:p text:style-name="P13">17.2 </text:p>
              </table:table-cell>
            </table:table-row>
            <table:table-row>
              <table:table-cell table:style-name="Tableau2.A135" office:value-type="string">
                <text:p text:style-name="P12">22-Fabrication de produits en caoutchouc et en plastique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233 </text:p>
              </table:table-cell>
              <table:table-cell table:style-name="Tableau2.D135" office:value-type="string">
                <text:p text:style-name="P13">26 </text:p>
              </table:table-cell>
              <table:table-cell table:style-name="Tableau2.E135" office:value-type="string">
                <text:p text:style-name="P13">11.2 </text:p>
              </table:table-cell>
            </table:table-row>
            <table:table-row>
              <table:table-cell table:style-name="Tableau2.A135" office:value-type="string">
                <text:p text:style-name="P12">22-Fabrication de produits en caoutchouc et en plastique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185 </text:p>
              </table:table-cell>
              <table:table-cell table:style-name="Tableau2.D135" office:value-type="string">
                <text:p text:style-name="P13">13 </text:p>
              </table:table-cell>
              <table:table-cell table:style-name="Tableau2.E135" office:value-type="string">
                <text:p text:style-name="P13">7.0 </text:p>
              </table:table-cell>
            </table:table-row>
            <table:table-row>
              <table:table-cell table:style-name="Tableau2.A135" office:value-type="string">
                <text:p text:style-name="P12">22-Fabrication de produits en caoutchouc et en plastique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64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3.1 </text:p>
              </table:table-cell>
            </table:table-row>
            <table:table-row>
              <table:table-cell table:style-name="Tableau2.A135" office:value-type="string">
                <text:p text:style-name="P12">22-Fabrication de produits en caoutchouc et en plastique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23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2-Fabrication de produits en caoutchouc et en plastique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8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3-Fabrication d’autres produits minéraux non métallique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68 </text:p>
              </table:table-cell>
              <table:table-cell table:style-name="Tableau2.D135" office:value-type="string">
                <text:p text:style-name="P13">26 </text:p>
              </table:table-cell>
              <table:table-cell table:style-name="Tableau2.E135" office:value-type="string">
                <text:p text:style-name="P13">15.5 </text:p>
              </table:table-cell>
            </table:table-row>
            <table:table-row>
              <table:table-cell table:style-name="Tableau2.A135" office:value-type="string">
                <text:p text:style-name="P12">23-Fabrication d’autres produits minéraux non métallique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207 </text:p>
              </table:table-cell>
              <table:table-cell table:style-name="Tableau2.D135" office:value-type="string">
                <text:p text:style-name="P13">22 </text:p>
              </table:table-cell>
              <table:table-cell table:style-name="Tableau2.E135" office:value-type="string">
                <text:p text:style-name="P13">10.6 </text:p>
              </table:table-cell>
            </table:table-row>
            <text:soft-page-break/>
            <table:table-row>
              <table:table-cell table:style-name="Tableau2.A135" office:value-type="string">
                <text:p text:style-name="P12">23-Fabrication d’autres produits minéraux non métallique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127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2.4 </text:p>
              </table:table-cell>
            </table:table-row>
            <table:table-row>
              <table:table-cell table:style-name="Tableau2.A135" office:value-type="string">
                <text:p text:style-name="P12">23-Fabrication d’autres produits minéraux non métallique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32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3.1 </text:p>
              </table:table-cell>
            </table:table-row>
            <table:table-row>
              <table:table-cell table:style-name="Tableau2.A135" office:value-type="string">
                <text:p text:style-name="P12">23-Fabrication d’autres produits minéraux non métallique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8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3-Fabrication d’autres produits minéraux non métalliques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3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4-Métallurgie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3 </text:p>
              </table:table-cell>
              <table:table-cell table:style-name="Tableau2.D135" office:value-type="string">
                <text:p text:style-name="P13">4 </text:p>
              </table:table-cell>
              <table:table-cell table:style-name="Tableau2.E135" office:value-type="string">
                <text:p text:style-name="P13">30.8 </text:p>
              </table:table-cell>
            </table:table-row>
            <table:table-row>
              <table:table-cell table:style-name="Tableau2.A135" office:value-type="string">
                <text:p text:style-name="P12">24-Métallurgie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70 </text:p>
              </table:table-cell>
              <table:table-cell table:style-name="Tableau2.D135" office:value-type="string">
                <text:p text:style-name="P13">15 </text:p>
              </table:table-cell>
              <table:table-cell table:style-name="Tableau2.E135" office:value-type="string">
                <text:p text:style-name="P13">21.4 </text:p>
              </table:table-cell>
            </table:table-row>
            <table:table-row>
              <table:table-cell table:style-name="Tableau2.A135" office:value-type="string">
                <text:p text:style-name="P12">24-Métallurgie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70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2.9 </text:p>
              </table:table-cell>
            </table:table-row>
            <table:table-row>
              <table:table-cell table:style-name="Tableau2.A135" office:value-type="string">
                <text:p text:style-name="P12">24-Métallurgie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54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5.6 </text:p>
              </table:table-cell>
            </table:table-row>
            <table:table-row>
              <table:table-cell table:style-name="Tableau2.A135" office:value-type="string">
                <text:p text:style-name="P12">24-Métallurgie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16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4-Métallurgie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8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5-Fabrication de produits métalliques, à l’exception des machines et des équipement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 333 </text:p>
              </table:table-cell>
              <table:table-cell table:style-name="Tableau2.D135" office:value-type="string">
                <text:p text:style-name="P13">194 </text:p>
              </table:table-cell>
              <table:table-cell table:style-name="Tableau2.E135" office:value-type="string">
                <text:p text:style-name="P13">14.6 </text:p>
              </table:table-cell>
            </table:table-row>
            <table:table-row>
              <table:table-cell table:style-name="Tableau2.A135" office:value-type="string">
                <text:p text:style-name="P12">25-Fabrication de produits métalliques, à l’exception des machines et des équipement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522 </text:p>
              </table:table-cell>
              <table:table-cell table:style-name="Tableau2.D135" office:value-type="string">
                <text:p text:style-name="P13">66 </text:p>
              </table:table-cell>
              <table:table-cell table:style-name="Tableau2.E135" office:value-type="string">
                <text:p text:style-name="P13">12.6 </text:p>
              </table:table-cell>
            </table:table-row>
            <table:table-row>
              <table:table-cell table:style-name="Tableau2.A135" office:value-type="string">
                <text:p text:style-name="P12">25-Fabrication de produits métalliques, à l’exception des machines et des équipement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330 </text:p>
              </table:table-cell>
              <table:table-cell table:style-name="Tableau2.D135" office:value-type="string">
                <text:p text:style-name="P13">26 </text:p>
              </table:table-cell>
              <table:table-cell table:style-name="Tableau2.E135" office:value-type="string">
                <text:p text:style-name="P13">7.9 </text:p>
              </table:table-cell>
            </table:table-row>
            <table:table-row>
              <table:table-cell table:style-name="Tableau2.A135" office:value-type="string">
                <text:p text:style-name="P12">25-Fabrication de produits métalliques, à l’exception des machines et des équipement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62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3.2 </text:p>
              </table:table-cell>
            </table:table-row>
            <table:table-row>
              <table:table-cell table:style-name="Tableau2.A135" office:value-type="string">
                <text:p text:style-name="P12">25-Fabrication de produits métalliques, à l’exception des machines et des équipement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19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5-Fabrication de produits métalliques, à l’exception des machines et des équipements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5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6-Fabrication de produits informatiques, électroniques et optique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3 </text:p>
              </table:table-cell>
              <table:table-cell table:style-name="Tableau2.D135" office:value-type="string">
                <text:p text:style-name="P13">4 </text:p>
              </table:table-cell>
              <table:table-cell table:style-name="Tableau2.E135" office:value-type="string">
                <text:p text:style-name="P13">30.8 </text:p>
              </table:table-cell>
            </table:table-row>
            <table:table-row>
              <table:table-cell table:style-name="Tableau2.A135" office:value-type="string">
                <text:p text:style-name="P12">26-Fabrication de produits informatiques, électroniques et optique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18 </text:p>
              </table:table-cell>
              <table:table-cell table:style-name="Tableau2.D135" office:value-type="string">
                <text:p text:style-name="P13">7 </text:p>
              </table:table-cell>
              <table:table-cell table:style-name="Tableau2.E135" office:value-type="string">
                <text:p text:style-name="P13">38.9 </text:p>
              </table:table-cell>
            </table:table-row>
            <table:table-row>
              <table:table-cell table:style-name="Tableau2.A135" office:value-type="string">
                <text:p text:style-name="P12">26-Fabrication de produits informatiques, électroniques et optique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11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6-Fabrication de produits informatiques, électroniques et optique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49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2.0 </text:p>
              </table:table-cell>
            </table:table-row>
            <table:table-row>
              <table:table-cell table:style-name="Tableau2.A135" office:value-type="string">
                <text:p text:style-name="P12">26-Fabrication de produits informatiques, électroniques et optique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23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4.3 </text:p>
              </table:table-cell>
            </table:table-row>
            <table:table-row>
              <table:table-cell table:style-name="Tableau2.A135" office:value-type="string">
                <text:p text:style-name="P12">26-Fabrication de produits informatiques, électroniques et optiques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9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ext:soft-page-break/>
            <table:table-row>
              <table:table-cell table:style-name="Tableau2.A135" office:value-type="string">
                <text:p text:style-name="P12">27-Fabrication d’équipements électrique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4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21.4 </text:p>
              </table:table-cell>
            </table:table-row>
            <table:table-row>
              <table:table-cell table:style-name="Tableau2.A135" office:value-type="string">
                <text:p text:style-name="P12">27-Fabrication d’équipements électrique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95 </text:p>
              </table:table-cell>
              <table:table-cell table:style-name="Tableau2.D135" office:value-type="string">
                <text:p text:style-name="P13">16 </text:p>
              </table:table-cell>
              <table:table-cell table:style-name="Tableau2.E135" office:value-type="string">
                <text:p text:style-name="P13">16.8 </text:p>
              </table:table-cell>
            </table:table-row>
            <table:table-row>
              <table:table-cell table:style-name="Tableau2.A135" office:value-type="string">
                <text:p text:style-name="P12">27-Fabrication d’équipements électrique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76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3.9 </text:p>
              </table:table-cell>
            </table:table-row>
            <table:table-row>
              <table:table-cell table:style-name="Tableau2.A135" office:value-type="string">
                <text:p text:style-name="P12">27-Fabrication d’équipements électrique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79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2.5 </text:p>
              </table:table-cell>
            </table:table-row>
            <table:table-row>
              <table:table-cell table:style-name="Tableau2.A135" office:value-type="string">
                <text:p text:style-name="P12">27-Fabrication d’équipements électrique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16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7-Fabrication d’équipements électriques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5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8-Fabrication de machines et équipements n c a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63 </text:p>
              </table:table-cell>
              <table:table-cell table:style-name="Tableau2.D135" office:value-type="string">
                <text:p text:style-name="P13">7 </text:p>
              </table:table-cell>
              <table:table-cell table:style-name="Tableau2.E135" office:value-type="string">
                <text:p text:style-name="P13">11.1 </text:p>
              </table:table-cell>
            </table:table-row>
            <table:table-row>
              <table:table-cell table:style-name="Tableau2.A135" office:value-type="string">
                <text:p text:style-name="P12">28-Fabrication de machines et équipements n c a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89 </text:p>
              </table:table-cell>
              <table:table-cell table:style-name="Tableau2.D135" office:value-type="string">
                <text:p text:style-name="P13">17 </text:p>
              </table:table-cell>
              <table:table-cell table:style-name="Tableau2.E135" office:value-type="string">
                <text:p text:style-name="P13">19.1 </text:p>
              </table:table-cell>
            </table:table-row>
            <table:table-row>
              <table:table-cell table:style-name="Tableau2.A135" office:value-type="string">
                <text:p text:style-name="P12">28-Fabrication de machines et équipements n c a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145 </text:p>
              </table:table-cell>
              <table:table-cell table:style-name="Tableau2.D135" office:value-type="string">
                <text:p text:style-name="P13">8 </text:p>
              </table:table-cell>
              <table:table-cell table:style-name="Tableau2.E135" office:value-type="string">
                <text:p text:style-name="P13">5.5 </text:p>
              </table:table-cell>
            </table:table-row>
            <table:table-row>
              <table:table-cell table:style-name="Tableau2.A135" office:value-type="string">
                <text:p text:style-name="P12">28-Fabrication de machines et équipements n c a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82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1.2 </text:p>
              </table:table-cell>
            </table:table-row>
            <table:table-row>
              <table:table-cell table:style-name="Tableau2.A135" office:value-type="string">
                <text:p text:style-name="P12">28-Fabrication de machines et équipements n c a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31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3.2 </text:p>
              </table:table-cell>
            </table:table-row>
            <table:table-row>
              <table:table-cell table:style-name="Tableau2.A135" office:value-type="string">
                <text:p text:style-name="P12">28-Fabrication de machines et équipements n c a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9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29-Industrie automobile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2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8.3 </text:p>
              </table:table-cell>
            </table:table-row>
            <table:table-row>
              <table:table-cell table:style-name="Tableau2.A135" office:value-type="string">
                <text:p text:style-name="P12">29-Industrie automobile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11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9.1 </text:p>
              </table:table-cell>
            </table:table-row>
            <table:table-row>
              <table:table-cell table:style-name="Tableau2.A135" office:value-type="string">
                <text:p text:style-name="P12">29-Industrie automobile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28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3.6 </text:p>
              </table:table-cell>
            </table:table-row>
            <table:table-row>
              <table:table-cell table:style-name="Tableau2.A135" office:value-type="string">
                <text:p text:style-name="P12">29-Industrie automobile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65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1.5 </text:p>
              </table:table-cell>
            </table:table-row>
            <table:table-row>
              <table:table-cell table:style-name="Tableau2.A135" office:value-type="string">
                <text:p text:style-name="P12">29-Industrie automobile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27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3.7 </text:p>
              </table:table-cell>
            </table:table-row>
            <table:table-row>
              <table:table-cell table:style-name="Tableau2.A135" office:value-type="string">
                <text:p text:style-name="P12">29-Industrie automobile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32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0-Fabrication d’autres matériels de transport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20 </text:p>
              </table:table-cell>
              <table:table-cell table:style-name="Tableau2.D135" office:value-type="string">
                <text:p text:style-name="P13">1 </text:p>
              </table:table-cell>
              <table:table-cell table:style-name="Tableau2.E135" office:value-type="string">
                <text:p text:style-name="P13">5.0 </text:p>
              </table:table-cell>
            </table:table-row>
            <table:table-row>
              <table:table-cell table:style-name="Tableau2.A135" office:value-type="string">
                <text:p text:style-name="P12">30-Fabrication d’autres matériels de transport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12 </text:p>
              </table:table-cell>
              <table:table-cell table:style-name="Tableau2.D135" office:value-type="string">
                <text:p text:style-name="P13">4 </text:p>
              </table:table-cell>
              <table:table-cell table:style-name="Tableau2.E135" office:value-type="string">
                <text:p text:style-name="P13">33.3 </text:p>
              </table:table-cell>
            </table:table-row>
            <table:table-row>
              <table:table-cell table:style-name="Tableau2.A135" office:value-type="string">
                <text:p text:style-name="P12">30-Fabrication d’autres matériels de transport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39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7.7 </text:p>
              </table:table-cell>
            </table:table-row>
            <table:table-row>
              <table:table-cell table:style-name="Tableau2.A135" office:value-type="string">
                <text:p text:style-name="P12">30-Fabrication d’autres matériels de transport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36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5.6 </text:p>
              </table:table-cell>
            </table:table-row>
            <table:table-row>
              <table:table-cell table:style-name="Tableau2.A135" office:value-type="string">
                <text:p text:style-name="P12">30-Fabrication d’autres matériels de transport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25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0-Fabrication d’autres matériels de transport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28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1-Fabrication de meuble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87 </text:p>
              </table:table-cell>
              <table:table-cell table:style-name="Tableau2.D135" office:value-type="string">
                <text:p text:style-name="P13">20 </text:p>
              </table:table-cell>
              <table:table-cell table:style-name="Tableau2.E135" office:value-type="string">
                <text:p text:style-name="P13">23.0 </text:p>
              </table:table-cell>
            </table:table-row>
            <text:soft-page-break/>
            <table:table-row>
              <table:table-cell table:style-name="Tableau2.A135" office:value-type="string">
                <text:p text:style-name="P12">31-Fabrication de meuble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68 </text:p>
              </table:table-cell>
              <table:table-cell table:style-name="Tableau2.D135" office:value-type="string">
                <text:p text:style-name="P13">11 </text:p>
              </table:table-cell>
              <table:table-cell table:style-name="Tableau2.E135" office:value-type="string">
                <text:p text:style-name="P13">16.2 </text:p>
              </table:table-cell>
            </table:table-row>
            <table:table-row>
              <table:table-cell table:style-name="Tableau2.A135" office:value-type="string">
                <text:p text:style-name="P12">31-Fabrication de meuble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54 </text:p>
              </table:table-cell>
              <table:table-cell table:style-name="Tableau2.D135" office:value-type="string">
                <text:p text:style-name="P13">7 </text:p>
              </table:table-cell>
              <table:table-cell table:style-name="Tableau2.E135" office:value-type="string">
                <text:p text:style-name="P13">13.0 </text:p>
              </table:table-cell>
            </table:table-row>
            <table:table-row>
              <table:table-cell table:style-name="Tableau2.A135" office:value-type="string">
                <text:p text:style-name="P12">31-Fabrication de meuble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6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1-Fabrication de meuble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6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2-Autres industries manufacturière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190 </text:p>
              </table:table-cell>
              <table:table-cell table:style-name="Tableau2.D135" office:value-type="string">
                <text:p text:style-name="P13">31 </text:p>
              </table:table-cell>
              <table:table-cell table:style-name="Tableau2.E135" office:value-type="string">
                <text:p text:style-name="P13">16.3 </text:p>
              </table:table-cell>
            </table:table-row>
            <table:table-row>
              <table:table-cell table:style-name="Tableau2.A135" office:value-type="string">
                <text:p text:style-name="P12">32-Autres industries manufacturière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44 </text:p>
              </table:table-cell>
              <table:table-cell table:style-name="Tableau2.D135" office:value-type="string">
                <text:p text:style-name="P13">7 </text:p>
              </table:table-cell>
              <table:table-cell table:style-name="Tableau2.E135" office:value-type="string">
                <text:p text:style-name="P13">15.9 </text:p>
              </table:table-cell>
            </table:table-row>
            <table:table-row>
              <table:table-cell table:style-name="Tableau2.A135" office:value-type="string">
                <text:p text:style-name="P12">32-Autres industries manufacturière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82 </text:p>
              </table:table-cell>
              <table:table-cell table:style-name="Tableau2.D135" office:value-type="string">
                <text:p text:style-name="P13">5 </text:p>
              </table:table-cell>
              <table:table-cell table:style-name="Tableau2.E135" office:value-type="string">
                <text:p text:style-name="P13">6.1 </text:p>
              </table:table-cell>
            </table:table-row>
            <table:table-row>
              <table:table-cell table:style-name="Tableau2.A135" office:value-type="string">
                <text:p text:style-name="P12">32-Autres industries manufacturière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24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12.5 </text:p>
              </table:table-cell>
            </table:table-row>
            <table:table-row>
              <table:table-cell table:style-name="Tableau2.A135" office:value-type="string">
                <text:p text:style-name="P12">32-Autres industries manufacturière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1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2-Autres industries manufacturières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1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3-Réparation et installation de machines et d’équipements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389 </text:p>
              </table:table-cell>
              <table:table-cell table:style-name="Tableau2.D135" office:value-type="string">
                <text:p text:style-name="P13">84 </text:p>
              </table:table-cell>
              <table:table-cell table:style-name="Tableau2.E135" office:value-type="string">
                <text:p text:style-name="P13">21.6 </text:p>
              </table:table-cell>
            </table:table-row>
            <table:table-row>
              <table:table-cell table:style-name="Tableau2.A135" office:value-type="string">
                <text:p text:style-name="P12">33-Réparation et installation de machines et d’équipements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193 </text:p>
              </table:table-cell>
              <table:table-cell table:style-name="Tableau2.D135" office:value-type="string">
                <text:p text:style-name="P13">30 </text:p>
              </table:table-cell>
              <table:table-cell table:style-name="Tableau2.E135" office:value-type="string">
                <text:p text:style-name="P13">15.5 </text:p>
              </table:table-cell>
            </table:table-row>
            <table:table-row>
              <table:table-cell table:style-name="Tableau2.A135" office:value-type="string">
                <text:p text:style-name="P12">33-Réparation et installation de machines et d’équipements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120 </text:p>
              </table:table-cell>
              <table:table-cell table:style-name="Tableau2.D135" office:value-type="string">
                <text:p text:style-name="P13">10 </text:p>
              </table:table-cell>
              <table:table-cell table:style-name="Tableau2.E135" office:value-type="string">
                <text:p text:style-name="P13">8.3 </text:p>
              </table:table-cell>
            </table:table-row>
            <table:table-row>
              <table:table-cell table:style-name="Tableau2.A135" office:value-type="string">
                <text:p text:style-name="P12">33-Réparation et installation de machines et d’équipements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19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3-Réparation et installation de machines et d’équipements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16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12.5 </text:p>
              </table:table-cell>
            </table:table-row>
            <table:table-row>
              <table:table-cell table:style-name="Tableau2.A135" office:value-type="string">
                <text:p text:style-name="P12">33-Réparation et installation de machines et d’équipements </text:p>
              </table:table-cell>
              <table:table-cell table:style-name="Tableau2.B135" office:value-type="string">
                <text:p text:style-name="P12">1000 salariés et plus </text:p>
              </table:table-cell>
              <table:table-cell table:style-name="Tableau2.C135" office:value-type="string">
                <text:p text:style-name="P13">2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5-Production et distribution d’électricité, de gaz, de vapeur et d’air conditionné </text:p>
              </table:table-cell>
              <table:table-cell table:style-name="Tableau2.B135" office:value-type="string">
                <text:p text:style-name="P12">20 à 49 salariés </text:p>
              </table:table-cell>
              <table:table-cell table:style-name="Tableau2.C135" office:value-type="string">
                <text:p text:style-name="P13">81 </text:p>
              </table:table-cell>
              <table:table-cell table:style-name="Tableau2.D135" office:value-type="string">
                <text:p text:style-name="P13">9 </text:p>
              </table:table-cell>
              <table:table-cell table:style-name="Tableau2.E135" office:value-type="string">
                <text:p text:style-name="P13">11.1 </text:p>
              </table:table-cell>
            </table:table-row>
            <table:table-row>
              <table:table-cell table:style-name="Tableau2.A135" office:value-type="string">
                <text:p text:style-name="P12">35-Production et distribution d’électricité, de gaz, de vapeur et d’air conditionné </text:p>
              </table:table-cell>
              <table:table-cell table:style-name="Tableau2.B135" office:value-type="string">
                <text:p text:style-name="P12">50 à 99 salariés </text:p>
              </table:table-cell>
              <table:table-cell table:style-name="Tableau2.C135" office:value-type="string">
                <text:p text:style-name="P13">32 </text:p>
              </table:table-cell>
              <table:table-cell table:style-name="Tableau2.D135" office:value-type="string">
                <text:p text:style-name="P13">3 </text:p>
              </table:table-cell>
              <table:table-cell table:style-name="Tableau2.E135" office:value-type="string">
                <text:p text:style-name="P13">9.4 </text:p>
              </table:table-cell>
            </table:table-row>
            <table:table-row>
              <table:table-cell table:style-name="Tableau2.A135" office:value-type="string">
                <text:p text:style-name="P12">35-Production et distribution d’électricité, de gaz, de vapeur et d’air conditionné </text:p>
              </table:table-cell>
              <table:table-cell table:style-name="Tableau2.B135" office:value-type="string">
                <text:p text:style-name="P12">100 à 249 salariés </text:p>
              </table:table-cell>
              <table:table-cell table:style-name="Tableau2.C135" office:value-type="string">
                <text:p text:style-name="P13">29 </text:p>
              </table:table-cell>
              <table:table-cell table:style-name="Tableau2.D135" office:value-type="string">
                <text:p text:style-name="P13">2 </text:p>
              </table:table-cell>
              <table:table-cell table:style-name="Tableau2.E135" office:value-type="string">
                <text:p text:style-name="P13">6.9 </text:p>
              </table:table-cell>
            </table:table-row>
            <table:table-row>
              <table:table-cell table:style-name="Tableau2.A135" office:value-type="string">
                <text:p text:style-name="P12">35-Production et distribution d’électricité, de gaz, de vapeur et d’air conditionné </text:p>
              </table:table-cell>
              <table:table-cell table:style-name="Tableau2.B135" office:value-type="string">
                <text:p text:style-name="P12">250 à 499 salariés </text:p>
              </table:table-cell>
              <table:table-cell table:style-name="Tableau2.C135" office:value-type="string">
                <text:p text:style-name="P13">10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  <table:table-row>
              <table:table-cell table:style-name="Tableau2.A135" office:value-type="string">
                <text:p text:style-name="P12">35-Production et distribution d’électricité, de gaz, de vapeur et d’air conditionné </text:p>
              </table:table-cell>
              <table:table-cell table:style-name="Tableau2.B135" office:value-type="string">
                <text:p text:style-name="P12">500 à 999 salariés </text:p>
              </table:table-cell>
              <table:table-cell table:style-name="Tableau2.C135" office:value-type="string">
                <text:p text:style-name="P13">2 </text:p>
              </table:table-cell>
              <table:table-cell table:style-name="Tableau2.D135" office:value-type="string">
                <text:p text:style-name="P13">0 </text:p>
              </table:table-cell>
              <table:table-cell table:style-name="Tableau2.E135" office:value-type="string">
                <text:p text:style-name="P13">0.0 </text:p>
              </table:table-cell>
            </table:table-row>
          </table:table>
          <text:p text:style-name="P17"/>
        </text:section>
      </text:section>
      <text:section text:style-name="Sect1" text:name="pourcentage-dunités-pour-lesquelles-la-valeur-finale-est-différente-de-la-valeur-brute">
        <text:h text:style-name="P4" text:outline-level="2"><text:bookmark-start text:name="__RefHeading___Toc116_884176100"/><text:soft-page-break/>Pourcentage d’unités pour lesquelles la valeur finale est différente de la valeur brute<text:bookmark-end text:name="__RefHeading___Toc116_884176100"/></text:h>
        <text:section text:style-name="Sect1" text:name="par-variable-cible">
          <text:h text:style-name="P6" text:outline-level="3"><text:bookmark-start text:name="__RefHeading___Toc118_884176100"/>Par variable cible<text:bookmark-end text:name="__RefHeading___Toc118_884176100"/></text:h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column table:style-name="Tableau3.D"/>
            <table:table-column table:style-name="Tableau3.E"/>
            <table:table-header-rows>
              <table:table-row>
                <table:table-cell table:style-name="Tableau3.A1" office:value-type="string">
                  <text:p text:style-name="P14">Variable cible </text:p>
                </table:table-cell>
                <table:table-cell table:style-name="Tableau3.A1" office:value-type="string">
                  <text:p text:style-name="P14">Nombre d’unités concernées </text:p>
                </table:table-cell>
                <table:table-cell table:style-name="Tableau3.A1" office:value-type="string">
                  <text:p text:style-name="P14">Nombre de valeurs modifiées à l’apurement </text:p>
                </table:table-cell>
                <table:table-cell table:style-name="Tableau3.A1" office:value-type="string">
                  <text:p text:style-name="P14">Nombre de valeurs modifiées à l’imputation </text:p>
                </table:table-cell>
                <table:table-cell table:style-name="Tableau3.A1" office:value-type="string">
                  <text:p text:style-name="P14">% de valeurs modifiées </text:p>
                </table:table-cell>
              </table:table-row>
            </table:table-header-rows>
            <table:table-row>
              <table:table-cell table:style-name="Tableau3.A5" office:value-type="string">
                <text:p text:style-name="P12">Montant total des études pour protéger l’environnement (TOT_ETUDE) </text:p>
              </table:table-cell>
              <table:table-cell table:style-name="Tableau3.B5" office:value-type="string">
                <text:p text:style-name="P13">2 528 </text:p>
              </table:table-cell>
              <table:table-cell table:style-name="Tableau3.C5" office:value-type="string">
                <text:p text:style-name="P13">7 </text:p>
              </table:table-cell>
              <table:table-cell table:style-name="Tableau3.D5" office:value-type="string">
                <text:p text:style-name="P13">306 </text:p>
              </table:table-cell>
              <table:table-cell table:style-name="Tableau3.E5" office:value-type="string">
                <text:p text:style-name="P13">12.4 </text:p>
              </table:table-cell>
            </table:table-row>
            <table:table-row>
              <table:table-cell table:style-name="Tableau3.A5" office:value-type="string">
                <text:p text:style-name="P12">Montant total des investissements spécifiques (TI) </text:p>
              </table:table-cell>
              <table:table-cell table:style-name="Tableau3.B5" office:value-type="string">
                <text:p text:style-name="P13">2 892 </text:p>
              </table:table-cell>
              <table:table-cell table:style-name="Tableau3.C5" office:value-type="string">
                <text:p text:style-name="P13">12 </text:p>
              </table:table-cell>
              <table:table-cell table:style-name="Tableau3.D5" office:value-type="string">
                <text:p text:style-name="P13">339 </text:p>
              </table:table-cell>
              <table:table-cell table:style-name="Tableau3.E5" office:value-type="string">
                <text:p text:style-name="P13">12.1 </text:p>
              </table:table-cell>
            </table:table-row>
            <table:table-row>
              <table:table-cell table:style-name="Tableau3.A5" office:value-type="string">
                <text:p text:style-name="P12">Montant des investissements intégrés relevant de la protection de l’environnement (I2) </text:p>
              </table:table-cell>
              <table:table-cell table:style-name="Tableau3.B5" office:value-type="string">
                <text:p text:style-name="P13">902 </text:p>
              </table:table-cell>
              <table:table-cell table:style-name="Tableau3.C5" office:value-type="string">
                <text:p text:style-name="P13">0 </text:p>
              </table:table-cell>
              <table:table-cell table:style-name="Tableau3.D5" office:value-type="string">
                <text:p text:style-name="P13">156 </text:p>
              </table:table-cell>
              <table:table-cell table:style-name="Tableau3.E5" office:value-type="string">
                <text:p text:style-name="P13">17.3 </text:p>
              </table:table-cell>
            </table:table-row>
            <table:table-row>
              <table:table-cell table:style-name="Tableau3.A5" office:value-type="string">
                <text:p text:style-name="P12">Montant des investissements totaux (TI+I2) </text:p>
              </table:table-cell>
              <table:table-cell table:style-name="Tableau3.B5" office:value-type="string">
                <text:p text:style-name="P13">3 301 </text:p>
              </table:table-cell>
              <table:table-cell table:style-name="Tableau3.C5" office:value-type="string">
                <text:p text:style-name="P13">12 </text:p>
              </table:table-cell>
              <table:table-cell table:style-name="Tableau3.D5" office:value-type="string">
                <text:p text:style-name="P13">423 </text:p>
              </table:table-cell>
              <table:table-cell table:style-name="Tableau3.E5" office:value-type="string">
                <text:p text:style-name="P13">13.1 </text:p>
              </table:table-cell>
            </table:table-row>
          </table:table>
          <text:p text:style-name="P17"/>
        </text:section>
        <text:section text:style-name="Sect1" text:name="par-variable-cible-et-secteur-dactivité">
          <text:h text:style-name="P6" text:outline-level="3"><text:bookmark-start text:name="__RefHeading___Toc120_884176100"/>Par variable cible et secteur d’activité<text:bookmark-end text:name="__RefHeading___Toc120_884176100"/></text:h>
          <table:table table:name="Tableau4" table:style-name="Tableau4">
            <table:table-column table:style-name="Tableau4.A"/>
            <table:table-column table:style-name="Tableau4.B"/>
            <table:table-column table:style-name="Tableau4.C"/>
            <table:table-column table:style-name="Tableau4.D"/>
            <table:table-column table:style-name="Tableau4.E"/>
            <table:table-header-rows>
              <table:table-row>
                <table:table-cell table:style-name="Tableau4.A1" office:value-type="string">
                  <text:p text:style-name="P14">Secteur d’activité </text:p>
                </table:table-cell>
                <table:table-cell table:style-name="Tableau4.A1" office:value-type="string">
                  <text:p text:style-name="P14">Total des études (TOT_ETUDE) </text:p>
                </table:table-cell>
                <table:table-cell table:style-name="Tableau4.A1" office:value-type="string">
                  <text:p text:style-name="P14">Total des investissements spécifiques (TI) </text:p>
                </table:table-cell>
                <table:table-cell table:style-name="Tableau4.A1" office:value-type="string">
                  <text:p text:style-name="P14">Total des investissements intégrés (I2) </text:p>
                </table:table-cell>
                <table:table-cell table:style-name="Tableau4.A1" office:value-type="string">
                  <text:p text:style-name="P14">Total des investissements totaux (TI+I2) </text:p>
                </table:table-cell>
              </table:table-row>
            </table:table-header-rows>
            <table:table-row>
              <table:table-cell table:style-name="Tableau4.A35" office:value-type="string">
                <text:p text:style-name="P12">05 à 09, 19-Extraction. Cokéfaction et raffinage </text:p>
              </table:table-cell>
              <table:table-cell table:style-name="Tableau4.B35" office:value-type="string">
                <text:p text:style-name="P13">11.4 </text:p>
              </table:table-cell>
              <table:table-cell table:style-name="Tableau4.C35" office:value-type="string">
                <text:p text:style-name="P13">7.3 </text:p>
              </table:table-cell>
              <table:table-cell table:style-name="Tableau4.D35" office:value-type="string">
                <text:p text:style-name="P13">8.3 </text:p>
              </table:table-cell>
              <table:table-cell table:style-name="Tableau4.E35" office:value-type="string">
                <text:p text:style-name="P13">6.8 </text:p>
              </table:table-cell>
            </table:table-row>
            <table:table-row>
              <table:table-cell table:style-name="Tableau4.A35" office:value-type="string">
                <text:p text:style-name="P12">101-Transformation et conservation de la viande et préparation de produits à base de viande </text:p>
              </table:table-cell>
              <table:table-cell table:style-name="Tableau4.B35" office:value-type="string">
                <text:p text:style-name="P13">4.7 </text:p>
              </table:table-cell>
              <table:table-cell table:style-name="Tableau4.C35" office:value-type="string">
                <text:p text:style-name="P13">16.1 </text:p>
              </table:table-cell>
              <table:table-cell table:style-name="Tableau4.D35" office:value-type="string">
                <text:p text:style-name="P13">16.2 </text:p>
              </table:table-cell>
              <table:table-cell table:style-name="Tableau4.E35" office:value-type="string">
                <text:p text:style-name="P13">15.9 </text:p>
              </table:table-cell>
            </table:table-row>
            <table:table-row>
              <table:table-cell table:style-name="Tableau4.A35" office:value-type="string">
                <text:p text:style-name="P12">102-Transformation et conservation de poisson, de crustacés et de mollusques </text:p>
              </table:table-cell>
              <table:table-cell table:style-name="Tableau4.B35" office:value-type="string">
                <text:p text:style-name="P13">0.0 </text:p>
              </table:table-cell>
              <table:table-cell table:style-name="Tableau4.C35" office:value-type="string">
                <text:p text:style-name="P13">6.7 </text:p>
              </table:table-cell>
              <table:table-cell table:style-name="Tableau4.D35" office:value-type="string">
                <text:p text:style-name="P13">12.5 </text:p>
              </table:table-cell>
              <table:table-cell table:style-name="Tableau4.E35" office:value-type="string">
                <text:p text:style-name="P13">10.0 </text:p>
              </table:table-cell>
            </table:table-row>
            <table:table-row>
              <table:table-cell table:style-name="Tableau4.A35" office:value-type="string">
                <text:p text:style-name="P12">103-Transformation et conservation de fruits et légumes </text:p>
              </table:table-cell>
              <table:table-cell table:style-name="Tableau4.B35" office:value-type="string">
                <text:p text:style-name="P13">8.3 </text:p>
              </table:table-cell>
              <table:table-cell table:style-name="Tableau4.C35" office:value-type="string">
                <text:p text:style-name="P13">7.0 </text:p>
              </table:table-cell>
              <table:table-cell table:style-name="Tableau4.D35" office:value-type="string">
                <text:p text:style-name="P13">8.3 </text:p>
              </table:table-cell>
              <table:table-cell table:style-name="Tableau4.E35" office:value-type="string">
                <text:p text:style-name="P13">7.7 </text:p>
              </table:table-cell>
            </table:table-row>
            <table:table-row>
              <table:table-cell table:style-name="Tableau4.A35" office:value-type="string">
                <text:p text:style-name="P12">104-Fabrication d’huiles et graisses végétales et animales </text:p>
              </table:table-cell>
              <table:table-cell table:style-name="Tableau4.B35" office:value-type="string">
                <text:p text:style-name="P13">16.7 </text:p>
              </table:table-cell>
              <table:table-cell table:style-name="Tableau4.C35" office:value-type="string">
                <text:p text:style-name="P13">0.0 </text:p>
              </table:table-cell>
              <table:table-cell table:style-name="Tableau4.D35" office:value-type="string">
                <text:p text:style-name="P13">0.0 </text:p>
              </table:table-cell>
              <table:table-cell table:style-name="Tableau4.E35" office:value-type="string">
                <text:p text:style-name="P13">0.0 </text:p>
              </table:table-cell>
            </table:table-row>
            <table:table-row>
              <table:table-cell table:style-name="Tableau4.A35" office:value-type="string">
                <text:p text:style-name="P12">105-Fabrication de produits laitiers </text:p>
              </table:table-cell>
              <table:table-cell table:style-name="Tableau4.B35" office:value-type="string">
                <text:p text:style-name="P13">11.6 </text:p>
              </table:table-cell>
              <table:table-cell table:style-name="Tableau4.C35" office:value-type="string">
                <text:p text:style-name="P13">10.6 </text:p>
              </table:table-cell>
              <table:table-cell table:style-name="Tableau4.D35" office:value-type="string">
                <text:p text:style-name="P13">12.5 </text:p>
              </table:table-cell>
              <table:table-cell table:style-name="Tableau4.E35" office:value-type="string">
                <text:p text:style-name="P13">11.6 </text:p>
              </table:table-cell>
            </table:table-row>
            <table:table-row>
              <table:table-cell table:style-name="Tableau4.A35" office:value-type="string">
                <text:p text:style-name="P12">106-Travail des grains ; fabrication de produits amylacés </text:p>
              </table:table-cell>
              <table:table-cell table:style-name="Tableau4.B35" office:value-type="string">
                <text:p text:style-name="P13">0.0 </text:p>
              </table:table-cell>
              <table:table-cell table:style-name="Tableau4.C35" office:value-type="string">
                <text:p text:style-name="P13">0.0 </text:p>
              </table:table-cell>
              <table:table-cell table:style-name="Tableau4.D35" office:value-type="string">
                <text:p text:style-name="P13">0.0 </text:p>
              </table:table-cell>
              <table:table-cell table:style-name="Tableau4.E35" office:value-type="string">
                <text:p text:style-name="P13">0.0 </text:p>
              </table:table-cell>
            </table:table-row>
            <table:table-row>
              <table:table-cell table:style-name="Tableau4.A35" office:value-type="string">
                <text:p text:style-name="P12">107-Fabrication de produits de boulangerie-pâtisserie et de pâtes alimentaires </text:p>
              </table:table-cell>
              <table:table-cell table:style-name="Tableau4.B35" office:value-type="string">
                <text:p text:style-name="P13">1.9 </text:p>
              </table:table-cell>
              <table:table-cell table:style-name="Tableau4.C35" office:value-type="string">
                <text:p text:style-name="P13">4.8 </text:p>
              </table:table-cell>
              <table:table-cell table:style-name="Tableau4.D35" office:value-type="string">
                <text:p text:style-name="P13">19.2 </text:p>
              </table:table-cell>
              <table:table-cell table:style-name="Tableau4.E35" office:value-type="string">
                <text:p text:style-name="P13">10.8 </text:p>
              </table:table-cell>
            </table:table-row>
            <table:table-row>
              <table:table-cell table:style-name="Tableau4.A35" office:value-type="string">
                <text:p text:style-name="P12">108-Fabrication d’autres produits alimentaires </text:p>
              </table:table-cell>
              <table:table-cell table:style-name="Tableau4.B35" office:value-type="string">
                <text:p text:style-name="P13">6.8 </text:p>
              </table:table-cell>
              <table:table-cell table:style-name="Tableau4.C35" office:value-type="string">
                <text:p text:style-name="P13">4.3 </text:p>
              </table:table-cell>
              <table:table-cell table:style-name="Tableau4.D35" office:value-type="string">
                <text:p text:style-name="P13">20.5 </text:p>
              </table:table-cell>
              <table:table-cell table:style-name="Tableau4.E35" office:value-type="string">
                <text:p text:style-name="P13">10.1 </text:p>
              </table:table-cell>
            </table:table-row>
            <table:table-row>
              <table:table-cell table:style-name="Tableau4.A35" office:value-type="string">
                <text:p text:style-name="P12">109-Fabrication d’aliments pour animaux </text:p>
              </table:table-cell>
              <table:table-cell table:style-name="Tableau4.B35" office:value-type="string">
                <text:p text:style-name="P13">14.3 </text:p>
              </table:table-cell>
              <table:table-cell table:style-name="Tableau4.C35" office:value-type="string">
                <text:p text:style-name="P13">9.7 </text:p>
              </table:table-cell>
              <table:table-cell table:style-name="Tableau4.D35" office:value-type="string">
                <text:p text:style-name="P13">100.0 </text:p>
              </table:table-cell>
              <table:table-cell table:style-name="Tableau4.E35" office:value-type="string">
                <text:p text:style-name="P13">12.9 </text:p>
              </table:table-cell>
            </table:table-row>
            <table:table-row>
              <table:table-cell table:style-name="Tableau4.A35" office:value-type="string">
                <text:p text:style-name="P12">110-Fabrication de boissons </text:p>
              </table:table-cell>
              <table:table-cell table:style-name="Tableau4.B35" office:value-type="string">
                <text:p text:style-name="P13">28.6 </text:p>
              </table:table-cell>
              <table:table-cell table:style-name="Tableau4.C35" office:value-type="string">
                <text:p text:style-name="P13">24.0 </text:p>
              </table:table-cell>
              <table:table-cell table:style-name="Tableau4.D35" office:value-type="string">
                <text:p text:style-name="P13">41.9 </text:p>
              </table:table-cell>
              <table:table-cell table:style-name="Tableau4.E35" office:value-type="string">
                <text:p text:style-name="P13">26.5 </text:p>
              </table:table-cell>
            </table:table-row>
            <table:table-row>
              <table:table-cell table:style-name="Tableau4.A35" office:value-type="string">
                <text:p text:style-name="P12">120-Fabrication de produits à base de tabac </text:p>
              </table:table-cell>
              <table:table-cell table:style-name="Tableau4.B35" office:value-type="string">
                <text:p text:style-name="P13">0.0 </text:p>
              </table:table-cell>
              <table:table-cell table:style-name="Tableau4.C35" office:value-type="string">
                <text:p text:style-name="P13">0.0 </text:p>
              </table:table-cell>
              <table:table-cell table:style-name="Tableau4.D35" office:value-type="string">
                <text:p text:style-name="P13">0.0 </text:p>
              </table:table-cell>
              <table:table-cell table:style-name="Tableau4.E35" office:value-type="string">
                <text:p text:style-name="P13">0.0 </text:p>
              </table:table-cell>
            </table:table-row>
            <table:table-row>
              <table:table-cell table:style-name="Tableau4.A35" office:value-type="string">
                <text:p text:style-name="P12">13-Fabrication de textiles </text:p>
              </table:table-cell>
              <table:table-cell table:style-name="Tableau4.B35" office:value-type="string">
                <text:p text:style-name="P13">17.1 </text:p>
              </table:table-cell>
              <table:table-cell table:style-name="Tableau4.C35" office:value-type="string">
                <text:p text:style-name="P13">23.1 </text:p>
              </table:table-cell>
              <table:table-cell table:style-name="Tableau4.D35" office:value-type="string">
                <text:p text:style-name="P13">6.7 </text:p>
              </table:table-cell>
              <table:table-cell table:style-name="Tableau4.E35" office:value-type="string">
                <text:p text:style-name="P13">20.4 </text:p>
              </table:table-cell>
            </table:table-row>
            <table:table-row>
              <table:table-cell table:style-name="Tableau4.A35" office:value-type="string">
                <text:p text:style-name="P12">14-Industrie de l’habillement </text:p>
              </table:table-cell>
              <table:table-cell table:style-name="Tableau4.B35" office:value-type="string">
                <text:p text:style-name="P13">21.4 </text:p>
              </table:table-cell>
              <table:table-cell table:style-name="Tableau4.C35" office:value-type="string">
                <text:p text:style-name="P13">22.2 </text:p>
              </table:table-cell>
              <table:table-cell table:style-name="Tableau4.D35" office:value-type="string">
                <text:p text:style-name="P13">0.0 </text:p>
              </table:table-cell>
              <table:table-cell table:style-name="Tableau4.E35" office:value-type="string">
                <text:p text:style-name="P13">18.2 </text:p>
              </table:table-cell>
            </table:table-row>
            <table:table-row>
              <table:table-cell table:style-name="Tableau4.A35" office:value-type="string">
                <text:p text:style-name="P12">15-Industrie du cuir et de la chaussure </text:p>
              </table:table-cell>
              <table:table-cell table:style-name="Tableau4.B35" office:value-type="string">
                <text:p text:style-name="P13">31.2 </text:p>
              </table:table-cell>
              <table:table-cell table:style-name="Tableau4.C35" office:value-type="string">
                <text:p text:style-name="P13">26.9 </text:p>
              </table:table-cell>
              <table:table-cell table:style-name="Tableau4.D35" office:value-type="string">
                <text:p text:style-name="P13">0.0 </text:p>
              </table:table-cell>
              <table:table-cell table:style-name="Tableau4.E35" office:value-type="string">
                <text:p text:style-name="P13">25.0 </text:p>
              </table:table-cell>
            </table:table-row>
            <table:table-row>
              <table:table-cell table:style-name="Tableau4.A35" office:value-type="string">
                <text:p text:style-name="P12">16-Travail du bois et fabrication <text:soft-page-break/>d’articles en bois et en liège, à l’exception des meubles ; fabrication d’articles en vannerie et sparterie </text:p>
              </table:table-cell>
              <table:table-cell table:style-name="Tableau4.B35" office:value-type="string">
                <text:p text:style-name="P13">4.8 </text:p>
              </table:table-cell>
              <table:table-cell table:style-name="Tableau4.C35" office:value-type="string">
                <text:p text:style-name="P13">5.9 </text:p>
              </table:table-cell>
              <table:table-cell table:style-name="Tableau4.D35" office:value-type="string">
                <text:p text:style-name="P13">15.4 </text:p>
              </table:table-cell>
              <table:table-cell table:style-name="Tableau4.E35" office:value-type="string">
                <text:p text:style-name="P13">8.8 </text:p>
              </table:table-cell>
            </table:table-row>
            <table:table-row>
              <table:table-cell table:style-name="Tableau4.A35" office:value-type="string">
                <text:p text:style-name="P12">17-Industrie du papier et du carton </text:p>
              </table:table-cell>
              <table:table-cell table:style-name="Tableau4.B35" office:value-type="string">
                <text:p text:style-name="P13">7.3 </text:p>
              </table:table-cell>
              <table:table-cell table:style-name="Tableau4.C35" office:value-type="string">
                <text:p text:style-name="P13">9.3 </text:p>
              </table:table-cell>
              <table:table-cell table:style-name="Tableau4.D35" office:value-type="string">
                <text:p text:style-name="P13">17.2 </text:p>
              </table:table-cell>
              <table:table-cell table:style-name="Tableau4.E35" office:value-type="string">
                <text:p text:style-name="P13">9.5 </text:p>
              </table:table-cell>
            </table:table-row>
            <table:table-row>
              <table:table-cell table:style-name="Tableau4.A35" office:value-type="string">
                <text:p text:style-name="P12">18-Imprimerie et reproduction d’enregistrements </text:p>
              </table:table-cell>
              <table:table-cell table:style-name="Tableau4.B35" office:value-type="string">
                <text:p text:style-name="P13">25.6 </text:p>
              </table:table-cell>
              <table:table-cell table:style-name="Tableau4.C35" office:value-type="string">
                <text:p text:style-name="P13">15.4 </text:p>
              </table:table-cell>
              <table:table-cell table:style-name="Tableau4.D35" office:value-type="string">
                <text:p text:style-name="P13">15.8 </text:p>
              </table:table-cell>
              <table:table-cell table:style-name="Tableau4.E35" office:value-type="string">
                <text:p text:style-name="P13">16.0 </text:p>
              </table:table-cell>
            </table:table-row>
            <table:table-row>
              <table:table-cell table:style-name="Tableau4.A35" office:value-type="string">
                <text:p text:style-name="P12">20-Industrie chimique </text:p>
              </table:table-cell>
              <table:table-cell table:style-name="Tableau4.B35" office:value-type="string">
                <text:p text:style-name="P13">9.1 </text:p>
              </table:table-cell>
              <table:table-cell table:style-name="Tableau4.C35" office:value-type="string">
                <text:p text:style-name="P13">9.9 </text:p>
              </table:table-cell>
              <table:table-cell table:style-name="Tableau4.D35" office:value-type="string">
                <text:p text:style-name="P13">10.9 </text:p>
              </table:table-cell>
              <table:table-cell table:style-name="Tableau4.E35" office:value-type="string">
                <text:p text:style-name="P13">10.4 </text:p>
              </table:table-cell>
            </table:table-row>
            <table:table-row>
              <table:table-cell table:style-name="Tableau4.A35" office:value-type="string">
                <text:p text:style-name="P12">21-Industrie pharmaceutique </text:p>
              </table:table-cell>
              <table:table-cell table:style-name="Tableau4.B35" office:value-type="string">
                <text:p text:style-name="P13">11.5 </text:p>
              </table:table-cell>
              <table:table-cell table:style-name="Tableau4.C35" office:value-type="string">
                <text:p text:style-name="P13">13.8 </text:p>
              </table:table-cell>
              <table:table-cell table:style-name="Tableau4.D35" office:value-type="string">
                <text:p text:style-name="P13">13.3 </text:p>
              </table:table-cell>
              <table:table-cell table:style-name="Tableau4.E35" office:value-type="string">
                <text:p text:style-name="P13">15.6 </text:p>
              </table:table-cell>
            </table:table-row>
            <table:table-row>
              <table:table-cell table:style-name="Tableau4.A35" office:value-type="string">
                <text:p text:style-name="P12">22-Fabrication de produits en caoutchouc et en plastique </text:p>
              </table:table-cell>
              <table:table-cell table:style-name="Tableau4.B35" office:value-type="string">
                <text:p text:style-name="P13">10.2 </text:p>
              </table:table-cell>
              <table:table-cell table:style-name="Tableau4.C35" office:value-type="string">
                <text:p text:style-name="P13">13.8 </text:p>
              </table:table-cell>
              <table:table-cell table:style-name="Tableau4.D35" office:value-type="string">
                <text:p text:style-name="P13">21.0 </text:p>
              </table:table-cell>
              <table:table-cell table:style-name="Tableau4.E35" office:value-type="string">
                <text:p text:style-name="P13">15.1 </text:p>
              </table:table-cell>
            </table:table-row>
            <table:table-row>
              <table:table-cell table:style-name="Tableau4.A35" office:value-type="string">
                <text:p text:style-name="P12">23-Fabrication d’autres produits minéraux non métalliques </text:p>
              </table:table-cell>
              <table:table-cell table:style-name="Tableau4.B35" office:value-type="string">
                <text:p text:style-name="P13">14.5 </text:p>
              </table:table-cell>
              <table:table-cell table:style-name="Tableau4.C35" office:value-type="string">
                <text:p text:style-name="P13">10.0 </text:p>
              </table:table-cell>
              <table:table-cell table:style-name="Tableau4.D35" office:value-type="string">
                <text:p text:style-name="P13">13.0 </text:p>
              </table:table-cell>
              <table:table-cell table:style-name="Tableau4.E35" office:value-type="string">
                <text:p text:style-name="P13">10.6 </text:p>
              </table:table-cell>
            </table:table-row>
            <table:table-row>
              <table:table-cell table:style-name="Tableau4.A35" office:value-type="string">
                <text:p text:style-name="P12">24-Métallurgie </text:p>
              </table:table-cell>
              <table:table-cell table:style-name="Tableau4.B35" office:value-type="string">
                <text:p text:style-name="P13">3.7 </text:p>
              </table:table-cell>
              <table:table-cell table:style-name="Tableau4.C35" office:value-type="string">
                <text:p text:style-name="P13">2.7 </text:p>
              </table:table-cell>
              <table:table-cell table:style-name="Tableau4.D35" office:value-type="string">
                <text:p text:style-name="P13">12.0 </text:p>
              </table:table-cell>
              <table:table-cell table:style-name="Tableau4.E35" office:value-type="string">
                <text:p text:style-name="P13">5.0 </text:p>
              </table:table-cell>
            </table:table-row>
            <table:table-row>
              <table:table-cell table:style-name="Tableau4.A35" office:value-type="string">
                <text:p text:style-name="P12">25-Fabrication de produits métalliques, à l’exception des machines et des équipements </text:p>
              </table:table-cell>
              <table:table-cell table:style-name="Tableau4.B35" office:value-type="string">
                <text:p text:style-name="P13">9.9 </text:p>
              </table:table-cell>
              <table:table-cell table:style-name="Tableau4.C35" office:value-type="string">
                <text:p text:style-name="P13">10.9 </text:p>
              </table:table-cell>
              <table:table-cell table:style-name="Tableau4.D35" office:value-type="string">
                <text:p text:style-name="P13">8.3 </text:p>
              </table:table-cell>
              <table:table-cell table:style-name="Tableau4.E35" office:value-type="string">
                <text:p text:style-name="P13">10.6 </text:p>
              </table:table-cell>
            </table:table-row>
            <table:table-row>
              <table:table-cell table:style-name="Tableau4.A35" office:value-type="string">
                <text:p text:style-name="P12">26-Fabrication de produits informatiques, électroniques et optiques </text:p>
              </table:table-cell>
              <table:table-cell table:style-name="Tableau4.B35" office:value-type="string">
                <text:p text:style-name="P13">11.8 </text:p>
              </table:table-cell>
              <table:table-cell table:style-name="Tableau4.C35" office:value-type="string">
                <text:p text:style-name="P13">11.1 </text:p>
              </table:table-cell>
              <table:table-cell table:style-name="Tableau4.D35" office:value-type="string">
                <text:p text:style-name="P13">0.0 </text:p>
              </table:table-cell>
              <table:table-cell table:style-name="Tableau4.E35" office:value-type="string">
                <text:p text:style-name="P13">9.8 </text:p>
              </table:table-cell>
            </table:table-row>
            <table:table-row>
              <table:table-cell table:style-name="Tableau4.A35" office:value-type="string">
                <text:p text:style-name="P12">27-Fabrication d’équipements électriques </text:p>
              </table:table-cell>
              <table:table-cell table:style-name="Tableau4.B35" office:value-type="string">
                <text:p text:style-name="P13">14.0 </text:p>
              </table:table-cell>
              <table:table-cell table:style-name="Tableau4.C35" office:value-type="string">
                <text:p text:style-name="P13">13.5 </text:p>
              </table:table-cell>
              <table:table-cell table:style-name="Tableau4.D35" office:value-type="string">
                <text:p text:style-name="P13">8.3 </text:p>
              </table:table-cell>
              <table:table-cell table:style-name="Tableau4.E35" office:value-type="string">
                <text:p text:style-name="P13">12.2 </text:p>
              </table:table-cell>
            </table:table-row>
            <table:table-row>
              <table:table-cell table:style-name="Tableau4.A35" office:value-type="string">
                <text:p text:style-name="P12">28-Fabrication de machines et équipements n c a </text:p>
              </table:table-cell>
              <table:table-cell table:style-name="Tableau4.B35" office:value-type="string">
                <text:p text:style-name="P13">14.0 </text:p>
              </table:table-cell>
              <table:table-cell table:style-name="Tableau4.C35" office:value-type="string">
                <text:p text:style-name="P13">13.7 </text:p>
              </table:table-cell>
              <table:table-cell table:style-name="Tableau4.D35" office:value-type="string">
                <text:p text:style-name="P13">29.4 </text:p>
              </table:table-cell>
              <table:table-cell table:style-name="Tableau4.E35" office:value-type="string">
                <text:p text:style-name="P13">14.7 </text:p>
              </table:table-cell>
            </table:table-row>
            <table:table-row>
              <table:table-cell table:style-name="Tableau4.A35" office:value-type="string">
                <text:p text:style-name="P12">29-Industrie automobile </text:p>
              </table:table-cell>
              <table:table-cell table:style-name="Tableau4.B35" office:value-type="string">
                <text:p text:style-name="P13">9.0 </text:p>
              </table:table-cell>
              <table:table-cell table:style-name="Tableau4.C35" office:value-type="string">
                <text:p text:style-name="P13">10.1 </text:p>
              </table:table-cell>
              <table:table-cell table:style-name="Tableau4.D35" office:value-type="string">
                <text:p text:style-name="P13">15.6 </text:p>
              </table:table-cell>
              <table:table-cell table:style-name="Tableau4.E35" office:value-type="string">
                <text:p text:style-name="P13">13.4 </text:p>
              </table:table-cell>
            </table:table-row>
            <table:table-row>
              <table:table-cell table:style-name="Tableau4.A35" office:value-type="string">
                <text:p text:style-name="P12">30-Fabrication d’autres matériels de transport </text:p>
              </table:table-cell>
              <table:table-cell table:style-name="Tableau4.B35" office:value-type="string">
                <text:p text:style-name="P13">8.6 </text:p>
              </table:table-cell>
              <table:table-cell table:style-name="Tableau4.C35" office:value-type="string">
                <text:p text:style-name="P13">9.3 </text:p>
              </table:table-cell>
              <table:table-cell table:style-name="Tableau4.D35" office:value-type="string">
                <text:p text:style-name="P13">25.9 </text:p>
              </table:table-cell>
              <table:table-cell table:style-name="Tableau4.E35" office:value-type="string">
                <text:p text:style-name="P13">11.7 </text:p>
              </table:table-cell>
            </table:table-row>
            <table:table-row>
              <table:table-cell table:style-name="Tableau4.A35" office:value-type="string">
                <text:p text:style-name="P12">31-Fabrication de meubles </text:p>
              </table:table-cell>
              <table:table-cell table:style-name="Tableau4.B35" office:value-type="string">
                <text:p text:style-name="P13">21.2 </text:p>
              </table:table-cell>
              <table:table-cell table:style-name="Tableau4.C35" office:value-type="string">
                <text:p text:style-name="P13">15.4 </text:p>
              </table:table-cell>
              <table:table-cell table:style-name="Tableau4.D35" office:value-type="string">
                <text:p text:style-name="P13">16.7 </text:p>
              </table:table-cell>
              <table:table-cell table:style-name="Tableau4.E35" office:value-type="string">
                <text:p text:style-name="P13">14.3 </text:p>
              </table:table-cell>
            </table:table-row>
            <table:table-row>
              <table:table-cell table:style-name="Tableau4.A35" office:value-type="string">
                <text:p text:style-name="P12">32-Autres industries manufacturières </text:p>
              </table:table-cell>
              <table:table-cell table:style-name="Tableau4.B35" office:value-type="string">
                <text:p text:style-name="P13">22.4 </text:p>
              </table:table-cell>
              <table:table-cell table:style-name="Tableau4.C35" office:value-type="string">
                <text:p text:style-name="P13">11.9 </text:p>
              </table:table-cell>
              <table:table-cell table:style-name="Tableau4.D35" office:value-type="string">
                <text:p text:style-name="P13">23.1 </text:p>
              </table:table-cell>
              <table:table-cell table:style-name="Tableau4.E35" office:value-type="string">
                <text:p text:style-name="P13">14.9 </text:p>
              </table:table-cell>
            </table:table-row>
            <table:table-row>
              <table:table-cell table:style-name="Tableau4.A35" office:value-type="string">
                <text:p text:style-name="P12">33-Réparation et installation de machines et d’équipements </text:p>
              </table:table-cell>
              <table:table-cell table:style-name="Tableau4.B35" office:value-type="string">
                <text:p text:style-name="P13">13.2 </text:p>
              </table:table-cell>
              <table:table-cell table:style-name="Tableau4.C35" office:value-type="string">
                <text:p text:style-name="P13">11.5 </text:p>
              </table:table-cell>
              <table:table-cell table:style-name="Tableau4.D35" office:value-type="string">
                <text:p text:style-name="P13">25.0 </text:p>
              </table:table-cell>
              <table:table-cell table:style-name="Tableau4.E35" office:value-type="string">
                <text:p text:style-name="P13">13.1 </text:p>
              </table:table-cell>
            </table:table-row>
            <table:table-row>
              <table:table-cell table:style-name="Tableau4.A35" office:value-type="string">
                <text:p text:style-name="P12">35-Production et distribution d’électricité, de gaz, de vapeur et d’air conditionné </text:p>
              </table:table-cell>
              <table:table-cell table:style-name="Tableau4.B35" office:value-type="string">
                <text:p text:style-name="P13">55.4 </text:p>
              </table:table-cell>
              <table:table-cell table:style-name="Tableau4.C35" office:value-type="string">
                <text:p text:style-name="P13">60.7 </text:p>
              </table:table-cell>
              <table:table-cell table:style-name="Tableau4.D35" office:value-type="string">
                <text:p text:style-name="P13">60.9 </text:p>
              </table:table-cell>
              <table:table-cell table:style-name="Tableau4.E35" office:value-type="string">
                <text:p text:style-name="P13">58.0 </text:p>
              </table:table-cell>
            </table:table-row>
            <table:table-row>
              <table:table-cell table:style-name="Tableau4.A35" office:value-type="string">
                <text:p text:style-name="P12">Ensemble </text:p>
              </table:table-cell>
              <table:table-cell table:style-name="Tableau4.B35" office:value-type="string">
                <text:p text:style-name="P13">12.4 </text:p>
              </table:table-cell>
              <table:table-cell table:style-name="Tableau4.C35" office:value-type="string">
                <text:p text:style-name="P13">12.1 </text:p>
              </table:table-cell>
              <table:table-cell table:style-name="Tableau4.D35" office:value-type="string">
                <text:p text:style-name="P13">17.3 </text:p>
              </table:table-cell>
              <table:table-cell table:style-name="Tableau4.E35" office:value-type="string">
                <text:p text:style-name="P13">13.1 </text:p>
              </table:table-cell>
            </table:table-row>
          </table:table>
          <text:p text:style-name="P17"/>
        </text:section>
        <text:section text:style-name="Sect1" text:name="par-variable-cible-et-tranche-deffectif">
          <text:h text:style-name="P6" text:outline-level="3"><text:bookmark-start text:name="__RefHeading___Toc122_884176100"/>Par variable cible et tranche d’effectif<text:bookmark-end text:name="__RefHeading___Toc122_884176100"/></text:h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column table:style-name="Tableau5.D"/>
            <table:table-column table:style-name="Tableau5.E"/>
            <table:table-header-rows>
              <table:table-row>
                <table:table-cell table:style-name="Tableau5.A1" office:value-type="string">
                  <text:p text:style-name="P14">Tranche d’effectif </text:p>
                </table:table-cell>
                <table:table-cell table:style-name="Tableau5.A1" office:value-type="string">
                  <text:p text:style-name="P14">Total des études (TOT_ETUDE) </text:p>
                </table:table-cell>
                <table:table-cell table:style-name="Tableau5.A1" office:value-type="string">
                  <text:p text:style-name="P14">Total des investissements spécifiques (TI) </text:p>
                </table:table-cell>
                <table:table-cell table:style-name="Tableau5.A1" office:value-type="string">
                  <text:p text:style-name="P14">Total des investissements intégrés (I2) </text:p>
                </table:table-cell>
                <table:table-cell table:style-name="Tableau5.A1" office:value-type="string">
                  <text:p text:style-name="P14">Total des investissements totaux (TI+I2) </text:p>
                </table:table-cell>
              </table:table-row>
            </table:table-header-rows>
            <table:table-row>
              <table:table-cell table:style-name="Tableau5.A8" office:value-type="string">
                <text:p text:style-name="P12">20 à 49 salariés </text:p>
              </table:table-cell>
              <table:table-cell table:style-name="Tableau5.B8" office:value-type="string">
                <text:p text:style-name="P13">17.1 </text:p>
              </table:table-cell>
              <table:table-cell table:style-name="Tableau5.C8" office:value-type="string">
                <text:p text:style-name="P13">15.6 </text:p>
              </table:table-cell>
              <table:table-cell table:style-name="Tableau5.D8" office:value-type="string">
                <text:p text:style-name="P13">14.8 </text:p>
              </table:table-cell>
              <table:table-cell table:style-name="Tableau5.E8" office:value-type="string">
                <text:p text:style-name="P13">14.7 </text:p>
              </table:table-cell>
            </table:table-row>
            <table:table-row>
              <table:table-cell table:style-name="Tableau5.A8" office:value-type="string">
                <text:p text:style-name="P12">250 à 499 salariés </text:p>
              </table:table-cell>
              <table:table-cell table:style-name="Tableau5.B8" office:value-type="string">
                <text:p text:style-name="P13">9.3 </text:p>
              </table:table-cell>
              <table:table-cell table:style-name="Tableau5.C8" office:value-type="string">
                <text:p text:style-name="P13">10.9 </text:p>
              </table:table-cell>
              <table:table-cell table:style-name="Tableau5.D8" office:value-type="string">
                <text:p text:style-name="P13">18.7 </text:p>
              </table:table-cell>
              <table:table-cell table:style-name="Tableau5.E8" office:value-type="string">
                <text:p text:style-name="P13">13.3 </text:p>
              </table:table-cell>
            </table:table-row>
            <table:table-row>
              <table:table-cell table:style-name="Tableau5.A8" office:value-type="string">
                <text:p text:style-name="P12">50 à 99 salariés </text:p>
              </table:table-cell>
              <table:table-cell table:style-name="Tableau5.B8" office:value-type="string">
                <text:p text:style-name="P13">15.4 </text:p>
              </table:table-cell>
              <table:table-cell table:style-name="Tableau5.C8" office:value-type="string">
                <text:p text:style-name="P13">13.5 </text:p>
              </table:table-cell>
              <table:table-cell table:style-name="Tableau5.D8" office:value-type="string">
                <text:p text:style-name="P13">18.3 </text:p>
              </table:table-cell>
              <table:table-cell table:style-name="Tableau5.E8" office:value-type="string">
                <text:p text:style-name="P13">14.5 </text:p>
              </table:table-cell>
            </table:table-row>
            <table:table-row>
              <table:table-cell table:style-name="Tableau5.A8" office:value-type="string">
                <text:p text:style-name="P12">100 à 249 salariés </text:p>
              </table:table-cell>
              <table:table-cell table:style-name="Tableau5.B8" office:value-type="string">
                <text:p text:style-name="P13">11.3 </text:p>
              </table:table-cell>
              <table:table-cell table:style-name="Tableau5.C8" office:value-type="string">
                <text:p text:style-name="P13">10.9 </text:p>
              </table:table-cell>
              <table:table-cell table:style-name="Tableau5.D8" office:value-type="string">
                <text:p text:style-name="P13">17.2 </text:p>
              </table:table-cell>
              <table:table-cell table:style-name="Tableau5.E8" office:value-type="string">
                <text:p text:style-name="P13">12.1 </text:p>
              </table:table-cell>
            </table:table-row>
            <text:soft-page-break/>
            <table:table-row>
              <table:table-cell table:style-name="Tableau5.A8" office:value-type="string">
                <text:p text:style-name="P12">500 à 999 salariés </text:p>
              </table:table-cell>
              <table:table-cell table:style-name="Tableau5.B8" office:value-type="string">
                <text:p text:style-name="P13">9.1 </text:p>
              </table:table-cell>
              <table:table-cell table:style-name="Tableau5.C8" office:value-type="string">
                <text:p text:style-name="P13">10.6 </text:p>
              </table:table-cell>
              <table:table-cell table:style-name="Tableau5.D8" office:value-type="string">
                <text:p text:style-name="P13">20.3 </text:p>
              </table:table-cell>
              <table:table-cell table:style-name="Tableau5.E8" office:value-type="string">
                <text:p text:style-name="P13">11.8 </text:p>
              </table:table-cell>
            </table:table-row>
            <table:table-row>
              <table:table-cell table:style-name="Tableau5.A8" office:value-type="string">
                <text:p text:style-name="P12">1000 salarés et plus </text:p>
              </table:table-cell>
              <table:table-cell table:style-name="Tableau5.B8" office:value-type="string">
                <text:p text:style-name="P13">6.8 </text:p>
              </table:table-cell>
              <table:table-cell table:style-name="Tableau5.C8" office:value-type="string">
                <text:p text:style-name="P13">9.3 </text:p>
              </table:table-cell>
              <table:table-cell table:style-name="Tableau5.D8" office:value-type="string">
                <text:p text:style-name="P13">15.4 </text:p>
              </table:table-cell>
              <table:table-cell table:style-name="Tableau5.E8" office:value-type="string">
                <text:p text:style-name="P13">9.9 </text:p>
              </table:table-cell>
            </table:table-row>
            <table:table-row>
              <table:table-cell table:style-name="Tableau5.A8" office:value-type="string">
                <text:p text:style-name="P12">Ensemble </text:p>
              </table:table-cell>
              <table:table-cell table:style-name="Tableau5.B8" office:value-type="string">
                <text:p text:style-name="P13">12.4 </text:p>
              </table:table-cell>
              <table:table-cell table:style-name="Tableau5.C8" office:value-type="string">
                <text:p text:style-name="P13">12.1 </text:p>
              </table:table-cell>
              <table:table-cell table:style-name="Tableau5.D8" office:value-type="string">
                <text:p text:style-name="P13">17.3 </text:p>
              </table:table-cell>
              <table:table-cell table:style-name="Tableau5.E8" office:value-type="string">
                <text:p text:style-name="P13">13.1 </text:p>
              </table:table-cell>
            </table:table-row>
          </table:table>
          <text:p text:style-name="P17"/>
        </text:section>
        <text:section text:style-name="Sect1" text:name="par-variable-cible-et-région">
          <text:h text:style-name="P6" text:outline-level="3"><text:bookmark-start text:name="__RefHeading___Toc124_884176100"/>Par variable cible et région<text:bookmark-end text:name="__RefHeading___Toc124_884176100"/></text:h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column table:style-name="Tableau6.D"/>
            <table:table-column table:style-name="Tableau6.E"/>
            <table:table-header-rows>
              <table:table-row>
                <table:table-cell table:style-name="Tableau6.A1" office:value-type="string">
                  <text:p text:style-name="P14">Région </text:p>
                </table:table-cell>
                <table:table-cell table:style-name="Tableau6.A1" office:value-type="string">
                  <text:p text:style-name="P14">Total des études (TOT_ETUDE) </text:p>
                </table:table-cell>
                <table:table-cell table:style-name="Tableau6.A1" office:value-type="string">
                  <text:p text:style-name="P14">Total des investissements spécifiques (TI) </text:p>
                </table:table-cell>
                <table:table-cell table:style-name="Tableau6.A1" office:value-type="string">
                  <text:p text:style-name="P14">Total des investissements intégrés (I2) </text:p>
                </table:table-cell>
                <table:table-cell table:style-name="Tableau6.A1" office:value-type="string">
                  <text:p text:style-name="P14">Total des investissements totaux (TI+I2) </text:p>
                </table:table-cell>
              </table:table-row>
            </table:table-header-rows>
            <table:table-row>
              <table:table-cell table:style-name="Tableau6.A16" office:value-type="string">
                <text:p text:style-name="P12">Auvergne et Rhône-Alpes </text:p>
              </table:table-cell>
              <table:table-cell table:style-name="Tableau6.B16" office:value-type="string">
                <text:p text:style-name="P13">13.9 </text:p>
              </table:table-cell>
              <table:table-cell table:style-name="Tableau6.C16" office:value-type="string">
                <text:p text:style-name="P13">14.6 </text:p>
              </table:table-cell>
              <table:table-cell table:style-name="Tableau6.D16" office:value-type="string">
                <text:p text:style-name="P13">14.6 </text:p>
              </table:table-cell>
              <table:table-cell table:style-name="Tableau6.E16" office:value-type="string">
                <text:p text:style-name="P13">15.1 </text:p>
              </table:table-cell>
            </table:table-row>
            <table:table-row>
              <table:table-cell table:style-name="Tableau6.A16" office:value-type="string">
                <text:p text:style-name="P12">Bourgogne et Franche-Comté </text:p>
              </table:table-cell>
              <table:table-cell table:style-name="Tableau6.B16" office:value-type="string">
                <text:p text:style-name="P13">9.3 </text:p>
              </table:table-cell>
              <table:table-cell table:style-name="Tableau6.C16" office:value-type="string">
                <text:p text:style-name="P13">9.7 </text:p>
              </table:table-cell>
              <table:table-cell table:style-name="Tableau6.D16" office:value-type="string">
                <text:p text:style-name="P13">15.8 </text:p>
              </table:table-cell>
              <table:table-cell table:style-name="Tableau6.E16" office:value-type="string">
                <text:p text:style-name="P13">11.2 </text:p>
              </table:table-cell>
            </table:table-row>
            <table:table-row>
              <table:table-cell table:style-name="Tableau6.A16" office:value-type="string">
                <text:p text:style-name="P12">Bretagne </text:p>
              </table:table-cell>
              <table:table-cell table:style-name="Tableau6.B16" office:value-type="string">
                <text:p text:style-name="P13">10.6 </text:p>
              </table:table-cell>
              <table:table-cell table:style-name="Tableau6.C16" office:value-type="string">
                <text:p text:style-name="P13">13.2 </text:p>
              </table:table-cell>
              <table:table-cell table:style-name="Tableau6.D16" office:value-type="string">
                <text:p text:style-name="P13">23.7 </text:p>
              </table:table-cell>
              <table:table-cell table:style-name="Tableau6.E16" office:value-type="string">
                <text:p text:style-name="P13">15.1 </text:p>
              </table:table-cell>
            </table:table-row>
            <table:table-row>
              <table:table-cell table:style-name="Tableau6.A16" office:value-type="string">
                <text:p text:style-name="P12">Centre-Val de Loire </text:p>
              </table:table-cell>
              <table:table-cell table:style-name="Tableau6.B16" office:value-type="string">
                <text:p text:style-name="P13">3.9 </text:p>
              </table:table-cell>
              <table:table-cell table:style-name="Tableau6.C16" office:value-type="string">
                <text:p text:style-name="P13">7.2 </text:p>
              </table:table-cell>
              <table:table-cell table:style-name="Tableau6.D16" office:value-type="string">
                <text:p text:style-name="P13">13.6 </text:p>
              </table:table-cell>
              <table:table-cell table:style-name="Tableau6.E16" office:value-type="string">
                <text:p text:style-name="P13">8.9 </text:p>
              </table:table-cell>
            </table:table-row>
            <table:table-row>
              <table:table-cell table:style-name="Tableau6.A16" office:value-type="string">
                <text:p text:style-name="P12">Corse </text:p>
              </table:table-cell>
              <table:table-cell table:style-name="Tableau6.B16" office:value-type="string">
                <text:p text:style-name="P13">0.0 </text:p>
              </table:table-cell>
              <table:table-cell table:style-name="Tableau6.C16" office:value-type="string">
                <text:p text:style-name="P13">0.0 </text:p>
              </table:table-cell>
              <table:table-cell table:style-name="Tableau6.D16" office:value-type="string">
                <text:p text:style-name="P13">n.d. </text:p>
              </table:table-cell>
              <table:table-cell table:style-name="Tableau6.E16" office:value-type="string">
                <text:p text:style-name="P13">0.0 </text:p>
              </table:table-cell>
            </table:table-row>
            <table:table-row>
              <table:table-cell table:style-name="Tableau6.A16" office:value-type="string">
                <text:p text:style-name="P12">Grand Est </text:p>
              </table:table-cell>
              <table:table-cell table:style-name="Tableau6.B16" office:value-type="string">
                <text:p text:style-name="P13">15.9 </text:p>
              </table:table-cell>
              <table:table-cell table:style-name="Tableau6.C16" office:value-type="string">
                <text:p text:style-name="P13">14.5 </text:p>
              </table:table-cell>
              <table:table-cell table:style-name="Tableau6.D16" office:value-type="string">
                <text:p text:style-name="P13">22.6 </text:p>
              </table:table-cell>
              <table:table-cell table:style-name="Tableau6.E16" office:value-type="string">
                <text:p text:style-name="P13">14.5 </text:p>
              </table:table-cell>
            </table:table-row>
            <table:table-row>
              <table:table-cell table:style-name="Tableau6.A16" office:value-type="string">
                <text:p text:style-name="P12">Hauts de France </text:p>
              </table:table-cell>
              <table:table-cell table:style-name="Tableau6.B16" office:value-type="string">
                <text:p text:style-name="P13">7.6 </text:p>
              </table:table-cell>
              <table:table-cell table:style-name="Tableau6.C16" office:value-type="string">
                <text:p text:style-name="P13">7.4 </text:p>
              </table:table-cell>
              <table:table-cell table:style-name="Tableau6.D16" office:value-type="string">
                <text:p text:style-name="P13">11.2 </text:p>
              </table:table-cell>
              <table:table-cell table:style-name="Tableau6.E16" office:value-type="string">
                <text:p text:style-name="P13">8.5 </text:p>
              </table:table-cell>
            </table:table-row>
            <table:table-row>
              <table:table-cell table:style-name="Tableau6.A16" office:value-type="string">
                <text:p text:style-name="P12">Île-de-France </text:p>
              </table:table-cell>
              <table:table-cell table:style-name="Tableau6.B16" office:value-type="string">
                <text:p text:style-name="P13">18.2 </text:p>
              </table:table-cell>
              <table:table-cell table:style-name="Tableau6.C16" office:value-type="string">
                <text:p text:style-name="P13">15.5 </text:p>
              </table:table-cell>
              <table:table-cell table:style-name="Tableau6.D16" office:value-type="string">
                <text:p text:style-name="P13">19.2 </text:p>
              </table:table-cell>
              <table:table-cell table:style-name="Tableau6.E16" office:value-type="string">
                <text:p text:style-name="P13">17.0 </text:p>
              </table:table-cell>
            </table:table-row>
            <table:table-row>
              <table:table-cell table:style-name="Tableau6.A16" office:value-type="string">
                <text:p text:style-name="P12">Normandie </text:p>
              </table:table-cell>
              <table:table-cell table:style-name="Tableau6.B16" office:value-type="string">
                <text:p text:style-name="P13">8.3 </text:p>
              </table:table-cell>
              <table:table-cell table:style-name="Tableau6.C16" office:value-type="string">
                <text:p text:style-name="P13">12.9 </text:p>
              </table:table-cell>
              <table:table-cell table:style-name="Tableau6.D16" office:value-type="string">
                <text:p text:style-name="P13">12.5 </text:p>
              </table:table-cell>
              <table:table-cell table:style-name="Tableau6.E16" office:value-type="string">
                <text:p text:style-name="P13">12.9 </text:p>
              </table:table-cell>
            </table:table-row>
            <table:table-row>
              <table:table-cell table:style-name="Tableau6.A16" office:value-type="string">
                <text:p text:style-name="P12">Nouvelle-Aquitaine </text:p>
              </table:table-cell>
              <table:table-cell table:style-name="Tableau6.B16" office:value-type="string">
                <text:p text:style-name="P13">11.0 </text:p>
              </table:table-cell>
              <table:table-cell table:style-name="Tableau6.C16" office:value-type="string">
                <text:p text:style-name="P13">7.8 </text:p>
              </table:table-cell>
              <table:table-cell table:style-name="Tableau6.D16" office:value-type="string">
                <text:p text:style-name="P13">15.1 </text:p>
              </table:table-cell>
              <table:table-cell table:style-name="Tableau6.E16" office:value-type="string">
                <text:p text:style-name="P13">9.5 </text:p>
              </table:table-cell>
            </table:table-row>
            <table:table-row>
              <table:table-cell table:style-name="Tableau6.A16" office:value-type="string">
                <text:p text:style-name="P12">Occitanie </text:p>
              </table:table-cell>
              <table:table-cell table:style-name="Tableau6.B16" office:value-type="string">
                <text:p text:style-name="P13">17.0 </text:p>
              </table:table-cell>
              <table:table-cell table:style-name="Tableau6.C16" office:value-type="string">
                <text:p text:style-name="P13">16.8 </text:p>
              </table:table-cell>
              <table:table-cell table:style-name="Tableau6.D16" office:value-type="string">
                <text:p text:style-name="P13">24 </text:p>
              </table:table-cell>
              <table:table-cell table:style-name="Tableau6.E16" office:value-type="string">
                <text:p text:style-name="P13">17.3 </text:p>
              </table:table-cell>
            </table:table-row>
            <table:table-row>
              <table:table-cell table:style-name="Tableau6.A16" office:value-type="string">
                <text:p text:style-name="P12">Outre-Mer </text:p>
              </table:table-cell>
              <table:table-cell table:style-name="Tableau6.B16" office:value-type="string">
                <text:p text:style-name="P13">30.6 </text:p>
              </table:table-cell>
              <table:table-cell table:style-name="Tableau6.C16" office:value-type="string">
                <text:p text:style-name="P13">17.6 </text:p>
              </table:table-cell>
              <table:table-cell table:style-name="Tableau6.D16" office:value-type="string">
                <text:p text:style-name="P13">33.3 </text:p>
              </table:table-cell>
              <table:table-cell table:style-name="Tableau6.E16" office:value-type="string">
                <text:p text:style-name="P13">21.1 </text:p>
              </table:table-cell>
            </table:table-row>
            <table:table-row>
              <table:table-cell table:style-name="Tableau6.A16" office:value-type="string">
                <text:p text:style-name="P12">Pays de la Loire </text:p>
              </table:table-cell>
              <table:table-cell table:style-name="Tableau6.B16" office:value-type="string">
                <text:p text:style-name="P13">13.7 </text:p>
              </table:table-cell>
              <table:table-cell table:style-name="Tableau6.C16" office:value-type="string">
                <text:p text:style-name="P13">13.2 </text:p>
              </table:table-cell>
              <table:table-cell table:style-name="Tableau6.D16" office:value-type="string">
                <text:p text:style-name="P13">27.3 </text:p>
              </table:table-cell>
              <table:table-cell table:style-name="Tableau6.E16" office:value-type="string">
                <text:p text:style-name="P13">15.8 </text:p>
              </table:table-cell>
            </table:table-row>
            <table:table-row>
              <table:table-cell table:style-name="Tableau6.A16" office:value-type="string">
                <text:p text:style-name="P12">Provence-Alpes-Côte d’Azur </text:p>
              </table:table-cell>
              <table:table-cell table:style-name="Tableau6.B16" office:value-type="string">
                <text:p text:style-name="P13">11.8 </text:p>
              </table:table-cell>
              <table:table-cell table:style-name="Tableau6.C16" office:value-type="string">
                <text:p text:style-name="P13">9.2 </text:p>
              </table:table-cell>
              <table:table-cell table:style-name="Tableau6.D16" office:value-type="string">
                <text:p text:style-name="P13">3.1 </text:p>
              </table:table-cell>
              <table:table-cell table:style-name="Tableau6.E16" office:value-type="string">
                <text:p text:style-name="P13">8.1 </text:p>
              </table:table-cell>
            </table:table-row>
            <table:table-row>
              <table:table-cell table:style-name="Tableau6.A16" office:value-type="string">
                <text:p text:style-name="P12">Ensemble </text:p>
              </table:table-cell>
              <table:table-cell table:style-name="Tableau6.B16" office:value-type="string">
                <text:p text:style-name="P13">12.4 </text:p>
              </table:table-cell>
              <table:table-cell table:style-name="Tableau6.C16" office:value-type="string">
                <text:p text:style-name="P13">12.1 </text:p>
              </table:table-cell>
              <table:table-cell table:style-name="Tableau6.D16" office:value-type="string">
                <text:p text:style-name="P13">17.3 </text:p>
              </table:table-cell>
              <table:table-cell table:style-name="Tableau6.E16" office:value-type="string">
                <text:p text:style-name="P13">13.1 </text:p>
              </table:table-cell>
            </table:table-row>
          </table:table>
          <text:p text:style-name="P17"/>
        </text:section>
      </text:section>
      <text:section text:style-name="Sect1" text:name="taux-de-non-réponse-partielle-nrp">
        <text:h text:style-name="P4" text:outline-level="2"><text:bookmark-start text:name="__RefHeading___Toc126_884176100"/>Taux de non-réponse partielle (NRP)<text:bookmark-end text:name="__RefHeading___Toc126_884176100"/></text:h>
        <text:p text:style-name="P17">Taux de NRP = 100 x (nombre de réponses manquantes) / (nombre de réponses manquantes + nombre de réponses brutes)</text:p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/>
          <table:table-header-rows>
            <table:table-row>
              <table:table-cell table:style-name="Tableau7.A1" office:value-type="string">
                <text:p text:style-name="P14">Variable cible </text:p>
              </table:table-cell>
              <table:table-cell table:style-name="Tableau7.A1" office:value-type="string">
                <text:p text:style-name="P14">Réponse </text:p>
              </table:table-cell>
              <table:table-cell table:style-name="Tableau7.A1" office:value-type="string">
                <text:p text:style-name="P14">Non-réponse </text:p>
              </table:table-cell>
              <table:table-cell table:style-name="Tableau7.A1" office:value-type="string">
                <text:p text:style-name="P14">Nombre d’unités non concernées </text:p>
              </table:table-cell>
              <table:table-cell table:style-name="Tableau7.A1" office:value-type="string">
                <text:p text:style-name="P14">Nombre d’unités concernées </text:p>
              </table:table-cell>
              <table:table-cell table:style-name="Tableau7.A1" office:value-type="string">
                <text:p text:style-name="P14">Taux de non-réponse partielle (%) </text:p>
              </table:table-cell>
            </table:table-row>
          </table:table-header-rows>
          <table:table-row>
            <table:table-cell table:style-name="Tableau7.A5" office:value-type="string">
              <text:p text:style-name="P12">Montant total des études pour protéger l’environnement (TOT_ETUDE) </text:p>
            </table:table-cell>
            <table:table-cell table:style-name="Tableau7.B5" office:value-type="string">
              <text:p text:style-name="P13">2 518 </text:p>
            </table:table-cell>
            <table:table-cell table:style-name="Tableau7.C5" office:value-type="string">
              <text:p text:style-name="P13">10 </text:p>
            </table:table-cell>
            <table:table-cell table:style-name="Tableau7.D5" office:value-type="string">
              <text:p text:style-name="P13">6 953 </text:p>
            </table:table-cell>
            <table:table-cell table:style-name="Tableau7.E5" office:value-type="string">
              <text:p text:style-name="P13">2 528 </text:p>
            </table:table-cell>
            <table:table-cell table:style-name="Tableau7.F5" office:value-type="string">
              <text:p text:style-name="P13">0.4 </text:p>
            </table:table-cell>
          </table:table-row>
          <table:table-row>
            <table:table-cell table:style-name="Tableau7.A5" office:value-type="string">
              <text:p text:style-name="P12">Montant total des investissements spécifiques (TI) </text:p>
            </table:table-cell>
            <table:table-cell table:style-name="Tableau7.B5" office:value-type="string">
              <text:p text:style-name="P13">2 883 </text:p>
            </table:table-cell>
            <table:table-cell table:style-name="Tableau7.C5" office:value-type="string">
              <text:p text:style-name="P13">9 </text:p>
            </table:table-cell>
            <table:table-cell table:style-name="Tableau7.D5" office:value-type="string">
              <text:p text:style-name="P13">6 589 </text:p>
            </table:table-cell>
            <table:table-cell table:style-name="Tableau7.E5" office:value-type="string">
              <text:p text:style-name="P13">2 892 </text:p>
            </table:table-cell>
            <table:table-cell table:style-name="Tableau7.F5" office:value-type="string">
              <text:p text:style-name="P13">0.3 </text:p>
            </table:table-cell>
          </table:table-row>
          <table:table-row>
            <table:table-cell table:style-name="Tableau7.A5" office:value-type="string">
              <text:p text:style-name="P12">Montant des investissements intégrés relevant de la protection de l’environnement (I2) </text:p>
            </table:table-cell>
            <table:table-cell table:style-name="Tableau7.B5" office:value-type="string">
              <text:p text:style-name="P13">853 </text:p>
            </table:table-cell>
            <table:table-cell table:style-name="Tableau7.C5" office:value-type="string">
              <text:p text:style-name="P13">49 </text:p>
            </table:table-cell>
            <table:table-cell table:style-name="Tableau7.D5" office:value-type="string">
              <text:p text:style-name="P13">8 579 </text:p>
            </table:table-cell>
            <table:table-cell table:style-name="Tableau7.E5" office:value-type="string">
              <text:p text:style-name="P13">902 </text:p>
            </table:table-cell>
            <table:table-cell table:style-name="Tableau7.F5" office:value-type="string">
              <text:p text:style-name="P13">5.4 </text:p>
            </table:table-cell>
          </table:table-row>
          <table:table-row>
            <table:table-cell table:style-name="Tableau7.A5" office:value-type="string">
              <text:p text:style-name="P12">Montant des investissements totaux (TI+I2) </text:p>
            </table:table-cell>
            <table:table-cell table:style-name="Tableau7.B5" office:value-type="string">
              <text:p text:style-name="P13">3 244 </text:p>
            </table:table-cell>
            <table:table-cell table:style-name="Tableau7.C5" office:value-type="string">
              <text:p text:style-name="P13">57 </text:p>
            </table:table-cell>
            <table:table-cell table:style-name="Tableau7.D5" office:value-type="string">
              <text:p text:style-name="P13">6 180 </text:p>
            </table:table-cell>
            <table:table-cell table:style-name="Tableau7.E5" office:value-type="string">
              <text:p text:style-name="P13">3 301 </text:p>
            </table:table-cell>
            <table:table-cell table:style-name="Tableau7.F5" office:value-type="string">
              <text:p text:style-name="P13">1.7 </text:p>
            </table:table-cell>
          </table:table-row>
        </table:table>
        <text:p text:style-name="P17"><text:soft-page-break/>Les variables-statuts des unités regroupantes ont été recopiées à l’identique chez leurs unités regroupées.</text:p>
        <text:section text:style-name="Sect1" text:name="taux-de-non-réponse-partielle-par-secteur-dactivité">
          <text:h text:style-name="P6" text:outline-level="3"><text:bookmark-start text:name="__RefHeading___Toc128_884176100"/>Taux de non-réponse partielle par secteur d’activité<text:bookmark-end text:name="__RefHeading___Toc128_884176100"/></text:h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column table:style-name="Tableau8.D"/>
            <table:table-column table:style-name="Tableau8.E"/>
            <table:table-header-rows>
              <table:table-row>
                <table:table-cell table:style-name="Tableau8.A1" office:value-type="string">
                  <text:p text:style-name="P14">Secteur d’activité </text:p>
                </table:table-cell>
                <table:table-cell table:style-name="Tableau8.A1" office:value-type="string">
                  <text:p text:style-name="P14">Total des études (TOT_ETUDE) </text:p>
                </table:table-cell>
                <table:table-cell table:style-name="Tableau8.A1" office:value-type="string">
                  <text:p text:style-name="P14">Total des investissements spécifiques (TI) </text:p>
                </table:table-cell>
                <table:table-cell table:style-name="Tableau8.A1" office:value-type="string">
                  <text:p text:style-name="P14">Total des investissements intégrés (I2) </text:p>
                </table:table-cell>
                <table:table-cell table:style-name="Tableau8.A1" office:value-type="string">
                  <text:p text:style-name="P14">Total des investissements totaux (TI+I2) </text:p>
                </table:table-cell>
              </table:table-row>
            </table:table-header-rows>
            <table:table-row>
              <table:table-cell table:style-name="Tableau8.A35" office:value-type="string">
                <text:p text:style-name="P12">05 à 09, 19-Extraction. Cokéfaction et raffinage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8.3 </text:p>
              </table:table-cell>
              <table:table-cell table:style-name="Tableau8.E35" office:value-type="string">
                <text:p text:style-name="P13">2.3 </text:p>
              </table:table-cell>
            </table:table-row>
            <table:table-row>
              <table:table-cell table:style-name="Tableau8.A35" office:value-type="string">
                <text:p text:style-name="P12">101-Transformation et conservation de la viande et préparation de produits à base de viande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2.7 </text:p>
              </table:table-cell>
              <table:table-cell table:style-name="Tableau8.E35" office:value-type="string">
                <text:p text:style-name="P13">0.8 </text:p>
              </table:table-cell>
            </table:table-row>
            <table:table-row>
              <table:table-cell table:style-name="Tableau8.A35" office:value-type="string">
                <text:p text:style-name="P12">102-Transformation et conservation de poisson, de crustacés et de mollusque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12.5 </text:p>
              </table:table-cell>
              <table:table-cell table:style-name="Tableau8.E35" office:value-type="string">
                <text:p text:style-name="P13">5.0 </text:p>
              </table:table-cell>
            </table:table-row>
            <table:table-row>
              <table:table-cell table:style-name="Tableau8.A35" office:value-type="string">
                <text:p text:style-name="P12">103-Transformation et conservation de fruits et légume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8.3 </text:p>
              </table:table-cell>
              <table:table-cell table:style-name="Tableau8.E35" office:value-type="string">
                <text:p text:style-name="P13">1.9 </text:p>
              </table:table-cell>
            </table:table-row>
            <table:table-row>
              <table:table-cell table:style-name="Tableau8.A35" office:value-type="string">
                <text:p text:style-name="P12">104-Fabrication d’huiles et graisses végétales et animale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0.0 </text:p>
              </table:table-cell>
            </table:table-row>
            <table:table-row>
              <table:table-cell table:style-name="Tableau8.A35" office:value-type="string">
                <text:p text:style-name="P12">105-Fabrication de produits laitiers </text:p>
              </table:table-cell>
              <table:table-cell table:style-name="Tableau8.B35" office:value-type="string">
                <text:p text:style-name="P13">1.2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8.3 </text:p>
              </table:table-cell>
              <table:table-cell table:style-name="Tableau8.E35" office:value-type="string">
                <text:p text:style-name="P13">1.7 </text:p>
              </table:table-cell>
            </table:table-row>
            <table:table-row>
              <table:table-cell table:style-name="Tableau8.A35" office:value-type="string">
                <text:p text:style-name="P12">106-Travail des grains ; fabrication de produits amylacé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0.0 </text:p>
              </table:table-cell>
            </table:table-row>
            <table:table-row>
              <table:table-cell table:style-name="Tableau8.A35" office:value-type="string">
                <text:p text:style-name="P12">107-Fabrication de produits de boulangerie-pâtisserie et de pâtes alimentaire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11.5 </text:p>
              </table:table-cell>
              <table:table-cell table:style-name="Tableau8.E35" office:value-type="string">
                <text:p text:style-name="P13">4.1 </text:p>
              </table:table-cell>
            </table:table-row>
            <table:table-row>
              <table:table-cell table:style-name="Tableau8.A35" office:value-type="string">
                <text:p text:style-name="P12">108-Fabrication d’autres produits alimentaire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1.7 </text:p>
              </table:table-cell>
              <table:table-cell table:style-name="Tableau8.D35" office:value-type="string">
                <text:p text:style-name="P13">6.8 </text:p>
              </table:table-cell>
              <table:table-cell table:style-name="Tableau8.E35" office:value-type="string">
                <text:p text:style-name="P13">3.6 </text:p>
              </table:table-cell>
            </table:table-row>
            <table:table-row>
              <table:table-cell table:style-name="Tableau8.A35" office:value-type="string">
                <text:p text:style-name="P12">109-Fabrication d’aliments pour animaux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50.0 </text:p>
              </table:table-cell>
              <table:table-cell table:style-name="Tableau8.E35" office:value-type="string">
                <text:p text:style-name="P13">3.2 </text:p>
              </table:table-cell>
            </table:table-row>
            <table:table-row>
              <table:table-cell table:style-name="Tableau8.A35" office:value-type="string">
                <text:p text:style-name="P12">110-Fabrication de boissons </text:p>
              </table:table-cell>
              <table:table-cell table:style-name="Tableau8.B35" office:value-type="string">
                <text:p text:style-name="P13">1.4 </text:p>
              </table:table-cell>
              <table:table-cell table:style-name="Tableau8.C35" office:value-type="string">
                <text:p text:style-name="P13">1.3 </text:p>
              </table:table-cell>
              <table:table-cell table:style-name="Tableau8.D35" office:value-type="string">
                <text:p text:style-name="P13">6.5 </text:p>
              </table:table-cell>
              <table:table-cell table:style-name="Tableau8.E35" office:value-type="string">
                <text:p text:style-name="P13">3.6 </text:p>
              </table:table-cell>
            </table:table-row>
            <table:table-row>
              <table:table-cell table:style-name="Tableau8.A35" office:value-type="string">
                <text:p text:style-name="P12">120-Fabrication de produits à base de tabac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0.0 </text:p>
              </table:table-cell>
            </table:table-row>
            <table:table-row>
              <table:table-cell table:style-name="Tableau8.A35" office:value-type="string">
                <text:p text:style-name="P12">13-Fabrication de textile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2.6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2.0 </text:p>
              </table:table-cell>
            </table:table-row>
            <table:table-row>
              <table:table-cell table:style-name="Tableau8.A35" office:value-type="string">
                <text:p text:style-name="P12">14-Industrie de l’habillement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0.0 </text:p>
              </table:table-cell>
            </table:table-row>
            <table:table-row>
              <table:table-cell table:style-name="Tableau8.A35" office:value-type="string">
                <text:p text:style-name="P12">15-Industrie du cuir et de la chaussure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0.0 </text:p>
              </table:table-cell>
            </table:table-row>
            <table:table-row>
              <table:table-cell table:style-name="Tableau8.A35" office:value-type="string">
                <text:p text:style-name="P12">16-Travail du bois et fabrication d’articles en bois et en liège, à l’exception des meubles ; fabrication d’articles en vannerie et sparterie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7.7 </text:p>
              </table:table-cell>
              <table:table-cell table:style-name="Tableau8.E35" office:value-type="string">
                <text:p text:style-name="P13">1.8 </text:p>
              </table:table-cell>
            </table:table-row>
            <table:table-row>
              <table:table-cell table:style-name="Tableau8.A35" office:value-type="string">
                <text:p text:style-name="P12">17-Industrie du papier et du carton </text:p>
              </table:table-cell>
              <table:table-cell table:style-name="Tableau8.B35" office:value-type="string">
                <text:p text:style-name="P13">1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3.4 </text:p>
              </table:table-cell>
              <table:table-cell table:style-name="Tableau8.E35" office:value-type="string">
                <text:p text:style-name="P13">0.9 </text:p>
              </table:table-cell>
            </table:table-row>
            <table:table-row>
              <table:table-cell table:style-name="Tableau8.A35" office:value-type="string">
                <text:p text:style-name="P12">18-Imprimerie et reproduction d’enregistrement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0.0 </text:p>
              </table:table-cell>
            </table:table-row>
            <table:table-row>
              <table:table-cell table:style-name="Tableau8.A35" office:value-type="string">
                <text:p text:style-name="P12">20-Industrie chimique </text:p>
              </table:table-cell>
              <table:table-cell table:style-name="Tableau8.B35" office:value-type="string">
                <text:p text:style-name="P13">0.7 </text:p>
              </table:table-cell>
              <table:table-cell table:style-name="Tableau8.C35" office:value-type="string">
                <text:p text:style-name="P13">0.7 </text:p>
              </table:table-cell>
              <table:table-cell table:style-name="Tableau8.D35" office:value-type="string">
                <text:p text:style-name="P13">9.1 </text:p>
              </table:table-cell>
              <table:table-cell table:style-name="Tableau8.E35" office:value-type="string">
                <text:p text:style-name="P13">1.9 </text:p>
              </table:table-cell>
            </table:table-row>
            <table:table-row>
              <table:table-cell table:style-name="Tableau8.A35" office:value-type="string">
                <text:p text:style-name="P12">21-Industrie pharmaceutique </text:p>
              </table:table-cell>
              <table:table-cell table:style-name="Tableau8.B35" office:value-type="string">
                <text:p text:style-name="P13">1.6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3.3 </text:p>
              </table:table-cell>
              <table:table-cell table:style-name="Tableau8.E35" office:value-type="string">
                <text:p text:style-name="P13">1.3 </text:p>
              </table:table-cell>
            </table:table-row>
            <table:table-row>
              <table:table-cell table:style-name="Tableau8.A35" office:value-type="string">
                <text:p text:style-name="P12">22-Fabrication de produits en caoutchouc et en plastique </text:p>
              </table:table-cell>
              <table:table-cell table:style-name="Tableau8.B35" office:value-type="string">
                <text:p text:style-name="P13">0.6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8.0 </text:p>
              </table:table-cell>
              <table:table-cell table:style-name="Tableau8.E35" office:value-type="string">
                <text:p text:style-name="P13">3.3 </text:p>
              </table:table-cell>
            </table:table-row>
            <table:table-row>
              <table:table-cell table:style-name="Tableau8.A35" office:value-type="string">
                <text:p text:style-name="P12">23-Fabrication d’autres produits minéraux non métalliques </text:p>
              </table:table-cell>
              <table:table-cell table:style-name="Tableau8.B35" office:value-type="string">
                <text:p text:style-name="P13">0.6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2.2 </text:p>
              </table:table-cell>
              <table:table-cell table:style-name="Tableau8.E35" office:value-type="string">
                <text:p text:style-name="P13">0.5 </text:p>
              </table:table-cell>
            </table:table-row>
            <table:table-row>
              <table:table-cell table:style-name="Tableau8.A35" office:value-type="string">
                <text:p text:style-name="P12">24-Métallurgie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8.0 </text:p>
              </table:table-cell>
              <table:table-cell table:style-name="Tableau8.E35" office:value-type="string">
                <text:p text:style-name="P13">1.7 </text:p>
              </table:table-cell>
            </table:table-row>
            <table:table-row>
              <table:table-cell table:style-name="Tableau8.A35" office:value-type="string">
                <text:p text:style-name="P12">25-Fabrication de produits métalliques, à l’exception des <text:soft-page-break/>machines et des équipements </text:p>
              </table:table-cell>
              <table:table-cell table:style-name="Tableau8.B35" office:value-type="string">
                <text:p text:style-name="P13">0.3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3.8 </text:p>
              </table:table-cell>
              <table:table-cell table:style-name="Tableau8.E35" office:value-type="string">
                <text:p text:style-name="P13">1.0 </text:p>
              </table:table-cell>
            </table:table-row>
            <table:table-row>
              <table:table-cell table:style-name="Tableau8.A35" office:value-type="string">
                <text:p text:style-name="P12">26-Fabrication de produits informatiques, électroniques et optique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0.0 </text:p>
              </table:table-cell>
            </table:table-row>
            <table:table-row>
              <table:table-cell table:style-name="Tableau8.A35" office:value-type="string">
                <text:p text:style-name="P12">27-Fabrication d’équipements électriques </text:p>
              </table:table-cell>
              <table:table-cell table:style-name="Tableau8.B35" office:value-type="string">
                <text:p text:style-name="P13">1.1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2.8 </text:p>
              </table:table-cell>
              <table:table-cell table:style-name="Tableau8.E35" office:value-type="string">
                <text:p text:style-name="P13">0.9 </text:p>
              </table:table-cell>
            </table:table-row>
            <table:table-row>
              <table:table-cell table:style-name="Tableau8.A35" office:value-type="string">
                <text:p text:style-name="P12">28-Fabrication de machines et équipements n c a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7 </text:p>
              </table:table-cell>
              <table:table-cell table:style-name="Tableau8.D35" office:value-type="string">
                <text:p text:style-name="P13">2.9 </text:p>
              </table:table-cell>
              <table:table-cell table:style-name="Tableau8.E35" office:value-type="string">
                <text:p text:style-name="P13">1.3 </text:p>
              </table:table-cell>
            </table:table-row>
            <table:table-row>
              <table:table-cell table:style-name="Tableau8.A35" office:value-type="string">
                <text:p text:style-name="P12">29-Industrie automobile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1.3 </text:p>
              </table:table-cell>
              <table:table-cell table:style-name="Tableau8.D35" office:value-type="string">
                <text:p text:style-name="P13">9.4 </text:p>
              </table:table-cell>
              <table:table-cell table:style-name="Tableau8.E35" office:value-type="string">
                <text:p text:style-name="P13">4.1 </text:p>
              </table:table-cell>
            </table:table-row>
            <table:table-row>
              <table:table-cell table:style-name="Tableau8.A35" office:value-type="string">
                <text:p text:style-name="P12">30-Fabrication d’autres matériels de transport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7.4 </text:p>
              </table:table-cell>
              <table:table-cell table:style-name="Tableau8.E35" office:value-type="string">
                <text:p text:style-name="P13">2.1 </text:p>
              </table:table-cell>
            </table:table-row>
            <table:table-row>
              <table:table-cell table:style-name="Tableau8.A35" office:value-type="string">
                <text:p text:style-name="P12">31-Fabrication de meuble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0.0 </text:p>
              </table:table-cell>
            </table:table-row>
            <table:table-row>
              <table:table-cell table:style-name="Tableau8.A35" office:value-type="string">
                <text:p text:style-name="P12">32-Autres industries manufacturière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7.7 </text:p>
              </table:table-cell>
              <table:table-cell table:style-name="Tableau8.E35" office:value-type="string">
                <text:p text:style-name="P13">2.7 </text:p>
              </table:table-cell>
            </table:table-row>
            <table:table-row>
              <table:table-cell table:style-name="Tableau8.A35" office:value-type="string">
                <text:p text:style-name="P12">33-Réparation et installation de machines et d’équipements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1.0 </text:p>
              </table:table-cell>
              <table:table-cell table:style-name="Tableau8.D35" office:value-type="string">
                <text:p text:style-name="P13">3.6 </text:p>
              </table:table-cell>
              <table:table-cell table:style-name="Tableau8.E35" office:value-type="string">
                <text:p text:style-name="P13">1.9 </text:p>
              </table:table-cell>
            </table:table-row>
            <table:table-row>
              <table:table-cell table:style-name="Tableau8.A35" office:value-type="string">
                <text:p text:style-name="P12">35-Production et distribution d’électricité, de gaz, de vapeur et d’air conditionné </text:p>
              </table:table-cell>
              <table:table-cell table:style-name="Tableau8.B35" office:value-type="string">
                <text:p text:style-name="P13">0.0 </text:p>
              </table:table-cell>
              <table:table-cell table:style-name="Tableau8.C35" office:value-type="string">
                <text:p text:style-name="P13">0.0 </text:p>
              </table:table-cell>
              <table:table-cell table:style-name="Tableau8.D35" office:value-type="string">
                <text:p text:style-name="P13">0.0 </text:p>
              </table:table-cell>
              <table:table-cell table:style-name="Tableau8.E35" office:value-type="string">
                <text:p text:style-name="P13">0.0 </text:p>
              </table:table-cell>
            </table:table-row>
            <table:table-row>
              <table:table-cell table:style-name="Tableau8.A35" office:value-type="string">
                <text:p text:style-name="P12">Ensemble </text:p>
              </table:table-cell>
              <table:table-cell table:style-name="Tableau8.B35" office:value-type="string">
                <text:p text:style-name="P13">0.4 </text:p>
              </table:table-cell>
              <table:table-cell table:style-name="Tableau8.C35" office:value-type="string">
                <text:p text:style-name="P13">0.3 </text:p>
              </table:table-cell>
              <table:table-cell table:style-name="Tableau8.D35" office:value-type="string">
                <text:p text:style-name="P13">5.4 </text:p>
              </table:table-cell>
              <table:table-cell table:style-name="Tableau8.E35" office:value-type="string">
                <text:p text:style-name="P13">1.7 </text:p>
              </table:table-cell>
            </table:table-row>
          </table:table>
          <text:p text:style-name="P17"/>
        </text:section>
        <text:section text:style-name="Sect1" text:name="taux-de-non-réponse-partielle-par-tranche-deffectif">
          <text:h text:style-name="P6" text:outline-level="3"><text:bookmark-start text:name="__RefHeading___Toc130_884176100"/>Taux de non-réponse partielle par tranche d’effectif<text:bookmark-end text:name="__RefHeading___Toc130_884176100"/></text:h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column table:style-name="Tableau9.D"/>
            <table:table-column table:style-name="Tableau9.E"/>
            <table:table-header-rows>
              <table:table-row>
                <table:table-cell table:style-name="Tableau9.A1" office:value-type="string">
                  <text:p text:style-name="P14">Tranche d’effectif </text:p>
                </table:table-cell>
                <table:table-cell table:style-name="Tableau9.A1" office:value-type="string">
                  <text:p text:style-name="P14">Total des études (TOT_ETUDE) </text:p>
                </table:table-cell>
                <table:table-cell table:style-name="Tableau9.A1" office:value-type="string">
                  <text:p text:style-name="P14">Total des investissements spécifiques (TI) </text:p>
                </table:table-cell>
                <table:table-cell table:style-name="Tableau9.A1" office:value-type="string">
                  <text:p text:style-name="P14">Total des investissements intégrés (I2) </text:p>
                </table:table-cell>
                <table:table-cell table:style-name="Tableau9.A1" office:value-type="string">
                  <text:p text:style-name="P14">Total des investissements totaux (TI+I2) </text:p>
                </table:table-cell>
              </table:table-row>
            </table:table-header-rows>
            <table:table-row>
              <table:table-cell table:style-name="Tableau9.A8" office:value-type="string">
                <text:p text:style-name="P12">20 à 49 salariés </text:p>
              </table:table-cell>
              <table:table-cell table:style-name="Tableau9.B8" office:value-type="string">
                <text:p text:style-name="P13">0.7 </text:p>
              </table:table-cell>
              <table:table-cell table:style-name="Tableau9.C8" office:value-type="string">
                <text:p text:style-name="P13">0.9 </text:p>
              </table:table-cell>
              <table:table-cell table:style-name="Tableau9.D8" office:value-type="string">
                <text:p text:style-name="P13">4.4 </text:p>
              </table:table-cell>
              <table:table-cell table:style-name="Tableau9.E8" office:value-type="string">
                <text:p text:style-name="P13">1.8 </text:p>
              </table:table-cell>
            </table:table-row>
            <table:table-row>
              <table:table-cell table:style-name="Tableau9.A8" office:value-type="string">
                <text:p text:style-name="P12">250 à 499 salariés </text:p>
              </table:table-cell>
              <table:table-cell table:style-name="Tableau9.B8" office:value-type="string">
                <text:p text:style-name="P13">0.2 </text:p>
              </table:table-cell>
              <table:table-cell table:style-name="Tableau9.C8" office:value-type="string">
                <text:p text:style-name="P13">0.3 </text:p>
              </table:table-cell>
              <table:table-cell table:style-name="Tableau9.D8" office:value-type="string">
                <text:p text:style-name="P13">7.2 </text:p>
              </table:table-cell>
              <table:table-cell table:style-name="Tableau9.E8" office:value-type="string">
                <text:p text:style-name="P13">2.2 </text:p>
              </table:table-cell>
            </table:table-row>
            <table:table-row>
              <table:table-cell table:style-name="Tableau9.A8" office:value-type="string">
                <text:p text:style-name="P12">50 à 99 salariés </text:p>
              </table:table-cell>
              <table:table-cell table:style-name="Tableau9.B8" office:value-type="string">
                <text:p text:style-name="P13">0.6 </text:p>
              </table:table-cell>
              <table:table-cell table:style-name="Tableau9.C8" office:value-type="string">
                <text:p text:style-name="P13">0.0 </text:p>
              </table:table-cell>
              <table:table-cell table:style-name="Tableau9.D8" office:value-type="string">
                <text:p text:style-name="P13">5.5 </text:p>
              </table:table-cell>
              <table:table-cell table:style-name="Tableau9.E8" office:value-type="string">
                <text:p text:style-name="P13">1.5 </text:p>
              </table:table-cell>
            </table:table-row>
            <table:table-row>
              <table:table-cell table:style-name="Tableau9.A8" office:value-type="string">
                <text:p text:style-name="P12">100 à 249 salariés </text:p>
              </table:table-cell>
              <table:table-cell table:style-name="Tableau9.B8" office:value-type="string">
                <text:p text:style-name="P13">0.4 </text:p>
              </table:table-cell>
              <table:table-cell table:style-name="Tableau9.C8" office:value-type="string">
                <text:p text:style-name="P13">0.1 </text:p>
              </table:table-cell>
              <table:table-cell table:style-name="Tableau9.D8" office:value-type="string">
                <text:p text:style-name="P13">5.5 </text:p>
              </table:table-cell>
              <table:table-cell table:style-name="Tableau9.E8" office:value-type="string">
                <text:p text:style-name="P13">1.6 </text:p>
              </table:table-cell>
            </table:table-row>
            <table:table-row>
              <table:table-cell table:style-name="Tableau9.A8" office:value-type="string">
                <text:p text:style-name="P12">1000 salarés et plus </text:p>
              </table:table-cell>
              <table:table-cell table:style-name="Tableau9.B8" office:value-type="string">
                <text:p text:style-name="P13">0.0 </text:p>
              </table:table-cell>
              <table:table-cell table:style-name="Tableau9.C8" office:value-type="string">
                <text:p text:style-name="P13">0.0 </text:p>
              </table:table-cell>
              <table:table-cell table:style-name="Tableau9.D8" office:value-type="string">
                <text:p text:style-name="P13">5.1 </text:p>
              </table:table-cell>
              <table:table-cell table:style-name="Tableau9.E8" office:value-type="string">
                <text:p text:style-name="P13">1.7 </text:p>
              </table:table-cell>
            </table:table-row>
            <table:table-row>
              <table:table-cell table:style-name="Tableau9.A8" office:value-type="string">
                <text:p text:style-name="P12">500 à 999 salariés </text:p>
              </table:table-cell>
              <table:table-cell table:style-name="Tableau9.B8" office:value-type="string">
                <text:p text:style-name="P13">0.0 </text:p>
              </table:table-cell>
              <table:table-cell table:style-name="Tableau9.C8" office:value-type="string">
                <text:p text:style-name="P13">0.5 </text:p>
              </table:table-cell>
              <table:table-cell table:style-name="Tableau9.D8" office:value-type="string">
                <text:p text:style-name="P13">3.4 </text:p>
              </table:table-cell>
              <table:table-cell table:style-name="Tableau9.E8" office:value-type="string">
                <text:p text:style-name="P13">1.3 </text:p>
              </table:table-cell>
            </table:table-row>
            <table:table-row>
              <table:table-cell table:style-name="Tableau9.A8" office:value-type="string">
                <text:p text:style-name="P12">Ensemble </text:p>
              </table:table-cell>
              <table:table-cell table:style-name="Tableau9.B8" office:value-type="string">
                <text:p text:style-name="P13">0.4 </text:p>
              </table:table-cell>
              <table:table-cell table:style-name="Tableau9.C8" office:value-type="string">
                <text:p text:style-name="P13">0.3 </text:p>
              </table:table-cell>
              <table:table-cell table:style-name="Tableau9.D8" office:value-type="string">
                <text:p text:style-name="P13">5.4 </text:p>
              </table:table-cell>
              <table:table-cell table:style-name="Tableau9.E8" office:value-type="string">
                <text:p text:style-name="P13">1.7 </text:p>
              </table:table-cell>
            </table:table-row>
          </table:table>
          <text:p text:style-name="P17"/>
        </text:section>
        <text:section text:style-name="Sect1" text:name="taux-de-non-réponse-partielle-par-région">
          <text:h text:style-name="P6" text:outline-level="3"><text:bookmark-start text:name="__RefHeading___Toc132_884176100"/>Taux de non-réponse partielle par région<text:bookmark-end text:name="__RefHeading___Toc132_884176100"/></text:h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column table:style-name="Tableau10.D"/>
            <table:table-column table:style-name="Tableau10.E"/>
            <table:table-header-rows>
              <table:table-row>
                <table:table-cell table:style-name="Tableau10.A1" office:value-type="string">
                  <text:p text:style-name="P14">Région </text:p>
                </table:table-cell>
                <table:table-cell table:style-name="Tableau10.A1" office:value-type="string">
                  <text:p text:style-name="P14">Total des études (TOT_ETUDE) </text:p>
                </table:table-cell>
                <table:table-cell table:style-name="Tableau10.A1" office:value-type="string">
                  <text:p text:style-name="P14">Total des investissements spécifiques (TI) </text:p>
                </table:table-cell>
                <table:table-cell table:style-name="Tableau10.A1" office:value-type="string">
                  <text:p text:style-name="P14">Total des investissements intégrés (I2) </text:p>
                </table:table-cell>
                <table:table-cell table:style-name="Tableau10.A1" office:value-type="string">
                  <text:p text:style-name="P14">Total des investissements totaux (TI+I2) </text:p>
                </table:table-cell>
              </table:table-row>
            </table:table-header-rows>
            <table:table-row>
              <table:table-cell table:style-name="Tableau10.A16" office:value-type="string">
                <text:p text:style-name="P12">Auvergne et Rhône-Alpes </text:p>
              </table:table-cell>
              <table:table-cell table:style-name="Tableau10.B16" office:value-type="string">
                <text:p text:style-name="P13">0.4 </text:p>
              </table:table-cell>
              <table:table-cell table:style-name="Tableau10.C16" office:value-type="string">
                <text:p text:style-name="P13">0.0 </text:p>
              </table:table-cell>
              <table:table-cell table:style-name="Tableau10.D16" office:value-type="string">
                <text:p text:style-name="P13">4.3 </text:p>
              </table:table-cell>
              <table:table-cell table:style-name="Tableau10.E16" office:value-type="string">
                <text:p text:style-name="P13">1.2 </text:p>
              </table:table-cell>
            </table:table-row>
            <table:table-row>
              <table:table-cell table:style-name="Tableau10.A16" office:value-type="string">
                <text:p text:style-name="P12">Bourgogne et Franche-Comté </text:p>
              </table:table-cell>
              <table:table-cell table:style-name="Tableau10.B16" office:value-type="string">
                <text:p text:style-name="P13">1.3 </text:p>
              </table:table-cell>
              <table:table-cell table:style-name="Tableau10.C16" office:value-type="string">
                <text:p text:style-name="P13">0.0 </text:p>
              </table:table-cell>
              <table:table-cell table:style-name="Tableau10.D16" office:value-type="string">
                <text:p text:style-name="P13">10.5 </text:p>
              </table:table-cell>
              <table:table-cell table:style-name="Tableau10.E16" office:value-type="string">
                <text:p text:style-name="P13">2.8 </text:p>
              </table:table-cell>
            </table:table-row>
            <table:table-row>
              <table:table-cell table:style-name="Tableau10.A16" office:value-type="string">
                <text:p text:style-name="P12">Bretagne </text:p>
              </table:table-cell>
              <table:table-cell table:style-name="Tableau10.B16" office:value-type="string">
                <text:p text:style-name="P13">0.0 </text:p>
              </table:table-cell>
              <table:table-cell table:style-name="Tableau10.C16" office:value-type="string">
                <text:p text:style-name="P13">0.0 </text:p>
              </table:table-cell>
              <table:table-cell table:style-name="Tableau10.D16" office:value-type="string">
                <text:p text:style-name="P13">13.2 </text:p>
              </table:table-cell>
              <table:table-cell table:style-name="Tableau10.E16" office:value-type="string">
                <text:p text:style-name="P13">2.7 </text:p>
              </table:table-cell>
            </table:table-row>
            <text:soft-page-break/>
            <table:table-row>
              <table:table-cell table:style-name="Tableau10.A16" office:value-type="string">
                <text:p text:style-name="P12">Centre-Val de Loire </text:p>
              </table:table-cell>
              <table:table-cell table:style-name="Tableau10.B16" office:value-type="string">
                <text:p text:style-name="P13">0.0 </text:p>
              </table:table-cell>
              <table:table-cell table:style-name="Tableau10.C16" office:value-type="string">
                <text:p text:style-name="P13">0.0 </text:p>
              </table:table-cell>
              <table:table-cell table:style-name="Tableau10.D16" office:value-type="string">
                <text:p text:style-name="P13">9.1 </text:p>
              </table:table-cell>
              <table:table-cell table:style-name="Tableau10.E16" office:value-type="string">
                <text:p text:style-name="P13">2.4 </text:p>
              </table:table-cell>
            </table:table-row>
            <table:table-row>
              <table:table-cell table:style-name="Tableau10.A16" office:value-type="string">
                <text:p text:style-name="P12">Corse </text:p>
              </table:table-cell>
              <table:table-cell table:style-name="Tableau10.B16" office:value-type="string">
                <text:p text:style-name="P13">0.0 </text:p>
              </table:table-cell>
              <table:table-cell table:style-name="Tableau10.C16" office:value-type="string">
                <text:p text:style-name="P13">0.0 </text:p>
              </table:table-cell>
              <table:table-cell table:style-name="Tableau10.D16" office:value-type="string">
                <text:p text:style-name="P13">n.d. </text:p>
              </table:table-cell>
              <table:table-cell table:style-name="Tableau10.E16" office:value-type="string">
                <text:p text:style-name="P13">0.0 </text:p>
              </table:table-cell>
            </table:table-row>
            <table:table-row>
              <table:table-cell table:style-name="Tableau10.A16" office:value-type="string">
                <text:p text:style-name="P12">Grand Est </text:p>
              </table:table-cell>
              <table:table-cell table:style-name="Tableau10.B16" office:value-type="string">
                <text:p text:style-name="P13">0.3 </text:p>
              </table:table-cell>
              <table:table-cell table:style-name="Tableau10.C16" office:value-type="string">
                <text:p text:style-name="P13">0.3 </text:p>
              </table:table-cell>
              <table:table-cell table:style-name="Tableau10.D16" office:value-type="string">
                <text:p text:style-name="P13">4.8 </text:p>
              </table:table-cell>
              <table:table-cell table:style-name="Tableau10.E16" office:value-type="string">
                <text:p text:style-name="P13">1.5 </text:p>
              </table:table-cell>
            </table:table-row>
            <table:table-row>
              <table:table-cell table:style-name="Tableau10.A16" office:value-type="string">
                <text:p text:style-name="P12">Hauts de France </text:p>
              </table:table-cell>
              <table:table-cell table:style-name="Tableau10.B16" office:value-type="string">
                <text:p text:style-name="P13">0.3 </text:p>
              </table:table-cell>
              <table:table-cell table:style-name="Tableau10.C16" office:value-type="string">
                <text:p text:style-name="P13">0.0 </text:p>
              </table:table-cell>
              <table:table-cell table:style-name="Tableau10.D16" office:value-type="string">
                <text:p text:style-name="P13">3.7 </text:p>
              </table:table-cell>
              <table:table-cell table:style-name="Tableau10.E16" office:value-type="string">
                <text:p text:style-name="P13">1.1 </text:p>
              </table:table-cell>
            </table:table-row>
            <table:table-row>
              <table:table-cell table:style-name="Tableau10.A16" office:value-type="string">
                <text:p text:style-name="P12">Île-de-France </text:p>
              </table:table-cell>
              <table:table-cell table:style-name="Tableau10.B16" office:value-type="string">
                <text:p text:style-name="P13">0.0 </text:p>
              </table:table-cell>
              <table:table-cell table:style-name="Tableau10.C16" office:value-type="string">
                <text:p text:style-name="P13">0.6 </text:p>
              </table:table-cell>
              <table:table-cell table:style-name="Tableau10.D16" office:value-type="string">
                <text:p text:style-name="P13">3.8 </text:p>
              </table:table-cell>
              <table:table-cell table:style-name="Tableau10.E16" office:value-type="string">
                <text:p text:style-name="P13">1.5 </text:p>
              </table:table-cell>
            </table:table-row>
            <table:table-row>
              <table:table-cell table:style-name="Tableau10.A16" office:value-type="string">
                <text:p text:style-name="P12">Normandie </text:p>
              </table:table-cell>
              <table:table-cell table:style-name="Tableau10.B16" office:value-type="string">
                <text:p text:style-name="P13">0.6 </text:p>
              </table:table-cell>
              <table:table-cell table:style-name="Tableau10.C16" office:value-type="string">
                <text:p text:style-name="P13">0.5 </text:p>
              </table:table-cell>
              <table:table-cell table:style-name="Tableau10.D16" office:value-type="string">
                <text:p text:style-name="P13">5.6 </text:p>
              </table:table-cell>
              <table:table-cell table:style-name="Tableau10.E16" office:value-type="string">
                <text:p text:style-name="P13">2.0 </text:p>
              </table:table-cell>
            </table:table-row>
            <table:table-row>
              <table:table-cell table:style-name="Tableau10.A16" office:value-type="string">
                <text:p text:style-name="P12">Nouvelle-Aquitaine </text:p>
              </table:table-cell>
              <table:table-cell table:style-name="Tableau10.B16" office:value-type="string">
                <text:p text:style-name="P13">0.5 </text:p>
              </table:table-cell>
              <table:table-cell table:style-name="Tableau10.C16" office:value-type="string">
                <text:p text:style-name="P13">0.8 </text:p>
              </table:table-cell>
              <table:table-cell table:style-name="Tableau10.D16" office:value-type="string">
                <text:p text:style-name="P13">6.8 </text:p>
              </table:table-cell>
              <table:table-cell table:style-name="Tableau10.E16" office:value-type="string">
                <text:p text:style-name="P13">2.5 </text:p>
              </table:table-cell>
            </table:table-row>
            <table:table-row>
              <table:table-cell table:style-name="Tableau10.A16" office:value-type="string">
                <text:p text:style-name="P12">Occitanie </text:p>
              </table:table-cell>
              <table:table-cell table:style-name="Tableau10.B16" office:value-type="string">
                <text:p text:style-name="P13">0.7 </text:p>
              </table:table-cell>
              <table:table-cell table:style-name="Tableau10.C16" office:value-type="string">
                <text:p text:style-name="P13">0.5 </text:p>
              </table:table-cell>
              <table:table-cell table:style-name="Tableau10.D16" office:value-type="string">
                <text:p text:style-name="P13">8 </text:p>
              </table:table-cell>
              <table:table-cell table:style-name="Tableau10.E16" office:value-type="string">
                <text:p text:style-name="P13">2.5 </text:p>
              </table:table-cell>
            </table:table-row>
            <table:table-row>
              <table:table-cell table:style-name="Tableau10.A16" office:value-type="string">
                <text:p text:style-name="P12">Outre-Mer </text:p>
              </table:table-cell>
              <table:table-cell table:style-name="Tableau10.B16" office:value-type="string">
                <text:p text:style-name="P13">2.8 </text:p>
              </table:table-cell>
              <table:table-cell table:style-name="Tableau10.C16" office:value-type="string">
                <text:p text:style-name="P13">5.9 </text:p>
              </table:table-cell>
              <table:table-cell table:style-name="Tableau10.D16" office:value-type="string">
                <text:p text:style-name="P13">0 </text:p>
              </table:table-cell>
              <table:table-cell table:style-name="Tableau10.E16" office:value-type="string">
                <text:p text:style-name="P13">5.3 </text:p>
              </table:table-cell>
            </table:table-row>
            <table:table-row>
              <table:table-cell table:style-name="Tableau10.A16" office:value-type="string">
                <text:p text:style-name="P12">Pays de la Loire </text:p>
              </table:table-cell>
              <table:table-cell table:style-name="Tableau10.B16" office:value-type="string">
                <text:p text:style-name="P13">0.0 </text:p>
              </table:table-cell>
              <table:table-cell table:style-name="Tableau10.C16" office:value-type="string">
                <text:p text:style-name="P13">0.4 </text:p>
              </table:table-cell>
              <table:table-cell table:style-name="Tableau10.D16" office:value-type="string">
                <text:p text:style-name="P13">2.6 </text:p>
              </table:table-cell>
              <table:table-cell table:style-name="Tableau10.E16" office:value-type="string">
                <text:p text:style-name="P13">1.1 </text:p>
              </table:table-cell>
            </table:table-row>
            <table:table-row>
              <table:table-cell table:style-name="Tableau10.A16" office:value-type="string">
                <text:p text:style-name="P12">Provence-Alpes-Côte d’Azur </text:p>
              </table:table-cell>
              <table:table-cell table:style-name="Tableau10.B16" office:value-type="string">
                <text:p text:style-name="P13">0.0 </text:p>
              </table:table-cell>
              <table:table-cell table:style-name="Tableau10.C16" office:value-type="string">
                <text:p text:style-name="P13">0.0 </text:p>
              </table:table-cell>
              <table:table-cell table:style-name="Tableau10.D16" office:value-type="string">
                <text:p text:style-name="P13">0 </text:p>
              </table:table-cell>
              <table:table-cell table:style-name="Tableau10.E16" office:value-type="string">
                <text:p text:style-name="P13">0.0 </text:p>
              </table:table-cell>
            </table:table-row>
            <table:table-row>
              <table:table-cell table:style-name="Tableau10.A16" office:value-type="string">
                <text:p text:style-name="P12">Ensemble </text:p>
              </table:table-cell>
              <table:table-cell table:style-name="Tableau10.B16" office:value-type="string">
                <text:p text:style-name="P13">0.4 </text:p>
              </table:table-cell>
              <table:table-cell table:style-name="Tableau10.C16" office:value-type="string">
                <text:p text:style-name="P13">0.3 </text:p>
              </table:table-cell>
              <table:table-cell table:style-name="Tableau10.D16" office:value-type="string">
                <text:p text:style-name="P13">5.4 </text:p>
              </table:table-cell>
              <table:table-cell table:style-name="Tableau10.E16" office:value-type="string">
                <text:p text:style-name="P13">1.7 </text:p>
              </table:table-cell>
            </table:table-row>
          </table:table>
          <text:p text:style-name="P17"/>
        </text:section>
      </text:section>
      <text:section text:style-name="Sect1" text:name="evolution-de-lagrégat-pour-chaque-variable-venant-de-lapurement-de-limputation-et-de-la-correction-de-la-non-réponse-totale">
        <text:h text:style-name="P4" text:outline-level="2"><text:bookmark-start text:name="__RefHeading___Toc134_884176100"/>Evolution de l’agrégat, pour chaque variable, venant de l’apurement, de l’imputation et de la correction de la non-réponse totale<text:bookmark-end text:name="__RefHeading___Toc134_884176100"/></text:h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column table:style-name="Tableau11.E"/>
          <table:table-column table:style-name="Tableau11.F"/>
          <table:table-header-rows>
            <table:table-row>
              <table:table-cell table:style-name="Tableau11.A1" office:value-type="string">
                <text:p text:style-name="P14">Variable cible </text:p>
              </table:table-cell>
              <table:table-cell table:style-name="Tableau11.A1" office:value-type="string">
                <text:p text:style-name="P14">Moyenne (en milliers d’euros) avant redressement (1) </text:p>
              </table:table-cell>
              <table:table-cell table:style-name="Tableau11.A1" office:value-type="string">
                <text:p text:style-name="P14">Moyenne (en milliers d’euros) après apurement et NRP (2) </text:p>
              </table:table-cell>
              <table:table-cell table:style-name="Tableau11.A1" office:value-type="string">
                <text:p text:style-name="P14">Moyenne (en milliers d’euros) après NRT et calage (3) </text:p>
              </table:table-cell>
              <table:table-cell table:style-name="Tableau11.A1" office:value-type="string">
                <text:p text:style-name="P14">Ecart (en %) sur l’agrégat venant du redressement, dont apurement (4) </text:p>
              </table:table-cell>
              <table:table-cell table:style-name="Tableau11.F1" office:value-type="string">
                <text:p text:style-name="P11"/>
              </table:table-cell>
            </table:table-row>
          </table:table-header-rows>
          <table:table-row>
            <table:table-cell table:style-name="Tableau11.A5" office:value-type="string">
              <text:p text:style-name="P12">Montant total des études pour protéger l’environnement (TOT_ETUDE) </text:p>
            </table:table-cell>
            <table:table-cell table:style-name="Tableau11.B5" office:value-type="string">
              <text:p text:style-name="P13">45.9 </text:p>
            </table:table-cell>
            <table:table-cell table:style-name="Tableau11.C5" office:value-type="string">
              <text:p text:style-name="P13">45.7 </text:p>
            </table:table-cell>
            <table:table-cell table:style-name="Tableau11.D5" office:value-type="string">
              <text:p text:style-name="P13">43.8 </text:p>
            </table:table-cell>
            <table:table-cell table:style-name="Tableau11.E5" office:value-type="string">
              <text:p text:style-name="P13">-4.6 </text:p>
            </table:table-cell>
            <table:table-cell table:style-name="Tableau11.F2" office:value-type="string">
              <text:p text:style-name="P11"/>
            </table:table-cell>
          </table:table-row>
          <table:table-row>
            <table:table-cell table:style-name="Tableau11.A5" office:value-type="string">
              <text:p text:style-name="P12">Montant total des investissements spécifiques (TI) </text:p>
            </table:table-cell>
            <table:table-cell table:style-name="Tableau11.B5" office:value-type="string">
              <text:p text:style-name="P13">176.3 </text:p>
            </table:table-cell>
            <table:table-cell table:style-name="Tableau11.C5" office:value-type="string">
              <text:p text:style-name="P13">176.1 </text:p>
            </table:table-cell>
            <table:table-cell table:style-name="Tableau11.D5" office:value-type="string">
              <text:p text:style-name="P13">164.5 </text:p>
            </table:table-cell>
            <table:table-cell table:style-name="Tableau11.E5" office:value-type="string">
              <text:p text:style-name="P13">-6.7 </text:p>
            </table:table-cell>
            <table:table-cell table:style-name="Tableau11.F3" office:value-type="string">
              <text:p text:style-name="P11"/>
            </table:table-cell>
          </table:table-row>
          <table:table-row>
            <table:table-cell table:style-name="Tableau11.A5" office:value-type="string">
              <text:p text:style-name="P12">Montant des investissements intégrés relevant de la protection de l’environnement (I2) </text:p>
            </table:table-cell>
            <table:table-cell table:style-name="Tableau11.B5" office:value-type="string">
              <text:p text:style-name="P13">76.1 </text:p>
            </table:table-cell>
            <table:table-cell table:style-name="Tableau11.C5" office:value-type="string">
              <text:p text:style-name="P13">76.8 </text:p>
            </table:table-cell>
            <table:table-cell table:style-name="Tableau11.D5" office:value-type="string">
              <text:p text:style-name="P13">73.5 </text:p>
            </table:table-cell>
            <table:table-cell table:style-name="Tableau11.E5" office:value-type="string">
              <text:p text:style-name="P13">-3.4 </text:p>
            </table:table-cell>
            <table:table-cell table:style-name="Tableau11.F4" office:value-type="string">
              <text:p text:style-name="P11"/>
            </table:table-cell>
          </table:table-row>
          <table:table-row>
            <table:table-cell table:style-name="Tableau11.A5" office:value-type="string">
              <text:p text:style-name="P12">Montant des investissements totaux (TI+I2) </text:p>
            </table:table-cell>
            <table:table-cell table:style-name="Tableau11.B5" office:value-type="string">
              <text:p text:style-name="P13">174.0 </text:p>
            </table:table-cell>
            <table:table-cell table:style-name="Tableau11.C5" office:value-type="string">
              <text:p text:style-name="P13">174.1 </text:p>
            </table:table-cell>
            <table:table-cell table:style-name="Tableau11.D5" office:value-type="string">
              <text:p text:style-name="P13">163.0 </text:p>
            </table:table-cell>
            <table:table-cell table:style-name="Tableau11.E5" office:value-type="string">
              <text:p text:style-name="P13">-6.3 </text:p>
            </table:table-cell>
            <table:table-cell table:style-name="Tableau11.F5" office:value-type="string">
              <text:p text:style-name="P11"/>
            </table:table-cell>
          </table:table-row>
          <table:table-row>
            <table:table-cell table:style-name="Tableau11.A6" table:number-columns-spanned="6" office:value-type="string">
              <text:p text:style-name="P11"><text:span text:style-name="T2">1</text:span> moyenne des valeurs de collecte pondérées par les poids de lancement.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au11.A7" table:number-columns-spanned="6" office:value-type="string">
              <text:p text:style-name="P11"><text:span text:style-name="T2">2</text:span> moyenne des valeurs redressées (apurement et correction de la non-réponse partielle par imputation) pondérées par les poids de lancement.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au11.A8" table:number-columns-spanned="6" office:value-type="string">
              <text:p text:style-name="P11"><text:span text:style-name="T2">3</text:span> moyenne des valeurs redressées pondérées par les poids calés (correction de la non-réponse totale par repondération, puis calage).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au11.A9" table:number-columns-spanned="6" office:value-type="string">
              <text:p text:style-name="P11"><text:span text:style-name="T2">4</text:span> évolution entre (1) et (3), en pourcentage.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"/>
      </text:section>
      <text:section text:style-name="Sect1" text:name="liste-des-10-variables-pour-lesquelles-le-taux-global-de-non-réponse-partielle-nrp-est-le-plus-élevé">
        <text:h text:style-name="P4" text:outline-level="2"><text:bookmark-start text:name="__RefHeading___Toc136_884176100"/>Liste des 10 variables pour lesquelles le taux global de non-réponse partielle (NRP) est le plus élevé<text:bookmark-end text:name="__RefHeading___Toc136_884176100"/></text:h>
        <text:p text:style-name="P17">Taux de NRP = 100 x (nombre de non-réponses) / (nombre d’unités concernées)</text:p>
        <table:table table:name="Tableau12" table:style-name="Tableau12">
          <table:table-column table:style-name="Tableau12.A"/>
          <table:table-column table:style-name="Tableau12.B"/>
          <table:table-header-rows>
            <table:table-row>
              <table:table-cell table:style-name="Tableau12.A1" office:value-type="string">
                <text:p text:style-name="P14">Question (nom de la variable) </text:p>
              </table:table-cell>
              <table:table-cell table:style-name="Tableau12.A1" office:value-type="string">
                <text:p text:style-name="P14">Taux de non-réponse partielle </text:p>
              </table:table-cell>
            </table:table-row>
          </table:table-header-rows>
          <table:table-row>
            <table:table-cell table:style-name="Tableau12.A11" office:value-type="string">
              <text:p text:style-name="P12">Part estimée (montant ou pourcentage) des investissements intégrés relevant de la <text:soft-page-break/>protection de l’environnement (I2,I3) </text:p>
            </table:table-cell>
            <table:table-cell table:style-name="Tableau12.B11" office:value-type="string">
              <text:p text:style-name="P13">5.4 </text:p>
            </table:table-cell>
          </table:table-row>
          <table:table-row>
            <table:table-cell table:style-name="Tableau12.A11" office:value-type="string">
              <text:p text:style-name="P12">L’établissement est-il en voie de certification ? (ENVOIE) </text:p>
            </table:table-cell>
            <table:table-cell table:style-name="Tableau12.B11" office:value-type="string">
              <text:p text:style-name="P13">2.5 </text:p>
            </table:table-cell>
          </table:table-row>
          <table:table-row>
            <table:table-cell table:style-name="Tableau12.A11" office:value-type="string">
              <text:p text:style-name="P12">L’établissement est-t-il détenteur d’une autre certification environnementale ? (AUT_CERTIF) </text:p>
            </table:table-cell>
            <table:table-cell table:style-name="Tableau12.B11" office:value-type="string">
              <text:p text:style-name="P13">2.3 </text:p>
            </table:table-cell>
          </table:table-row>
          <table:table-row>
            <table:table-cell table:style-name="Tableau12.A11" office:value-type="string">
              <text:p text:style-name="P12">Si votre APE commence par 33, votre activité est-elle réalisée uniquement chez le client ? (HORS-SITE) </text:p>
            </table:table-cell>
            <table:table-cell table:style-name="Tableau12.B11" office:value-type="string">
              <text:p text:style-name="P13">2.2 </text:p>
            </table:table-cell>
          </table:table-row>
          <table:table-row>
            <table:table-cell table:style-name="Tableau12.A11" office:value-type="string">
              <text:p text:style-name="P12">Part des achats de services dans la totalité des études (PART_ACHAT) </text:p>
            </table:table-cell>
            <table:table-cell table:style-name="Tableau12.B11" office:value-type="string">
              <text:p text:style-name="P13">0.9 </text:p>
            </table:table-cell>
          </table:table-row>
          <table:table-row>
            <table:table-cell table:style-name="Tableau12.A11" office:value-type="string">
              <text:p text:style-name="P12">Montant global de l’investissement intégré (I1) </text:p>
            </table:table-cell>
            <table:table-cell table:style-name="Tableau12.B11" office:value-type="string">
              <text:p text:style-name="P13">0.8 </text:p>
            </table:table-cell>
          </table:table-row>
          <table:table-row>
            <table:table-cell table:style-name="Tableau12.A11" office:value-type="string">
              <text:p text:style-name="P12">Répartition par domaine de la part environnement des investissements intégrés (variables du tableau III.8) </text:p>
            </table:table-cell>
            <table:table-cell table:style-name="Tableau12.B11" office:value-type="string">
              <text:p text:style-name="P13">0.8 </text:p>
            </table:table-cell>
          </table:table-row>
          <table:table-row>
            <table:table-cell table:style-name="Tableau12.A11" office:value-type="string">
              <text:p text:style-name="P12">Répartition par domaine du montant des études destinées à protéger l’environnement (variables du tableau II.2) </text:p>
            </table:table-cell>
            <table:table-cell table:style-name="Tableau12.B11" office:value-type="string">
              <text:p text:style-name="P13">0.4 </text:p>
            </table:table-cell>
          </table:table-row>
          <table:table-row>
            <table:table-cell table:style-name="Tableau12.A11" office:value-type="string">
              <text:p text:style-name="P12">Répartition par domaine du montant des investissements spécifiques destinés à protéger l’environnement (variables du tableau III.2) </text:p>
            </table:table-cell>
            <table:table-cell table:style-name="Tableau12.B11" office:value-type="string">
              <text:p text:style-name="P13">0.3 </text:p>
            </table:table-cell>
          </table:table-row>
          <table:table-row>
            <table:table-cell table:style-name="Tableau12.A11" office:value-type="string">
              <text:p text:style-name="P12">Combien de personnes sont affectées aux activités de protection de l’environnement, en ETP ? (EFF_ENV) </text:p>
            </table:table-cell>
            <table:table-cell table:style-name="Tableau12.B11" office:value-type="string">
              <text:p text:style-name="P13">0.2 </text:p>
            </table:table-cell>
          </table:table-row>
        </table:table>
        <text:p text:style-name="P17"/>
      </text:section>
      <text:section text:style-name="Sect1" text:name="calculs-de-précision-pour-les-variables-cibles-suivant-les-domaines-de-diffusion">
        <text:h text:style-name="P4" text:outline-level="2"><text:bookmark-start text:name="__RefHeading___Toc138_884176100"/>Calculs de précision pour les variables cibles suivant les domaines de diffusion<text:bookmark-end text:name="__RefHeading___Toc138_884176100"/></text:h>
        <text:section text:style-name="Sect1" text:name="montant-des-études-pour-protéger-lenvironnement-tot_etude">
          <text:h text:style-name="P6" text:outline-level="3"><text:bookmark-start text:name="__RefHeading___Toc140_884176100"/>Montant des études pour protéger l’environnement (TOT_ETUDE)<text:bookmark-end text:name="__RefHeading___Toc140_884176100"/></text:h>
          <text:p text:style-name="P18">Ensemble </text:p>
          <table:table table:name="Tableau13" table:style-name="Tableau13">
            <table:table-column table:style-name="Tableau13.A"/>
            <table:table-column table:style-name="Tableau13.B"/>
            <table:table-column table:style-name="Tableau13.C"/>
            <table:table-header-rows>
              <table:table-row>
                <table:table-cell table:style-name="Tableau13.A1" office:value-type="string">
                  <text:p text:style-name="P14">Domaine de diffusion </text:p>
                </table:table-cell>
                <table:table-cell table:style-name="Tableau13.A1" office:value-type="string">
                  <text:p text:style-name="P14">Estimation du total </text:p>
                </table:table-cell>
                <table:table-cell table:style-name="Tableau13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13.A2" office:value-type="string">
                <text:p text:style-name="P12">Total </text:p>
              </table:table-cell>
              <table:table-cell table:style-name="Tableau13.B2" office:value-type="string">
                <text:p text:style-name="P13">188 611.8 </text:p>
              </table:table-cell>
              <table:table-cell table:style-name="Tableau13.C2" office:value-type="string">
                <text:p text:style-name="P13">3 </text:p>
              </table:table-cell>
            </table:table-row>
          </table:table>
          <text:p text:style-name="P18">Par secteur d’activité </text:p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able:table-header-rows>
              <table:table-row>
                <table:table-cell table:style-name="Tableau14.A1" office:value-type="string">
                  <text:p text:style-name="P14">Domaine de diffusion </text:p>
                </table:table-cell>
                <table:table-cell table:style-name="Tableau14.A1" office:value-type="string">
                  <text:p text:style-name="P14">Estimation du total </text:p>
                </table:table-cell>
                <table:table-cell table:style-name="Tableau14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14.A34" office:value-type="string">
                <text:p text:style-name="P12">05 à 09, 19-Extraction. Cokéfaction et raffinage </text:p>
              </table:table-cell>
              <table:table-cell table:style-name="Tableau14.B34" office:value-type="string">
                <text:p text:style-name="P13">7 362.1 </text:p>
              </table:table-cell>
              <table:table-cell table:style-name="Tableau14.C34" office:value-type="string">
                <text:p text:style-name="P13">19.3 </text:p>
              </table:table-cell>
            </table:table-row>
            <table:table-row>
              <table:table-cell table:style-name="Tableau14.A34" office:value-type="string">
                <text:p text:style-name="P12">101-Transformation et conservation de la viande et préparation de produits à base de viande </text:p>
              </table:table-cell>
              <table:table-cell table:style-name="Tableau14.B34" office:value-type="string">
                <text:p text:style-name="P13">5 059.8 </text:p>
              </table:table-cell>
              <table:table-cell table:style-name="Tableau14.C34" office:value-type="string">
                <text:p text:style-name="P13">26.9 </text:p>
              </table:table-cell>
            </table:table-row>
            <table:table-row>
              <table:table-cell table:style-name="Tableau14.A34" office:value-type="string">
                <text:p text:style-name="P12">102-Transformation et conservation de poisson, de crustacés et de mollusques </text:p>
              </table:table-cell>
              <table:table-cell table:style-name="Tableau14.B34" office:value-type="string">
                <text:p text:style-name="P13">355.9 </text:p>
              </table:table-cell>
              <table:table-cell table:style-name="Tableau14.C34" office:value-type="string">
                <text:p text:style-name="P13">39.7 </text:p>
              </table:table-cell>
            </table:table-row>
            <table:table-row>
              <table:table-cell table:style-name="Tableau14.A34" office:value-type="string">
                <text:p text:style-name="P12">103-Transformation et conservation de fruits et légumes </text:p>
              </table:table-cell>
              <table:table-cell table:style-name="Tableau14.B34" office:value-type="string">
                <text:p text:style-name="P13">1 504.5 </text:p>
              </table:table-cell>
              <table:table-cell table:style-name="Tableau14.C34" office:value-type="string">
                <text:p text:style-name="P13">8.9 </text:p>
              </table:table-cell>
            </table:table-row>
            <table:table-row>
              <table:table-cell table:style-name="Tableau14.A34" office:value-type="string">
                <text:p text:style-name="P12">104-Fabrication d’huiles et graisses végétales et animales </text:p>
              </table:table-cell>
              <table:table-cell table:style-name="Tableau14.B34" office:value-type="string">
                <text:p text:style-name="P13">446.5 </text:p>
              </table:table-cell>
              <table:table-cell table:style-name="Tableau14.C34" office:value-type="string">
                <text:p text:style-name="P13">58.2 </text:p>
              </table:table-cell>
            </table:table-row>
            <table:table-row>
              <table:table-cell table:style-name="Tableau14.A34" office:value-type="string">
                <text:p text:style-name="P12">105-Fabrication de produits laitiers </text:p>
              </table:table-cell>
              <table:table-cell table:style-name="Tableau14.B34" office:value-type="string">
                <text:p text:style-name="P13">3 785.4 </text:p>
              </table:table-cell>
              <table:table-cell table:style-name="Tableau14.C34" office:value-type="string">
                <text:p text:style-name="P13">10.4 </text:p>
              </table:table-cell>
            </table:table-row>
            <table:table-row>
              <table:table-cell table:style-name="Tableau14.A34" office:value-type="string">
                <text:p text:style-name="P12">106-Travail des grains ; fabrication de produits amylacés </text:p>
              </table:table-cell>
              <table:table-cell table:style-name="Tableau14.B34" office:value-type="string">
                <text:p text:style-name="P13">1 693.8 </text:p>
              </table:table-cell>
              <table:table-cell table:style-name="Tableau14.C34" office:value-type="string">
                <text:p text:style-name="P13">16.1 </text:p>
              </table:table-cell>
            </table:table-row>
            <table:table-row>
              <table:table-cell table:style-name="Tableau14.A34" office:value-type="string">
                <text:p text:style-name="P12">107-Fabrication de produits de boulangerie-pâtisserie et de pâtes alimentaires </text:p>
              </table:table-cell>
              <table:table-cell table:style-name="Tableau14.B34" office:value-type="string">
                <text:p text:style-name="P13">3 222.1 </text:p>
              </table:table-cell>
              <table:table-cell table:style-name="Tableau14.C34" office:value-type="string">
                <text:p text:style-name="P13">24.8 </text:p>
              </table:table-cell>
            </table:table-row>
            <table:table-row>
              <table:table-cell table:style-name="Tableau14.A34" office:value-type="string">
                <text:p text:style-name="P12">108-Fabrication d’autres produits alimentaires </text:p>
              </table:table-cell>
              <table:table-cell table:style-name="Tableau14.B34" office:value-type="string">
                <text:p text:style-name="P13">8 641.8 </text:p>
              </table:table-cell>
              <table:table-cell table:style-name="Tableau14.C34" office:value-type="string">
                <text:p text:style-name="P13">36.0 </text:p>
              </table:table-cell>
            </table:table-row>
            <table:table-row>
              <table:table-cell table:style-name="Tableau14.A34" office:value-type="string">
                <text:p text:style-name="P12">109-Fabrication d’aliments pour animaux </text:p>
              </table:table-cell>
              <table:table-cell table:style-name="Tableau14.B34" office:value-type="string">
                <text:p text:style-name="P13">735.4 </text:p>
              </table:table-cell>
              <table:table-cell table:style-name="Tableau14.C34" office:value-type="string">
                <text:p text:style-name="P13">19.2 </text:p>
              </table:table-cell>
            </table:table-row>
            <table:table-row>
              <table:table-cell table:style-name="Tableau14.A34" office:value-type="string">
                <text:p text:style-name="P12">110-Fabrication de boissons </text:p>
              </table:table-cell>
              <table:table-cell table:style-name="Tableau14.B34" office:value-type="string">
                <text:p text:style-name="P13">3 879.8 </text:p>
              </table:table-cell>
              <table:table-cell table:style-name="Tableau14.C34" office:value-type="string">
                <text:p text:style-name="P13">11.4 </text:p>
              </table:table-cell>
            </table:table-row>
            <table:table-row>
              <table:table-cell table:style-name="Tableau14.A34" office:value-type="string">
                <text:p text:style-name="P12">120-Fabrication de produits à base de tabac </text:p>
              </table:table-cell>
              <table:table-cell table:style-name="Tableau14.B34" office:value-type="string">
                <text:p text:style-name="P13">77.5 </text:p>
              </table:table-cell>
              <table:table-cell table:style-name="Tableau14.C34" office:value-type="string">
                <text:p text:style-name="P13">42.7 </text:p>
              </table:table-cell>
            </table:table-row>
            <table:table-row>
              <table:table-cell table:style-name="Tableau14.A34" office:value-type="string">
                <text:p text:style-name="P12">13-Fabrication de textiles </text:p>
              </table:table-cell>
              <table:table-cell table:style-name="Tableau14.B34" office:value-type="string">
                <text:p text:style-name="P13">3 200.6 </text:p>
              </table:table-cell>
              <table:table-cell table:style-name="Tableau14.C34" office:value-type="string">
                <text:p text:style-name="P13">15.8 </text:p>
              </table:table-cell>
            </table:table-row>
            <table:table-row>
              <table:table-cell table:style-name="Tableau14.A34" office:value-type="string">
                <text:p text:style-name="P12">14-Industrie de l’habillement </text:p>
              </table:table-cell>
              <table:table-cell table:style-name="Tableau14.B34" office:value-type="string">
                <text:p text:style-name="P13">475.3 </text:p>
              </table:table-cell>
              <table:table-cell table:style-name="Tableau14.C34" office:value-type="string">
                <text:p text:style-name="P13">14.6 </text:p>
              </table:table-cell>
            </table:table-row>
            <table:table-row>
              <table:table-cell table:style-name="Tableau14.A34" office:value-type="string">
                <text:p text:style-name="P12">15-Industrie du cuir et de la chaussure </text:p>
              </table:table-cell>
              <table:table-cell table:style-name="Tableau14.B34" office:value-type="string">
                <text:p text:style-name="P13">614.1 </text:p>
              </table:table-cell>
              <table:table-cell table:style-name="Tableau14.C34" office:value-type="string">
                <text:p text:style-name="P13">34.1 </text:p>
              </table:table-cell>
            </table:table-row>
            <table:table-row>
              <table:table-cell table:style-name="Tableau14.A34" office:value-type="string">
                <text:p text:style-name="P12">16-Travail du bois et fabrication d’articles en bois et en liège, à l’exception des meubles ; fabrication d’articles en vannerie et sparterie </text:p>
              </table:table-cell>
              <table:table-cell table:style-name="Tableau14.B34" office:value-type="string">
                <text:p text:style-name="P13">2 622.2 </text:p>
              </table:table-cell>
              <table:table-cell table:style-name="Tableau14.C34" office:value-type="string">
                <text:p text:style-name="P13">22.0 </text:p>
              </table:table-cell>
            </table:table-row>
            <table:table-row>
              <table:table-cell table:style-name="Tableau14.A34" office:value-type="string">
                <text:p text:style-name="P12">17-Industrie du papier et du carton </text:p>
              </table:table-cell>
              <table:table-cell table:style-name="Tableau14.B34" office:value-type="string">
                <text:p text:style-name="P13">5 936.7 </text:p>
              </table:table-cell>
              <table:table-cell table:style-name="Tableau14.C34" office:value-type="string">
                <text:p text:style-name="P13">8.9 </text:p>
              </table:table-cell>
            </table:table-row>
            <table:table-row>
              <table:table-cell table:style-name="Tableau14.A34" office:value-type="string">
                <text:p text:style-name="P12">18-Imprimerie et reproduction d’enregistrements </text:p>
              </table:table-cell>
              <table:table-cell table:style-name="Tableau14.B34" office:value-type="string">
                <text:p text:style-name="P13">1 232.7 </text:p>
              </table:table-cell>
              <table:table-cell table:style-name="Tableau14.C34" office:value-type="string">
                <text:p text:style-name="P13">16.3 </text:p>
              </table:table-cell>
            </table:table-row>
            <text:soft-page-break/>
            <table:table-row>
              <table:table-cell table:style-name="Tableau14.A34" office:value-type="string">
                <text:p text:style-name="P12">20-Industrie chimique </text:p>
              </table:table-cell>
              <table:table-cell table:style-name="Tableau14.B34" office:value-type="string">
                <text:p text:style-name="P13">50 233 </text:p>
              </table:table-cell>
              <table:table-cell table:style-name="Tableau14.C34" office:value-type="string">
                <text:p text:style-name="P13">5.2 </text:p>
              </table:table-cell>
            </table:table-row>
            <table:table-row>
              <table:table-cell table:style-name="Tableau14.A34" office:value-type="string">
                <text:p text:style-name="P12">21-Industrie pharmaceutique </text:p>
              </table:table-cell>
              <table:table-cell table:style-name="Tableau14.B34" office:value-type="string">
                <text:p text:style-name="P13">5 767.2 </text:p>
              </table:table-cell>
              <table:table-cell table:style-name="Tableau14.C34" office:value-type="string">
                <text:p text:style-name="P13">9.0 </text:p>
              </table:table-cell>
            </table:table-row>
            <table:table-row>
              <table:table-cell table:style-name="Tableau14.A34" office:value-type="string">
                <text:p text:style-name="P12">22-Fabrication de produits en caoutchouc et en plastique </text:p>
              </table:table-cell>
              <table:table-cell table:style-name="Tableau14.B34" office:value-type="string">
                <text:p text:style-name="P13">7 805.4 </text:p>
              </table:table-cell>
              <table:table-cell table:style-name="Tableau14.C34" office:value-type="string">
                <text:p text:style-name="P13">13.3 </text:p>
              </table:table-cell>
            </table:table-row>
            <table:table-row>
              <table:table-cell table:style-name="Tableau14.A34" office:value-type="string">
                <text:p text:style-name="P12">23-Fabrication d’autres produits minéraux non métalliques </text:p>
              </table:table-cell>
              <table:table-cell table:style-name="Tableau14.B34" office:value-type="string">
                <text:p text:style-name="P13">8 080 </text:p>
              </table:table-cell>
              <table:table-cell table:style-name="Tableau14.C34" office:value-type="string">
                <text:p text:style-name="P13">9.4 </text:p>
              </table:table-cell>
            </table:table-row>
            <table:table-row>
              <table:table-cell table:style-name="Tableau14.A34" office:value-type="string">
                <text:p text:style-name="P12">24-Métallurgie </text:p>
              </table:table-cell>
              <table:table-cell table:style-name="Tableau14.B34" office:value-type="string">
                <text:p text:style-name="P13">10 800.8 </text:p>
              </table:table-cell>
              <table:table-cell table:style-name="Tableau14.C34" office:value-type="string">
                <text:p text:style-name="P13">9.1 </text:p>
              </table:table-cell>
            </table:table-row>
            <table:table-row>
              <table:table-cell table:style-name="Tableau14.A34" office:value-type="string">
                <text:p text:style-name="P12">25-Fabrication de produits métalliques, à l’exception des machines et des équipements </text:p>
              </table:table-cell>
              <table:table-cell table:style-name="Tableau14.B34" office:value-type="string">
                <text:p text:style-name="P13">14 804.5 </text:p>
              </table:table-cell>
              <table:table-cell table:style-name="Tableau14.C34" office:value-type="string">
                <text:p text:style-name="P13">9.6 </text:p>
              </table:table-cell>
            </table:table-row>
            <table:table-row>
              <table:table-cell table:style-name="Tableau14.A34" office:value-type="string">
                <text:p text:style-name="P12">26-Fabrication de produits informatiques, électroniques et optiques </text:p>
              </table:table-cell>
              <table:table-cell table:style-name="Tableau14.B34" office:value-type="string">
                <text:p text:style-name="P13">1 390.9 </text:p>
              </table:table-cell>
              <table:table-cell table:style-name="Tableau14.C34" office:value-type="string">
                <text:p text:style-name="P13">13.2 </text:p>
              </table:table-cell>
            </table:table-row>
            <table:table-row>
              <table:table-cell table:style-name="Tableau14.A34" office:value-type="string">
                <text:p text:style-name="P12">27-Fabrication d’équipements électriques </text:p>
              </table:table-cell>
              <table:table-cell table:style-name="Tableau14.B34" office:value-type="string">
                <text:p text:style-name="P13">5 438.8 </text:p>
              </table:table-cell>
              <table:table-cell table:style-name="Tableau14.C34" office:value-type="string">
                <text:p text:style-name="P13">17.6 </text:p>
              </table:table-cell>
            </table:table-row>
            <table:table-row>
              <table:table-cell table:style-name="Tableau14.A34" office:value-type="string">
                <text:p text:style-name="P12">28-Fabrication de machines et équipements n c a </text:p>
              </table:table-cell>
              <table:table-cell table:style-name="Tableau14.B34" office:value-type="string">
                <text:p text:style-name="P13">8 843.5 </text:p>
              </table:table-cell>
              <table:table-cell table:style-name="Tableau14.C34" office:value-type="string">
                <text:p text:style-name="P13">17.2 </text:p>
              </table:table-cell>
            </table:table-row>
            <table:table-row>
              <table:table-cell table:style-name="Tableau14.A34" office:value-type="string">
                <text:p text:style-name="P12">29-Industrie automobile </text:p>
              </table:table-cell>
              <table:table-cell table:style-name="Tableau14.B34" office:value-type="string">
                <text:p text:style-name="P13">5 197.8 </text:p>
              </table:table-cell>
              <table:table-cell table:style-name="Tableau14.C34" office:value-type="string">
                <text:p text:style-name="P13">15.4 </text:p>
              </table:table-cell>
            </table:table-row>
            <table:table-row>
              <table:table-cell table:style-name="Tableau14.A34" office:value-type="string">
                <text:p text:style-name="P12">30-Fabrication d’autres matériels de transport </text:p>
              </table:table-cell>
              <table:table-cell table:style-name="Tableau14.B34" office:value-type="string">
                <text:p text:style-name="P13">4 347.1 </text:p>
              </table:table-cell>
              <table:table-cell table:style-name="Tableau14.C34" office:value-type="string">
                <text:p text:style-name="P13">8.6 </text:p>
              </table:table-cell>
            </table:table-row>
            <table:table-row>
              <table:table-cell table:style-name="Tableau14.A34" office:value-type="string">
                <text:p text:style-name="P12">31-Fabrication de meubles </text:p>
              </table:table-cell>
              <table:table-cell table:style-name="Tableau14.B34" office:value-type="string">
                <text:p text:style-name="P13">1 007.1 </text:p>
              </table:table-cell>
              <table:table-cell table:style-name="Tableau14.C34" office:value-type="string">
                <text:p text:style-name="P13">19.8 </text:p>
              </table:table-cell>
            </table:table-row>
            <table:table-row>
              <table:table-cell table:style-name="Tableau14.A34" office:value-type="string">
                <text:p text:style-name="P12">32-Autres industries manufacturières </text:p>
              </table:table-cell>
              <table:table-cell table:style-name="Tableau14.B34" office:value-type="string">
                <text:p text:style-name="P13">1 159.7 </text:p>
              </table:table-cell>
              <table:table-cell table:style-name="Tableau14.C34" office:value-type="string">
                <text:p text:style-name="P13">13.5 </text:p>
              </table:table-cell>
            </table:table-row>
            <table:table-row>
              <table:table-cell table:style-name="Tableau14.A34" office:value-type="string">
                <text:p text:style-name="P12">33-Réparation et installation de machines et d’équipements </text:p>
              </table:table-cell>
              <table:table-cell table:style-name="Tableau14.B34" office:value-type="string">
                <text:p text:style-name="P13">3 255.8 </text:p>
              </table:table-cell>
              <table:table-cell table:style-name="Tableau14.C34" office:value-type="string">
                <text:p text:style-name="P13">10.2 </text:p>
              </table:table-cell>
            </table:table-row>
            <table:table-row>
              <table:table-cell table:style-name="Tableau14.A34" office:value-type="string">
                <text:p text:style-name="P12">35-Production et distribution d’électricité, de gaz, de vapeur et d’air conditionné </text:p>
              </table:table-cell>
              <table:table-cell table:style-name="Tableau14.B34" office:value-type="string">
                <text:p text:style-name="P13">9 634.4 </text:p>
              </table:table-cell>
              <table:table-cell table:style-name="Tableau14.C34" office:value-type="string">
                <text:p text:style-name="P13">7.9 </text:p>
              </table:table-cell>
            </table:table-row>
          </table:table>
          <text:p text:style-name="P18">Par tranche d’effectif </text:p>
          <table:table table:name="Tableau15" table:style-name="Tableau15">
            <table:table-column table:style-name="Tableau15.A"/>
            <table:table-column table:style-name="Tableau15.B"/>
            <table:table-column table:style-name="Tableau15.C"/>
            <table:table-header-rows>
              <table:table-row>
                <table:table-cell table:style-name="Tableau15.A1" office:value-type="string">
                  <text:p text:style-name="P14">Domaine de diffusion </text:p>
                </table:table-cell>
                <table:table-cell table:style-name="Tableau15.A1" office:value-type="string">
                  <text:p text:style-name="P14">Estimation du total </text:p>
                </table:table-cell>
                <table:table-cell table:style-name="Tableau15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15.A7" office:value-type="string">
                <text:p text:style-name="P12">20 à 49 salariés </text:p>
              </table:table-cell>
              <table:table-cell table:style-name="Tableau15.B7" office:value-type="string">
                <text:p text:style-name="P13">36 975.4 </text:p>
              </table:table-cell>
              <table:table-cell table:style-name="Tableau15.C7" office:value-type="string">
                <text:p text:style-name="P13">11.4 </text:p>
              </table:table-cell>
            </table:table-row>
            <table:table-row>
              <table:table-cell table:style-name="Tableau15.A7" office:value-type="string">
                <text:p text:style-name="P12">50 à 99 salariés </text:p>
              </table:table-cell>
              <table:table-cell table:style-name="Tableau15.B7" office:value-type="string">
                <text:p text:style-name="P13">27 306.5 </text:p>
              </table:table-cell>
              <table:table-cell table:style-name="Tableau15.C7" office:value-type="string">
                <text:p text:style-name="P13">7.4 </text:p>
              </table:table-cell>
            </table:table-row>
            <table:table-row>
              <table:table-cell table:style-name="Tableau15.A7" office:value-type="string">
                <text:p text:style-name="P12">100 à 249 salariés </text:p>
              </table:table-cell>
              <table:table-cell table:style-name="Tableau15.B7" office:value-type="string">
                <text:p text:style-name="P13">52 910.9 </text:p>
              </table:table-cell>
              <table:table-cell table:style-name="Tableau15.C7" office:value-type="string">
                <text:p text:style-name="P13">5.4 </text:p>
              </table:table-cell>
            </table:table-row>
            <table:table-row>
              <table:table-cell table:style-name="Tableau15.A7" office:value-type="string">
                <text:p text:style-name="P12">250 à 499 salariés </text:p>
              </table:table-cell>
              <table:table-cell table:style-name="Tableau15.B7" office:value-type="string">
                <text:p text:style-name="P13">34 155.9 </text:p>
              </table:table-cell>
              <table:table-cell table:style-name="Tableau15.C7" office:value-type="string">
                <text:p text:style-name="P13">2.4 </text:p>
              </table:table-cell>
            </table:table-row>
            <table:table-row>
              <table:table-cell table:style-name="Tableau15.A7" office:value-type="string">
                <text:p text:style-name="P12">500 à 999 salariés </text:p>
              </table:table-cell>
              <table:table-cell table:style-name="Tableau15.B7" office:value-type="string">
                <text:p text:style-name="P13">19 196.8 </text:p>
              </table:table-cell>
              <table:table-cell table:style-name="Tableau15.C7" office:value-type="string">
                <text:p text:style-name="P13">4.8 </text:p>
              </table:table-cell>
            </table:table-row>
            <table:table-row>
              <table:table-cell table:style-name="Tableau15.A7" office:value-type="string">
                <text:p text:style-name="P12">1000 salarés et plus </text:p>
              </table:table-cell>
              <table:table-cell table:style-name="Tableau15.B7" office:value-type="string">
                <text:p text:style-name="P13">18 066.3 </text:p>
              </table:table-cell>
              <table:table-cell table:style-name="Tableau15.C7" office:value-type="string">
                <text:p text:style-name="P13">n.d. </text:p>
              </table:table-cell>
            </table:table-row>
          </table:table>
          <text:p text:style-name="P18">Par région </text:p>
          <table:table table:name="Tableau16" table:style-name="Tableau16">
            <table:table-column table:style-name="Tableau16.A"/>
            <table:table-column table:style-name="Tableau16.B"/>
            <table:table-column table:style-name="Tableau16.C"/>
            <table:table-header-rows>
              <table:table-row>
                <table:table-cell table:style-name="Tableau16.A1" office:value-type="string">
                  <text:p text:style-name="P14">Domaine de diffusion </text:p>
                </table:table-cell>
                <table:table-cell table:style-name="Tableau16.A1" office:value-type="string">
                  <text:p text:style-name="P14">Estimation du total </text:p>
                </table:table-cell>
                <table:table-cell table:style-name="Tableau16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16.A15" office:value-type="string">
                <text:p text:style-name="P12">Auvergne et Rhône-Alpes </text:p>
              </table:table-cell>
              <table:table-cell table:style-name="Tableau16.B15" office:value-type="string">
                <text:p text:style-name="P13">34 253.1 </text:p>
              </table:table-cell>
              <table:table-cell table:style-name="Tableau16.C15" office:value-type="string">
                <text:p text:style-name="P13">6.3 </text:p>
              </table:table-cell>
            </table:table-row>
            <table:table-row>
              <table:table-cell table:style-name="Tableau16.A15" office:value-type="string">
                <text:p text:style-name="P12">Bourgogne et Franche-Comté </text:p>
              </table:table-cell>
              <table:table-cell table:style-name="Tableau16.B15" office:value-type="string">
                <text:p text:style-name="P13">12 165.8 </text:p>
              </table:table-cell>
              <table:table-cell table:style-name="Tableau16.C15" office:value-type="string">
                <text:p text:style-name="P13">26.7 </text:p>
              </table:table-cell>
            </table:table-row>
            <table:table-row>
              <table:table-cell table:style-name="Tableau16.A15" office:value-type="string">
                <text:p text:style-name="P12">Bretagne </text:p>
              </table:table-cell>
              <table:table-cell table:style-name="Tableau16.B15" office:value-type="string">
                <text:p text:style-name="P13">4 718.1 </text:p>
              </table:table-cell>
              <table:table-cell table:style-name="Tableau16.C15" office:value-type="string">
                <text:p text:style-name="P13">11.4 </text:p>
              </table:table-cell>
            </table:table-row>
            <table:table-row>
              <table:table-cell table:style-name="Tableau16.A15" office:value-type="string">
                <text:p text:style-name="P12">Centre-Val de Loire </text:p>
              </table:table-cell>
              <table:table-cell table:style-name="Tableau16.B15" office:value-type="string">
                <text:p text:style-name="P13">5 975.1 </text:p>
              </table:table-cell>
              <table:table-cell table:style-name="Tableau16.C15" office:value-type="string">
                <text:p text:style-name="P13">10.3 </text:p>
              </table:table-cell>
            </table:table-row>
            <table:table-row>
              <table:table-cell table:style-name="Tableau16.A15" office:value-type="string">
                <text:p text:style-name="P12">Corse </text:p>
              </table:table-cell>
              <table:table-cell table:style-name="Tableau16.B15" office:value-type="string">
                <text:p text:style-name="P13">105.3 </text:p>
              </table:table-cell>
              <table:table-cell table:style-name="Tableau16.C15" office:value-type="string">
                <text:p text:style-name="P13">80.6 </text:p>
              </table:table-cell>
            </table:table-row>
            <table:table-row>
              <table:table-cell table:style-name="Tableau16.A15" office:value-type="string">
                <text:p text:style-name="P12">Grand Est </text:p>
              </table:table-cell>
              <table:table-cell table:style-name="Tableau16.B15" office:value-type="string">
                <text:p text:style-name="P13">19 019.2 </text:p>
              </table:table-cell>
              <table:table-cell table:style-name="Tableau16.C15" office:value-type="string">
                <text:p text:style-name="P13">6.0 </text:p>
              </table:table-cell>
            </table:table-row>
            <table:table-row>
              <table:table-cell table:style-name="Tableau16.A15" office:value-type="string">
                <text:p text:style-name="P12">Hauts de France </text:p>
              </table:table-cell>
              <table:table-cell table:style-name="Tableau16.B15" office:value-type="string">
                <text:p text:style-name="P13">27 672.6 </text:p>
              </table:table-cell>
              <table:table-cell table:style-name="Tableau16.C15" office:value-type="string">
                <text:p text:style-name="P13">9.5 </text:p>
              </table:table-cell>
            </table:table-row>
            <table:table-row>
              <table:table-cell table:style-name="Tableau16.A15" office:value-type="string">
                <text:p text:style-name="P12">Île-de-France </text:p>
              </table:table-cell>
              <table:table-cell table:style-name="Tableau16.B15" office:value-type="string">
                <text:p text:style-name="P13">13 058.1 </text:p>
              </table:table-cell>
              <table:table-cell table:style-name="Tableau16.C15" office:value-type="string">
                <text:p text:style-name="P13">10.0 </text:p>
              </table:table-cell>
            </table:table-row>
            <table:table-row>
              <table:table-cell table:style-name="Tableau16.A15" office:value-type="string">
                <text:p text:style-name="P12">Normandie </text:p>
              </table:table-cell>
              <table:table-cell table:style-name="Tableau16.B15" office:value-type="string">
                <text:p text:style-name="P13">20 132.3 </text:p>
              </table:table-cell>
              <table:table-cell table:style-name="Tableau16.C15" office:value-type="string">
                <text:p text:style-name="P13">5.5 </text:p>
              </table:table-cell>
            </table:table-row>
            <table:table-row>
              <table:table-cell table:style-name="Tableau16.A15" office:value-type="string">
                <text:p text:style-name="P12">Nouvelle-Aquitaine </text:p>
              </table:table-cell>
              <table:table-cell table:style-name="Tableau16.B15" office:value-type="string">
                <text:p text:style-name="P13">17 238.3 </text:p>
              </table:table-cell>
              <table:table-cell table:style-name="Tableau16.C15" office:value-type="string">
                <text:p text:style-name="P13">9.7 </text:p>
              </table:table-cell>
            </table:table-row>
            <table:table-row>
              <table:table-cell table:style-name="Tableau16.A15" office:value-type="string">
                <text:p text:style-name="P12">Occitanie </text:p>
              </table:table-cell>
              <table:table-cell table:style-name="Tableau16.B15" office:value-type="string">
                <text:p text:style-name="P13">9 218.9 </text:p>
              </table:table-cell>
              <table:table-cell table:style-name="Tableau16.C15" office:value-type="string">
                <text:p text:style-name="P13">8.2 </text:p>
              </table:table-cell>
            </table:table-row>
            <table:table-row>
              <table:table-cell table:style-name="Tableau16.A15" office:value-type="string">
                <text:p text:style-name="P12">Outre-Mer </text:p>
              </table:table-cell>
              <table:table-cell table:style-name="Tableau16.B15" office:value-type="string">
                <text:p text:style-name="P13">2 513.5 </text:p>
              </table:table-cell>
              <table:table-cell table:style-name="Tableau16.C15" office:value-type="string">
                <text:p text:style-name="P13">24.5 </text:p>
              </table:table-cell>
            </table:table-row>
            <table:table-row>
              <table:table-cell table:style-name="Tableau16.A15" office:value-type="string">
                <text:p text:style-name="P12">Pays de la Loire </text:p>
              </table:table-cell>
              <table:table-cell table:style-name="Tableau16.B15" office:value-type="string">
                <text:p text:style-name="P13">7 643.9 </text:p>
              </table:table-cell>
              <table:table-cell table:style-name="Tableau16.C15" office:value-type="string">
                <text:p text:style-name="P13">17.3 </text:p>
              </table:table-cell>
            </table:table-row>
            <table:table-row>
              <table:table-cell table:style-name="Tableau16.A15" office:value-type="string">
                <text:p text:style-name="P12">Provence-Alpes-Côte d’Azur </text:p>
              </table:table-cell>
              <table:table-cell table:style-name="Tableau16.B15" office:value-type="string">
                <text:p text:style-name="P13">14 897.6 </text:p>
              </table:table-cell>
              <table:table-cell table:style-name="Tableau16.C15" office:value-type="string">
                <text:p text:style-name="P13">10.0 </text:p>
              </table:table-cell>
            </table:table-row>
          </table:table>
          <text:p text:style-name="P17"/>
        </text:section>
        <text:section text:style-name="Sect1" text:name="montant-des-investissements-spécifiques-ti">
          <text:h text:style-name="P6" text:outline-level="3"><text:bookmark-start text:name="__RefHeading___Toc142_884176100"/>Montant des investissements spécifiques (TI)<text:bookmark-end text:name="__RefHeading___Toc142_884176100"/></text:h>
          <text:p text:style-name="P18">Ensemble </text:p>
          <table:table table:name="Tableau17" table:style-name="Tableau17">
            <table:table-column table:style-name="Tableau17.A"/>
            <table:table-column table:style-name="Tableau17.B"/>
            <table:table-column table:style-name="Tableau17.C"/>
            <table:table-header-rows>
              <table:table-row>
                <table:table-cell table:style-name="Tableau17.A1" office:value-type="string">
                  <text:p text:style-name="P14">Domaine de diffusion </text:p>
                </table:table-cell>
                <table:table-cell table:style-name="Tableau17.A1" office:value-type="string">
                  <text:p text:style-name="P14">Estimation du total </text:p>
                </table:table-cell>
                <table:table-cell table:style-name="Tableau17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17.A2" office:value-type="string">
                <text:p text:style-name="P12">Total </text:p>
              </table:table-cell>
              <table:table-cell table:style-name="Tableau17.B2" office:value-type="string">
                <text:p text:style-name="P13">822 541.1 </text:p>
              </table:table-cell>
              <table:table-cell table:style-name="Tableau17.C2" office:value-type="string">
                <text:p text:style-name="P13">2.7 </text:p>
              </table:table-cell>
            </table:table-row>
          </table:table>
          <text:p text:style-name="P18"><text:soft-page-break/>Par secteur d’activité </text:p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header-rows>
              <table:table-row>
                <table:table-cell table:style-name="Tableau18.A1" office:value-type="string">
                  <text:p text:style-name="P14">Domaine de diffusion </text:p>
                </table:table-cell>
                <table:table-cell table:style-name="Tableau18.A1" office:value-type="string">
                  <text:p text:style-name="P14">Estimation du total </text:p>
                </table:table-cell>
                <table:table-cell table:style-name="Tableau18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18.A34" office:value-type="string">
                <text:p text:style-name="P12">05 à 09, 19-Extraction. Cokéfaction et raffinage </text:p>
              </table:table-cell>
              <table:table-cell table:style-name="Tableau18.B34" office:value-type="string">
                <text:p text:style-name="P13">84 140.7 </text:p>
              </table:table-cell>
              <table:table-cell table:style-name="Tableau18.C34" office:value-type="string">
                <text:p text:style-name="P13">9.5 </text:p>
              </table:table-cell>
            </table:table-row>
            <table:table-row>
              <table:table-cell table:style-name="Tableau18.A34" office:value-type="string">
                <text:p text:style-name="P12">101-Transformation et conservation de la viande et préparation de produits à base de viande </text:p>
              </table:table-cell>
              <table:table-cell table:style-name="Tableau18.B34" office:value-type="string">
                <text:p text:style-name="P13">21 122.1 </text:p>
              </table:table-cell>
              <table:table-cell table:style-name="Tableau18.C34" office:value-type="string">
                <text:p text:style-name="P13">6.3 </text:p>
              </table:table-cell>
            </table:table-row>
            <table:table-row>
              <table:table-cell table:style-name="Tableau18.A34" office:value-type="string">
                <text:p text:style-name="P12">102-Transformation et conservation de poisson, de crustacés et de mollusques </text:p>
              </table:table-cell>
              <table:table-cell table:style-name="Tableau18.B34" office:value-type="string">
                <text:p text:style-name="P13">4 238.9 </text:p>
              </table:table-cell>
              <table:table-cell table:style-name="Tableau18.C34" office:value-type="string">
                <text:p text:style-name="P13">40.9 </text:p>
              </table:table-cell>
            </table:table-row>
            <table:table-row>
              <table:table-cell table:style-name="Tableau18.A34" office:value-type="string">
                <text:p text:style-name="P12">103-Transformation et conservation de fruits et légumes </text:p>
              </table:table-cell>
              <table:table-cell table:style-name="Tableau18.B34" office:value-type="string">
                <text:p text:style-name="P13">18 029.1 </text:p>
              </table:table-cell>
              <table:table-cell table:style-name="Tableau18.C34" office:value-type="string">
                <text:p text:style-name="P13">11.3 </text:p>
              </table:table-cell>
            </table:table-row>
            <table:table-row>
              <table:table-cell table:style-name="Tableau18.A34" office:value-type="string">
                <text:p text:style-name="P12">104-Fabrication d’huiles et graisses végétales et animales </text:p>
              </table:table-cell>
              <table:table-cell table:style-name="Tableau18.B34" office:value-type="string">
                <text:p text:style-name="P13">1 995.4 </text:p>
              </table:table-cell>
              <table:table-cell table:style-name="Tableau18.C34" office:value-type="string">
                <text:p text:style-name="P13">47.1 </text:p>
              </table:table-cell>
            </table:table-row>
            <table:table-row>
              <table:table-cell table:style-name="Tableau18.A34" office:value-type="string">
                <text:p text:style-name="P12">105-Fabrication de produits laitiers </text:p>
              </table:table-cell>
              <table:table-cell table:style-name="Tableau18.B34" office:value-type="string">
                <text:p text:style-name="P13">21 949.7 </text:p>
              </table:table-cell>
              <table:table-cell table:style-name="Tableau18.C34" office:value-type="string">
                <text:p text:style-name="P13">5.5 </text:p>
              </table:table-cell>
            </table:table-row>
            <table:table-row>
              <table:table-cell table:style-name="Tableau18.A34" office:value-type="string">
                <text:p text:style-name="P12">106-Travail des grains ; fabrication de produits amylacés </text:p>
              </table:table-cell>
              <table:table-cell table:style-name="Tableau18.B34" office:value-type="string">
                <text:p text:style-name="P13">10 359.8 </text:p>
              </table:table-cell>
              <table:table-cell table:style-name="Tableau18.C34" office:value-type="string">
                <text:p text:style-name="P13">10.6 </text:p>
              </table:table-cell>
            </table:table-row>
            <table:table-row>
              <table:table-cell table:style-name="Tableau18.A34" office:value-type="string">
                <text:p text:style-name="P12">107-Fabrication de produits de boulangerie-pâtisserie et de pâtes alimentaires </text:p>
              </table:table-cell>
              <table:table-cell table:style-name="Tableau18.B34" office:value-type="string">
                <text:p text:style-name="P13">8 498.4 </text:p>
              </table:table-cell>
              <table:table-cell table:style-name="Tableau18.C34" office:value-type="string">
                <text:p text:style-name="P13">7.7 </text:p>
              </table:table-cell>
            </table:table-row>
            <table:table-row>
              <table:table-cell table:style-name="Tableau18.A34" office:value-type="string">
                <text:p text:style-name="P12">108-Fabrication d’autres produits alimentaires </text:p>
              </table:table-cell>
              <table:table-cell table:style-name="Tableau18.B34" office:value-type="string">
                <text:p text:style-name="P13">39 207.5 </text:p>
              </table:table-cell>
              <table:table-cell table:style-name="Tableau18.C34" office:value-type="string">
                <text:p text:style-name="P13">9.4 </text:p>
              </table:table-cell>
            </table:table-row>
            <table:table-row>
              <table:table-cell table:style-name="Tableau18.A34" office:value-type="string">
                <text:p text:style-name="P12">109-Fabrication d’aliments pour animaux </text:p>
              </table:table-cell>
              <table:table-cell table:style-name="Tableau18.B34" office:value-type="string">
                <text:p text:style-name="P13">7 500.9 </text:p>
              </table:table-cell>
              <table:table-cell table:style-name="Tableau18.C34" office:value-type="string">
                <text:p text:style-name="P13">16.4 </text:p>
              </table:table-cell>
            </table:table-row>
            <table:table-row>
              <table:table-cell table:style-name="Tableau18.A34" office:value-type="string">
                <text:p text:style-name="P12">110-Fabrication de boissons </text:p>
              </table:table-cell>
              <table:table-cell table:style-name="Tableau18.B34" office:value-type="string">
                <text:p text:style-name="P13">26 839.8 </text:p>
              </table:table-cell>
              <table:table-cell table:style-name="Tableau18.C34" office:value-type="string">
                <text:p text:style-name="P13">13.3 </text:p>
              </table:table-cell>
            </table:table-row>
            <table:table-row>
              <table:table-cell table:style-name="Tableau18.A34" office:value-type="string">
                <text:p text:style-name="P12">120-Fabrication de produits à base de tabac </text:p>
              </table:table-cell>
              <table:table-cell table:style-name="Tableau18.B34" office:value-type="string">
                <text:p text:style-name="P13">71.3 </text:p>
              </table:table-cell>
              <table:table-cell table:style-name="Tableau18.C34" office:value-type="string">
                <text:p text:style-name="P13">18.7 </text:p>
              </table:table-cell>
            </table:table-row>
            <table:table-row>
              <table:table-cell table:style-name="Tableau18.A34" office:value-type="string">
                <text:p text:style-name="P12">13-Fabrication de textiles </text:p>
              </table:table-cell>
              <table:table-cell table:style-name="Tableau18.B34" office:value-type="string">
                <text:p text:style-name="P13">5 705.1 </text:p>
              </table:table-cell>
              <table:table-cell table:style-name="Tableau18.C34" office:value-type="string">
                <text:p text:style-name="P13">15.2 </text:p>
              </table:table-cell>
            </table:table-row>
            <table:table-row>
              <table:table-cell table:style-name="Tableau18.A34" office:value-type="string">
                <text:p text:style-name="P12">14-Industrie de l’habillement </text:p>
              </table:table-cell>
              <table:table-cell table:style-name="Tableau18.B34" office:value-type="string">
                <text:p text:style-name="P13">294 </text:p>
              </table:table-cell>
              <table:table-cell table:style-name="Tableau18.C34" office:value-type="string">
                <text:p text:style-name="P13">25.4 </text:p>
              </table:table-cell>
            </table:table-row>
            <table:table-row>
              <table:table-cell table:style-name="Tableau18.A34" office:value-type="string">
                <text:p text:style-name="P12">15-Industrie du cuir et de la chaussure </text:p>
              </table:table-cell>
              <table:table-cell table:style-name="Tableau18.B34" office:value-type="string">
                <text:p text:style-name="P13">4 070.6 </text:p>
              </table:table-cell>
              <table:table-cell table:style-name="Tableau18.C34" office:value-type="string">
                <text:p text:style-name="P13">19.7 </text:p>
              </table:table-cell>
            </table:table-row>
            <table:table-row>
              <table:table-cell table:style-name="Tableau18.A34" office:value-type="string">
                <text:p text:style-name="P12">16-Travail du bois et fabrication d’articles en bois et en liège, à l’exception des meubles ; fabrication d’articles en vannerie et sparterie </text:p>
              </table:table-cell>
              <table:table-cell table:style-name="Tableau18.B34" office:value-type="string">
                <text:p text:style-name="P13">3 705.1 </text:p>
              </table:table-cell>
              <table:table-cell table:style-name="Tableau18.C34" office:value-type="string">
                <text:p text:style-name="P13">18.3 </text:p>
              </table:table-cell>
            </table:table-row>
            <table:table-row>
              <table:table-cell table:style-name="Tableau18.A34" office:value-type="string">
                <text:p text:style-name="P12">17-Industrie du papier et du carton </text:p>
              </table:table-cell>
              <table:table-cell table:style-name="Tableau18.B34" office:value-type="string">
                <text:p text:style-name="P13">33 403.4 </text:p>
              </table:table-cell>
              <table:table-cell table:style-name="Tableau18.C34" office:value-type="string">
                <text:p text:style-name="P13">14.9 </text:p>
              </table:table-cell>
            </table:table-row>
            <table:table-row>
              <table:table-cell table:style-name="Tableau18.A34" office:value-type="string">
                <text:p text:style-name="P12">18-Imprimerie et reproduction d’enregistrements </text:p>
              </table:table-cell>
              <table:table-cell table:style-name="Tableau18.B34" office:value-type="string">
                <text:p text:style-name="P13">2 820 </text:p>
              </table:table-cell>
              <table:table-cell table:style-name="Tableau18.C34" office:value-type="string">
                <text:p text:style-name="P13">17.2 </text:p>
              </table:table-cell>
            </table:table-row>
            <table:table-row>
              <table:table-cell table:style-name="Tableau18.A34" office:value-type="string">
                <text:p text:style-name="P12">20-Industrie chimique </text:p>
              </table:table-cell>
              <table:table-cell table:style-name="Tableau18.B34" office:value-type="string">
                <text:p text:style-name="P13">198 012 </text:p>
              </table:table-cell>
              <table:table-cell table:style-name="Tableau18.C34" office:value-type="string">
                <text:p text:style-name="P13">3.4 </text:p>
              </table:table-cell>
            </table:table-row>
            <table:table-row>
              <table:table-cell table:style-name="Tableau18.A34" office:value-type="string">
                <text:p text:style-name="P12">21-Industrie pharmaceutique </text:p>
              </table:table-cell>
              <table:table-cell table:style-name="Tableau18.B34" office:value-type="string">
                <text:p text:style-name="P13">24 355.2 </text:p>
              </table:table-cell>
              <table:table-cell table:style-name="Tableau18.C34" office:value-type="string">
                <text:p text:style-name="P13">7.3 </text:p>
              </table:table-cell>
            </table:table-row>
            <table:table-row>
              <table:table-cell table:style-name="Tableau18.A34" office:value-type="string">
                <text:p text:style-name="P12">22-Fabrication de produits en caoutchouc et en plastique </text:p>
              </table:table-cell>
              <table:table-cell table:style-name="Tableau18.B34" office:value-type="string">
                <text:p text:style-name="P13">31 086.2 </text:p>
              </table:table-cell>
              <table:table-cell table:style-name="Tableau18.C34" office:value-type="string">
                <text:p text:style-name="P13">14.2 </text:p>
              </table:table-cell>
            </table:table-row>
            <table:table-row>
              <table:table-cell table:style-name="Tableau18.A34" office:value-type="string">
                <text:p text:style-name="P12">23-Fabrication d’autres produits minéraux non métalliques </text:p>
              </table:table-cell>
              <table:table-cell table:style-name="Tableau18.B34" office:value-type="string">
                <text:p text:style-name="P13">41 416.9 </text:p>
              </table:table-cell>
              <table:table-cell table:style-name="Tableau18.C34" office:value-type="string">
                <text:p text:style-name="P13">4.8 </text:p>
              </table:table-cell>
            </table:table-row>
            <table:table-row>
              <table:table-cell table:style-name="Tableau18.A34" office:value-type="string">
                <text:p text:style-name="P12">24-Métallurgie </text:p>
              </table:table-cell>
              <table:table-cell table:style-name="Tableau18.B34" office:value-type="string">
                <text:p text:style-name="P13">44 383.7 </text:p>
              </table:table-cell>
              <table:table-cell table:style-name="Tableau18.C34" office:value-type="string">
                <text:p text:style-name="P13">10.6 </text:p>
              </table:table-cell>
            </table:table-row>
            <table:table-row>
              <table:table-cell table:style-name="Tableau18.A34" office:value-type="string">
                <text:p text:style-name="P12">25-Fabrication de produits métalliques, à l’exception des machines et des équipements </text:p>
              </table:table-cell>
              <table:table-cell table:style-name="Tableau18.B34" office:value-type="string">
                <text:p text:style-name="P13">33 142.9 </text:p>
              </table:table-cell>
              <table:table-cell table:style-name="Tableau18.C34" office:value-type="string">
                <text:p text:style-name="P13">5.3 </text:p>
              </table:table-cell>
            </table:table-row>
            <table:table-row>
              <table:table-cell table:style-name="Tableau18.A34" office:value-type="string">
                <text:p text:style-name="P12">26-Fabrication de produits informatiques, électroniques et optiques </text:p>
              </table:table-cell>
              <table:table-cell table:style-name="Tableau18.B34" office:value-type="string">
                <text:p text:style-name="P13">16 503.4 </text:p>
              </table:table-cell>
              <table:table-cell table:style-name="Tableau18.C34" office:value-type="string">
                <text:p text:style-name="P13">5.5 </text:p>
              </table:table-cell>
            </table:table-row>
            <table:table-row>
              <table:table-cell table:style-name="Tableau18.A34" office:value-type="string">
                <text:p text:style-name="P12">27-Fabrication d’équipements électriques </text:p>
              </table:table-cell>
              <table:table-cell table:style-name="Tableau18.B34" office:value-type="string">
                <text:p text:style-name="P13">15 706.8 </text:p>
              </table:table-cell>
              <table:table-cell table:style-name="Tableau18.C34" office:value-type="string">
                <text:p text:style-name="P13">20.1 </text:p>
              </table:table-cell>
            </table:table-row>
            <table:table-row>
              <table:table-cell table:style-name="Tableau18.A34" office:value-type="string">
                <text:p text:style-name="P12">28-Fabrication de machines et équipements n c a </text:p>
              </table:table-cell>
              <table:table-cell table:style-name="Tableau18.B34" office:value-type="string">
                <text:p text:style-name="P13">18 393.1 </text:p>
              </table:table-cell>
              <table:table-cell table:style-name="Tableau18.C34" office:value-type="string">
                <text:p text:style-name="P13">11.5 </text:p>
              </table:table-cell>
            </table:table-row>
            <table:table-row>
              <table:table-cell table:style-name="Tableau18.A34" office:value-type="string">
                <text:p text:style-name="P12">29-Industrie automobile </text:p>
              </table:table-cell>
              <table:table-cell table:style-name="Tableau18.B34" office:value-type="string">
                <text:p text:style-name="P13">16 246.7 </text:p>
              </table:table-cell>
              <table:table-cell table:style-name="Tableau18.C34" office:value-type="string">
                <text:p text:style-name="P13">7.6 </text:p>
              </table:table-cell>
            </table:table-row>
            <table:table-row>
              <table:table-cell table:style-name="Tableau18.A34" office:value-type="string">
                <text:p text:style-name="P12">30-Fabrication d’autres matériels de transport </text:p>
              </table:table-cell>
              <table:table-cell table:style-name="Tableau18.B34" office:value-type="string">
                <text:p text:style-name="P13">14 488.9 </text:p>
              </table:table-cell>
              <table:table-cell table:style-name="Tableau18.C34" office:value-type="string">
                <text:p text:style-name="P13">5.4 </text:p>
              </table:table-cell>
            </table:table-row>
            <table:table-row>
              <table:table-cell table:style-name="Tableau18.A34" office:value-type="string">
                <text:p text:style-name="P12">31-Fabrication de meubles </text:p>
              </table:table-cell>
              <table:table-cell table:style-name="Tableau18.B34" office:value-type="string">
                <text:p text:style-name="P13">2 091.5 </text:p>
              </table:table-cell>
              <table:table-cell table:style-name="Tableau18.C34" office:value-type="string">
                <text:p text:style-name="P13">14.6 </text:p>
              </table:table-cell>
            </table:table-row>
            <table:table-row>
              <table:table-cell table:style-name="Tableau18.A34" office:value-type="string">
                <text:p text:style-name="P12">32-Autres industries manufacturières </text:p>
              </table:table-cell>
              <table:table-cell table:style-name="Tableau18.B34" office:value-type="string">
                <text:p text:style-name="P13">12 160.4 </text:p>
              </table:table-cell>
              <table:table-cell table:style-name="Tableau18.C34" office:value-type="string">
                <text:p text:style-name="P13">11.9 </text:p>
              </table:table-cell>
            </table:table-row>
            <table:table-row>
              <table:table-cell table:style-name="Tableau18.A34" office:value-type="string">
                <text:p text:style-name="P12">33-Réparation et installation de machines et d’équipements </text:p>
              </table:table-cell>
              <table:table-cell table:style-name="Tableau18.B34" office:value-type="string">
                <text:p text:style-name="P13">4 889.4 </text:p>
              </table:table-cell>
              <table:table-cell table:style-name="Tableau18.C34" office:value-type="string">
                <text:p text:style-name="P13">24.3 </text:p>
              </table:table-cell>
            </table:table-row>
            <table:table-row>
              <table:table-cell table:style-name="Tableau18.A34" office:value-type="string">
                <text:p text:style-name="P12">35-Production et distribution d’électricité, de gaz, de vapeur et d’air conditionné </text:p>
              </table:table-cell>
              <table:table-cell table:style-name="Tableau18.B34" office:value-type="string">
                <text:p text:style-name="P13">55 712.4 </text:p>
              </table:table-cell>
              <table:table-cell table:style-name="Tableau18.C34" office:value-type="string">
                <text:p text:style-name="P13">27.6 </text:p>
              </table:table-cell>
            </table:table-row>
          </table:table>
          <text:p text:style-name="P18">Par tranche d’effectif </text:p>
          <table:table table:name="Tableau19" table:style-name="Tableau19">
            <table:table-column table:style-name="Tableau19.A"/>
            <table:table-column table:style-name="Tableau19.B"/>
            <table:table-column table:style-name="Tableau19.C"/>
            <table:table-header-rows>
              <table:table-row>
                <table:table-cell table:style-name="Tableau19.A1" office:value-type="string">
                  <text:p text:style-name="P14">Domaine de diffusion </text:p>
                </table:table-cell>
                <table:table-cell table:style-name="Tableau19.A1" office:value-type="string">
                  <text:p text:style-name="P14">Estimation du total </text:p>
                </table:table-cell>
                <table:table-cell table:style-name="Tableau19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19.A7" office:value-type="string">
                <text:p text:style-name="P12">20 à 49 salariés </text:p>
              </table:table-cell>
              <table:table-cell table:style-name="Tableau19.B7" office:value-type="string">
                <text:p text:style-name="P13">75 068.3 </text:p>
              </table:table-cell>
              <table:table-cell table:style-name="Tableau19.C7" office:value-type="string">
                <text:p text:style-name="P13">9.7 </text:p>
              </table:table-cell>
            </table:table-row>
            <table:table-row>
              <table:table-cell table:style-name="Tableau19.A7" office:value-type="string">
                <text:p text:style-name="P12">50 à 99 salariés </text:p>
              </table:table-cell>
              <table:table-cell table:style-name="Tableau19.B7" office:value-type="string">
                <text:p text:style-name="P13">119 960.5 </text:p>
              </table:table-cell>
              <table:table-cell table:style-name="Tableau19.C7" office:value-type="string">
                <text:p text:style-name="P13">13.8 </text:p>
              </table:table-cell>
            </table:table-row>
            <table:table-row>
              <table:table-cell table:style-name="Tableau19.A7" office:value-type="string">
                <text:p text:style-name="P12">100 à 249 salariés </text:p>
              </table:table-cell>
              <table:table-cell table:style-name="Tableau19.B7" office:value-type="string">
                <text:p text:style-name="P13">216 426.9 </text:p>
              </table:table-cell>
              <table:table-cell table:style-name="Tableau19.C7" office:value-type="string">
                <text:p text:style-name="P13">3.6 </text:p>
              </table:table-cell>
            </table:table-row>
            <table:table-row>
              <table:table-cell table:style-name="Tableau19.A7" office:value-type="string">
                <text:p text:style-name="P12">250 à 499 salariés </text:p>
              </table:table-cell>
              <table:table-cell table:style-name="Tableau19.B7" office:value-type="string">
                <text:p text:style-name="P13">171 169.1 </text:p>
              </table:table-cell>
              <table:table-cell table:style-name="Tableau19.C7" office:value-type="string">
                <text:p text:style-name="P13">3.2 </text:p>
              </table:table-cell>
            </table:table-row>
            <table:table-row>
              <table:table-cell table:style-name="Tableau19.A7" office:value-type="string">
                <text:p text:style-name="P12">500 à 999 salariés </text:p>
              </table:table-cell>
              <table:table-cell table:style-name="Tableau19.B7" office:value-type="string">
                <text:p text:style-name="P13">143 428 </text:p>
              </table:table-cell>
              <table:table-cell table:style-name="Tableau19.C7" office:value-type="string">
                <text:p text:style-name="P13">5.7 </text:p>
              </table:table-cell>
            </table:table-row>
            <table:table-row>
              <table:table-cell table:style-name="Tableau19.A7" office:value-type="string">
                <text:p text:style-name="P12">1000 salarés et plus </text:p>
              </table:table-cell>
              <table:table-cell table:style-name="Tableau19.B7" office:value-type="string">
                <text:p text:style-name="P13">96 488.3 </text:p>
              </table:table-cell>
              <table:table-cell table:style-name="Tableau19.C7" office:value-type="string">
                <text:p text:style-name="P13">n.d. </text:p>
              </table:table-cell>
            </table:table-row>
          </table:table>
          <text:p text:style-name="P18"><text:soft-page-break/>Par région </text:p>
          <table:table table:name="Tableau20" table:style-name="Tableau20">
            <table:table-column table:style-name="Tableau20.A"/>
            <table:table-column table:style-name="Tableau20.B"/>
            <table:table-column table:style-name="Tableau20.C"/>
            <table:table-header-rows>
              <table:table-row>
                <table:table-cell table:style-name="Tableau20.A1" office:value-type="string">
                  <text:p text:style-name="P14">Domaine de diffusion </text:p>
                </table:table-cell>
                <table:table-cell table:style-name="Tableau20.A1" office:value-type="string">
                  <text:p text:style-name="P14">Estimation du total </text:p>
                </table:table-cell>
                <table:table-cell table:style-name="Tableau20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20.A15" office:value-type="string">
                <text:p text:style-name="P12">Auvergne et Rhône-Alpes </text:p>
              </table:table-cell>
              <table:table-cell table:style-name="Tableau20.B15" office:value-type="string">
                <text:p text:style-name="P13">134 644.6 </text:p>
              </table:table-cell>
              <table:table-cell table:style-name="Tableau20.C15" office:value-type="string">
                <text:p text:style-name="P13">3.4 </text:p>
              </table:table-cell>
            </table:table-row>
            <table:table-row>
              <table:table-cell table:style-name="Tableau20.A15" office:value-type="string">
                <text:p text:style-name="P12">Bourgogne et Franche-Comté </text:p>
              </table:table-cell>
              <table:table-cell table:style-name="Tableau20.B15" office:value-type="string">
                <text:p text:style-name="P13">42 387.9 </text:p>
              </table:table-cell>
              <table:table-cell table:style-name="Tableau20.C15" office:value-type="string">
                <text:p text:style-name="P13">14.5 </text:p>
              </table:table-cell>
            </table:table-row>
            <table:table-row>
              <table:table-cell table:style-name="Tableau20.A15" office:value-type="string">
                <text:p text:style-name="P12">Bretagne </text:p>
              </table:table-cell>
              <table:table-cell table:style-name="Tableau20.B15" office:value-type="string">
                <text:p text:style-name="P13">32 976.7 </text:p>
              </table:table-cell>
              <table:table-cell table:style-name="Tableau20.C15" office:value-type="string">
                <text:p text:style-name="P13">8.8 </text:p>
              </table:table-cell>
            </table:table-row>
            <table:table-row>
              <table:table-cell table:style-name="Tableau20.A15" office:value-type="string">
                <text:p text:style-name="P12">Centre-Val de Loire </text:p>
              </table:table-cell>
              <table:table-cell table:style-name="Tableau20.B15" office:value-type="string">
                <text:p text:style-name="P13">25 156.8 </text:p>
              </table:table-cell>
              <table:table-cell table:style-name="Tableau20.C15" office:value-type="string">
                <text:p text:style-name="P13">11.5 </text:p>
              </table:table-cell>
            </table:table-row>
            <table:table-row>
              <table:table-cell table:style-name="Tableau20.A15" office:value-type="string">
                <text:p text:style-name="P12">Corse </text:p>
              </table:table-cell>
              <table:table-cell table:style-name="Tableau20.B15" office:value-type="string">
                <text:p text:style-name="P13">354 </text:p>
              </table:table-cell>
              <table:table-cell table:style-name="Tableau20.C15" office:value-type="string">
                <text:p text:style-name="P13">84.8 </text:p>
              </table:table-cell>
            </table:table-row>
            <table:table-row>
              <table:table-cell table:style-name="Tableau20.A15" office:value-type="string">
                <text:p text:style-name="P12">Grand Est </text:p>
              </table:table-cell>
              <table:table-cell table:style-name="Tableau20.B15" office:value-type="string">
                <text:p text:style-name="P13">73 726.6 </text:p>
              </table:table-cell>
              <table:table-cell table:style-name="Tableau20.C15" office:value-type="string">
                <text:p text:style-name="P13">5.2 </text:p>
              </table:table-cell>
            </table:table-row>
            <table:table-row>
              <table:table-cell table:style-name="Tableau20.A15" office:value-type="string">
                <text:p text:style-name="P12">Hauts de France </text:p>
              </table:table-cell>
              <table:table-cell table:style-name="Tableau20.B15" office:value-type="string">
                <text:p text:style-name="P13">89 324.3 </text:p>
              </table:table-cell>
              <table:table-cell table:style-name="Tableau20.C15" office:value-type="string">
                <text:p text:style-name="P13">6.1 </text:p>
              </table:table-cell>
            </table:table-row>
            <table:table-row>
              <table:table-cell table:style-name="Tableau20.A15" office:value-type="string">
                <text:p text:style-name="P12">Île-de-France </text:p>
              </table:table-cell>
              <table:table-cell table:style-name="Tableau20.B15" office:value-type="string">
                <text:p text:style-name="P13">35 404.6 </text:p>
              </table:table-cell>
              <table:table-cell table:style-name="Tableau20.C15" office:value-type="string">
                <text:p text:style-name="P13">6.0 </text:p>
              </table:table-cell>
            </table:table-row>
            <table:table-row>
              <table:table-cell table:style-name="Tableau20.A15" office:value-type="string">
                <text:p text:style-name="P12">Normandie </text:p>
              </table:table-cell>
              <table:table-cell table:style-name="Tableau20.B15" office:value-type="string">
                <text:p text:style-name="P13">104 172.5 </text:p>
              </table:table-cell>
              <table:table-cell table:style-name="Tableau20.C15" office:value-type="string">
                <text:p text:style-name="P13">4.8 </text:p>
              </table:table-cell>
            </table:table-row>
            <table:table-row>
              <table:table-cell table:style-name="Tableau20.A15" office:value-type="string">
                <text:p text:style-name="P12">Nouvelle-Aquitaine </text:p>
              </table:table-cell>
              <table:table-cell table:style-name="Tableau20.B15" office:value-type="string">
                <text:p text:style-name="P13">67 988.6 </text:p>
              </table:table-cell>
              <table:table-cell table:style-name="Tableau20.C15" office:value-type="string">
                <text:p text:style-name="P13">9.1 </text:p>
              </table:table-cell>
            </table:table-row>
            <table:table-row>
              <table:table-cell table:style-name="Tableau20.A15" office:value-type="string">
                <text:p text:style-name="P12">Occitanie </text:p>
              </table:table-cell>
              <table:table-cell table:style-name="Tableau20.B15" office:value-type="string">
                <text:p text:style-name="P13">38 169.8 </text:p>
              </table:table-cell>
              <table:table-cell table:style-name="Tableau20.C15" office:value-type="string">
                <text:p text:style-name="P13">10.3 </text:p>
              </table:table-cell>
            </table:table-row>
            <table:table-row>
              <table:table-cell table:style-name="Tableau20.A15" office:value-type="string">
                <text:p text:style-name="P12">Outre-Mer </text:p>
              </table:table-cell>
              <table:table-cell table:style-name="Tableau20.B15" office:value-type="string">
                <text:p text:style-name="P13">51 692.5 </text:p>
              </table:table-cell>
              <table:table-cell table:style-name="Tableau20.C15" office:value-type="string">
                <text:p text:style-name="P13">31.8 </text:p>
              </table:table-cell>
            </table:table-row>
            <table:table-row>
              <table:table-cell table:style-name="Tableau20.A15" office:value-type="string">
                <text:p text:style-name="P12">Pays de la Loire </text:p>
              </table:table-cell>
              <table:table-cell table:style-name="Tableau20.B15" office:value-type="string">
                <text:p text:style-name="P13">39 557.3 </text:p>
              </table:table-cell>
              <table:table-cell table:style-name="Tableau20.C15" office:value-type="string">
                <text:p text:style-name="P13">7.3 </text:p>
              </table:table-cell>
            </table:table-row>
            <table:table-row>
              <table:table-cell table:style-name="Tableau20.A15" office:value-type="string">
                <text:p text:style-name="P12">Provence-Alpes-Côte d’Azur </text:p>
              </table:table-cell>
              <table:table-cell table:style-name="Tableau20.B15" office:value-type="string">
                <text:p text:style-name="P13">86 984.8 </text:p>
              </table:table-cell>
              <table:table-cell table:style-name="Tableau20.C15" office:value-type="string">
                <text:p text:style-name="P13">10.4 </text:p>
              </table:table-cell>
            </table:table-row>
          </table:table>
          <text:p text:style-name="P17"/>
        </text:section>
        <text:section text:style-name="Sect1" text:name="montant-des-investissements-intégrés-i2">
          <text:h text:style-name="P6" text:outline-level="3"><text:bookmark-start text:name="__RefHeading___Toc144_884176100"/>Montant des investissements intégrés (I2)<text:bookmark-end text:name="__RefHeading___Toc144_884176100"/></text:h>
          <text:p text:style-name="P18">Ensemble </text:p>
          <table:table table:name="Tableau21" table:style-name="Tableau21">
            <table:table-column table:style-name="Tableau21.A"/>
            <table:table-column table:style-name="Tableau21.B"/>
            <table:table-column table:style-name="Tableau21.C"/>
            <table:table-header-rows>
              <table:table-row>
                <table:table-cell table:style-name="Tableau21.A1" office:value-type="string">
                  <text:p text:style-name="P14">Domaine de diffusion </text:p>
                </table:table-cell>
                <table:table-cell table:style-name="Tableau21.A1" office:value-type="string">
                  <text:p text:style-name="P14">Estimation du total </text:p>
                </table:table-cell>
                <table:table-cell table:style-name="Tableau21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21.A2" office:value-type="string">
                <text:p text:style-name="P12">Total </text:p>
              </table:table-cell>
              <table:table-cell table:style-name="Tableau21.B2" office:value-type="string">
                <text:p text:style-name="P13">116 022 </text:p>
              </table:table-cell>
              <table:table-cell table:style-name="Tableau21.C2" office:value-type="string">
                <text:p text:style-name="P13">4.6 </text:p>
              </table:table-cell>
            </table:table-row>
          </table:table>
          <text:p text:style-name="P18">Par secteur d’activité </text:p>
          <table:table table:name="Tableau22" table:style-name="Tableau22">
            <table:table-column table:style-name="Tableau22.A"/>
            <table:table-column table:style-name="Tableau22.B"/>
            <table:table-column table:style-name="Tableau22.C"/>
            <table:table-header-rows>
              <table:table-row>
                <table:table-cell table:style-name="Tableau22.A1" office:value-type="string">
                  <text:p text:style-name="P14">Domaine de diffusion </text:p>
                </table:table-cell>
                <table:table-cell table:style-name="Tableau22.A1" office:value-type="string">
                  <text:p text:style-name="P14">Estimation du total </text:p>
                </table:table-cell>
                <table:table-cell table:style-name="Tableau22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22.A34" office:value-type="string">
                <text:p text:style-name="P12">05 à 09, 19-Extraction. Cokéfaction et raffinage </text:p>
              </table:table-cell>
              <table:table-cell table:style-name="Tableau22.B34" office:value-type="string">
                <text:p text:style-name="P13">6 280.5 </text:p>
              </table:table-cell>
              <table:table-cell table:style-name="Tableau22.C34" office:value-type="string">
                <text:p text:style-name="P13">46.5 </text:p>
              </table:table-cell>
            </table:table-row>
            <table:table-row>
              <table:table-cell table:style-name="Tableau22.A34" office:value-type="string">
                <text:p text:style-name="P12">101-Transformation et conservation de la viande et préparation de produits à base de viande </text:p>
              </table:table-cell>
              <table:table-cell table:style-name="Tableau22.B34" office:value-type="string">
                <text:p text:style-name="P13">4 652.5 </text:p>
              </table:table-cell>
              <table:table-cell table:style-name="Tableau22.C34" office:value-type="string">
                <text:p text:style-name="P13">15.7 </text:p>
              </table:table-cell>
            </table:table-row>
            <table:table-row>
              <table:table-cell table:style-name="Tableau22.A34" office:value-type="string">
                <text:p text:style-name="P12">102-Transformation et conservation de poisson, de crustacés et de mollusques </text:p>
              </table:table-cell>
              <table:table-cell table:style-name="Tableau22.B34" office:value-type="string">
                <text:p text:style-name="P13">1 401.4 </text:p>
              </table:table-cell>
              <table:table-cell table:style-name="Tableau22.C34" office:value-type="string">
                <text:p text:style-name="P13">18.1 </text:p>
              </table:table-cell>
            </table:table-row>
            <table:table-row>
              <table:table-cell table:style-name="Tableau22.A34" office:value-type="string">
                <text:p text:style-name="P12">103-Transformation et conservation de fruits et légumes </text:p>
              </table:table-cell>
              <table:table-cell table:style-name="Tableau22.B34" office:value-type="string">
                <text:p text:style-name="P13">1 055.5 </text:p>
              </table:table-cell>
              <table:table-cell table:style-name="Tableau22.C34" office:value-type="string">
                <text:p text:style-name="P13">42.2 </text:p>
              </table:table-cell>
            </table:table-row>
            <table:table-row>
              <table:table-cell table:style-name="Tableau22.A34" office:value-type="string">
                <text:p text:style-name="P12">104-Fabrication d’huiles et graisses végétales et animales </text:p>
              </table:table-cell>
              <table:table-cell table:style-name="Tableau22.B34" office:value-type="string">
                <text:p text:style-name="P13">554.5 </text:p>
              </table:table-cell>
              <table:table-cell table:style-name="Tableau22.C34" office:value-type="string">
                <text:p text:style-name="P13">33.6 </text:p>
              </table:table-cell>
            </table:table-row>
            <table:table-row>
              <table:table-cell table:style-name="Tableau22.A34" office:value-type="string">
                <text:p text:style-name="P12">105-Fabrication de produits laitiers </text:p>
              </table:table-cell>
              <table:table-cell table:style-name="Tableau22.B34" office:value-type="string">
                <text:p text:style-name="P13">5 454.2 </text:p>
              </table:table-cell>
              <table:table-cell table:style-name="Tableau22.C34" office:value-type="string">
                <text:p text:style-name="P13">14.7 </text:p>
              </table:table-cell>
            </table:table-row>
            <table:table-row>
              <table:table-cell table:style-name="Tableau22.A34" office:value-type="string">
                <text:p text:style-name="P12">106-Travail des grains ; fabrication de produits amylacés </text:p>
              </table:table-cell>
              <table:table-cell table:style-name="Tableau22.B34" office:value-type="string">
                <text:p text:style-name="P13">865.3 </text:p>
              </table:table-cell>
              <table:table-cell table:style-name="Tableau22.C34" office:value-type="string">
                <text:p text:style-name="P13">21.4 </text:p>
              </table:table-cell>
            </table:table-row>
            <table:table-row>
              <table:table-cell table:style-name="Tableau22.A34" office:value-type="string">
                <text:p text:style-name="P12">107-Fabrication de produits de boulangerie-pâtisserie et de pâtes alimentaires </text:p>
              </table:table-cell>
              <table:table-cell table:style-name="Tableau22.B34" office:value-type="string">
                <text:p text:style-name="P13">1 814.8 </text:p>
              </table:table-cell>
              <table:table-cell table:style-name="Tableau22.C34" office:value-type="string">
                <text:p text:style-name="P13">20.6 </text:p>
              </table:table-cell>
            </table:table-row>
            <table:table-row>
              <table:table-cell table:style-name="Tableau22.A34" office:value-type="string">
                <text:p text:style-name="P12">108-Fabrication d’autres produits alimentaires </text:p>
              </table:table-cell>
              <table:table-cell table:style-name="Tableau22.B34" office:value-type="string">
                <text:p text:style-name="P13">8 389 </text:p>
              </table:table-cell>
              <table:table-cell table:style-name="Tableau22.C34" office:value-type="string">
                <text:p text:style-name="P13">14.7 </text:p>
              </table:table-cell>
            </table:table-row>
            <table:table-row>
              <table:table-cell table:style-name="Tableau22.A34" office:value-type="string">
                <text:p text:style-name="P12">109-Fabrication d’aliments pour animaux </text:p>
              </table:table-cell>
              <table:table-cell table:style-name="Tableau22.B34" office:value-type="string">
                <text:p text:style-name="P13">186.2 </text:p>
              </table:table-cell>
              <table:table-cell table:style-name="Tableau22.C34" office:value-type="string">
                <text:p text:style-name="P13">82.0 </text:p>
              </table:table-cell>
            </table:table-row>
            <table:table-row>
              <table:table-cell table:style-name="Tableau22.A34" office:value-type="string">
                <text:p text:style-name="P12">110-Fabrication de boissons </text:p>
              </table:table-cell>
              <table:table-cell table:style-name="Tableau22.B34" office:value-type="string">
                <text:p text:style-name="P13">3 720.4 </text:p>
              </table:table-cell>
              <table:table-cell table:style-name="Tableau22.C34" office:value-type="string">
                <text:p text:style-name="P13">19.9 </text:p>
              </table:table-cell>
            </table:table-row>
            <table:table-row>
              <table:table-cell table:style-name="Tableau22.A34" office:value-type="string">
                <text:p text:style-name="P12">120-Fabrication de produits à base de tabac </text:p>
              </table:table-cell>
              <table:table-cell table:style-name="Tableau22.B34" office:value-type="string">
                <text:p text:style-name="P13">319.9 </text:p>
              </table:table-cell>
              <table:table-cell table:style-name="Tableau22.C34" office:value-type="string">
                <text:p text:style-name="P13">17.4 </text:p>
              </table:table-cell>
            </table:table-row>
            <table:table-row>
              <table:table-cell table:style-name="Tableau22.A34" office:value-type="string">
                <text:p text:style-name="P12">13-Fabrication de textiles </text:p>
              </table:table-cell>
              <table:table-cell table:style-name="Tableau22.B34" office:value-type="string">
                <text:p text:style-name="P13">882 </text:p>
              </table:table-cell>
              <table:table-cell table:style-name="Tableau22.C34" office:value-type="string">
                <text:p text:style-name="P13">30.3 </text:p>
              </table:table-cell>
            </table:table-row>
            <table:table-row>
              <table:table-cell table:style-name="Tableau22.A34" office:value-type="string">
                <text:p text:style-name="P12">14-Industrie de l’habillement </text:p>
              </table:table-cell>
              <table:table-cell table:style-name="Tableau22.B34" office:value-type="string">
                <text:p text:style-name="P13">53.3 </text:p>
              </table:table-cell>
              <table:table-cell table:style-name="Tableau22.C34" office:value-type="string">
                <text:p text:style-name="P13">48.1 </text:p>
              </table:table-cell>
            </table:table-row>
            <table:table-row>
              <table:table-cell table:style-name="Tableau22.A34" office:value-type="string">
                <text:p text:style-name="P12">15-Industrie du cuir et de la chaussure </text:p>
              </table:table-cell>
              <table:table-cell table:style-name="Tableau22.B34" office:value-type="string">
                <text:p text:style-name="P13">228.6 </text:p>
              </table:table-cell>
              <table:table-cell table:style-name="Tableau22.C34" office:value-type="string">
                <text:p text:style-name="P13">27.4 </text:p>
              </table:table-cell>
            </table:table-row>
            <table:table-row>
              <table:table-cell table:style-name="Tableau22.A34" office:value-type="string">
                <text:p text:style-name="P12">16-Travail du bois et fabrication d’articles en bois et en liège, à l’exception des meubles ; fabrication d’articles en vannerie et sparterie </text:p>
              </table:table-cell>
              <table:table-cell table:style-name="Tableau22.B34" office:value-type="string">
                <text:p text:style-name="P13">1 034.4 </text:p>
              </table:table-cell>
              <table:table-cell table:style-name="Tableau22.C34" office:value-type="string">
                <text:p text:style-name="P13">20.1 </text:p>
              </table:table-cell>
            </table:table-row>
            <table:table-row>
              <table:table-cell table:style-name="Tableau22.A34" office:value-type="string">
                <text:p text:style-name="P12">17-Industrie du papier et du carton </text:p>
              </table:table-cell>
              <table:table-cell table:style-name="Tableau22.B34" office:value-type="string">
                <text:p text:style-name="P13">9 407.5 </text:p>
              </table:table-cell>
              <table:table-cell table:style-name="Tableau22.C34" office:value-type="string">
                <text:p text:style-name="P13">13.9 </text:p>
              </table:table-cell>
            </table:table-row>
            <table:table-row>
              <table:table-cell table:style-name="Tableau22.A34" office:value-type="string">
                <text:p text:style-name="P12">18-Imprimerie et reproduction d’enregistrements </text:p>
              </table:table-cell>
              <table:table-cell table:style-name="Tableau22.B34" office:value-type="string">
                <text:p text:style-name="P13">2 269.8 </text:p>
              </table:table-cell>
              <table:table-cell table:style-name="Tableau22.C34" office:value-type="string">
                <text:p text:style-name="P13">27.1 </text:p>
              </table:table-cell>
            </table:table-row>
            <table:table-row>
              <table:table-cell table:style-name="Tableau22.A34" office:value-type="string">
                <text:p text:style-name="P12">20-Industrie chimique </text:p>
              </table:table-cell>
              <table:table-cell table:style-name="Tableau22.B34" office:value-type="string">
                <text:p text:style-name="P13">5 241.2 </text:p>
              </table:table-cell>
              <table:table-cell table:style-name="Tableau22.C34" office:value-type="string">
                <text:p text:style-name="P13">12.7 </text:p>
              </table:table-cell>
            </table:table-row>
            <table:table-row>
              <table:table-cell table:style-name="Tableau22.A34" office:value-type="string">
                <text:p text:style-name="P12">21-Industrie pharmaceutique </text:p>
              </table:table-cell>
              <table:table-cell table:style-name="Tableau22.B34" office:value-type="string">
                <text:p text:style-name="P13">4 504.3 </text:p>
              </table:table-cell>
              <table:table-cell table:style-name="Tableau22.C34" office:value-type="string">
                <text:p text:style-name="P13">17.8 </text:p>
              </table:table-cell>
            </table:table-row>
            <table:table-row>
              <table:table-cell table:style-name="Tableau22.A34" office:value-type="string">
                <text:p text:style-name="P12">22-Fabrication de produits en caoutchouc et en plastique </text:p>
              </table:table-cell>
              <table:table-cell table:style-name="Tableau22.B34" office:value-type="string">
                <text:p text:style-name="P13">9 771.8 </text:p>
              </table:table-cell>
              <table:table-cell table:style-name="Tableau22.C34" office:value-type="string">
                <text:p text:style-name="P13">11.6 </text:p>
              </table:table-cell>
            </table:table-row>
            <text:soft-page-break/>
            <table:table-row>
              <table:table-cell table:style-name="Tableau22.A34" office:value-type="string">
                <text:p text:style-name="P12">23-Fabrication d’autres produits minéraux non métalliques </text:p>
              </table:table-cell>
              <table:table-cell table:style-name="Tableau22.B34" office:value-type="string">
                <text:p text:style-name="P13">9 963.5 </text:p>
              </table:table-cell>
              <table:table-cell table:style-name="Tableau22.C34" office:value-type="string">
                <text:p text:style-name="P13">8.8 </text:p>
              </table:table-cell>
            </table:table-row>
            <table:table-row>
              <table:table-cell table:style-name="Tableau22.A34" office:value-type="string">
                <text:p text:style-name="P12">24-Métallurgie </text:p>
              </table:table-cell>
              <table:table-cell table:style-name="Tableau22.B34" office:value-type="string">
                <text:p text:style-name="P13">2 591.7 </text:p>
              </table:table-cell>
              <table:table-cell table:style-name="Tableau22.C34" office:value-type="string">
                <text:p text:style-name="P13">9.0 </text:p>
              </table:table-cell>
            </table:table-row>
            <table:table-row>
              <table:table-cell table:style-name="Tableau22.A34" office:value-type="string">
                <text:p text:style-name="P12">25-Fabrication de produits métalliques, à l’exception des machines et des équipements </text:p>
              </table:table-cell>
              <table:table-cell table:style-name="Tableau22.B34" office:value-type="string">
                <text:p text:style-name="P13">8 460.7 </text:p>
              </table:table-cell>
              <table:table-cell table:style-name="Tableau22.C34" office:value-type="string">
                <text:p text:style-name="P13">16.4 </text:p>
              </table:table-cell>
            </table:table-row>
            <table:table-row>
              <table:table-cell table:style-name="Tableau22.A34" office:value-type="string">
                <text:p text:style-name="P12">26-Fabrication de produits informatiques, électroniques et optiques </text:p>
              </table:table-cell>
              <table:table-cell table:style-name="Tableau22.B34" office:value-type="string">
                <text:p text:style-name="P13">1 611.7 </text:p>
              </table:table-cell>
              <table:table-cell table:style-name="Tableau22.C34" office:value-type="string">
                <text:p text:style-name="P13">101.4 </text:p>
              </table:table-cell>
            </table:table-row>
            <table:table-row>
              <table:table-cell table:style-name="Tableau22.A34" office:value-type="string">
                <text:p text:style-name="P12">27-Fabrication d’équipements électriques </text:p>
              </table:table-cell>
              <table:table-cell table:style-name="Tableau22.B34" office:value-type="string">
                <text:p text:style-name="P13">4 789.2 </text:p>
              </table:table-cell>
              <table:table-cell table:style-name="Tableau22.C34" office:value-type="string">
                <text:p text:style-name="P13">19.1 </text:p>
              </table:table-cell>
            </table:table-row>
            <table:table-row>
              <table:table-cell table:style-name="Tableau22.A34" office:value-type="string">
                <text:p text:style-name="P12">28-Fabrication de machines et équipements n c a </text:p>
              </table:table-cell>
              <table:table-cell table:style-name="Tableau22.B34" office:value-type="string">
                <text:p text:style-name="P13">1 627.6 </text:p>
              </table:table-cell>
              <table:table-cell table:style-name="Tableau22.C34" office:value-type="string">
                <text:p text:style-name="P13">15.3 </text:p>
              </table:table-cell>
            </table:table-row>
            <table:table-row>
              <table:table-cell table:style-name="Tableau22.A34" office:value-type="string">
                <text:p text:style-name="P12">29-Industrie automobile </text:p>
              </table:table-cell>
              <table:table-cell table:style-name="Tableau22.B34" office:value-type="string">
                <text:p text:style-name="P13">5 923.6 </text:p>
              </table:table-cell>
              <table:table-cell table:style-name="Tableau22.C34" office:value-type="string">
                <text:p text:style-name="P13">34.7 </text:p>
              </table:table-cell>
            </table:table-row>
            <table:table-row>
              <table:table-cell table:style-name="Tableau22.A34" office:value-type="string">
                <text:p text:style-name="P12">30-Fabrication d’autres matériels de transport </text:p>
              </table:table-cell>
              <table:table-cell table:style-name="Tableau22.B34" office:value-type="string">
                <text:p text:style-name="P13">5 240 </text:p>
              </table:table-cell>
              <table:table-cell table:style-name="Tableau22.C34" office:value-type="string">
                <text:p text:style-name="P13">12.1 </text:p>
              </table:table-cell>
            </table:table-row>
            <table:table-row>
              <table:table-cell table:style-name="Tableau22.A34" office:value-type="string">
                <text:p text:style-name="P12">31-Fabrication de meubles </text:p>
              </table:table-cell>
              <table:table-cell table:style-name="Tableau22.B34" office:value-type="string">
                <text:p text:style-name="P13">567.5 </text:p>
              </table:table-cell>
              <table:table-cell table:style-name="Tableau22.C34" office:value-type="string">
                <text:p text:style-name="P13">32.5 </text:p>
              </table:table-cell>
            </table:table-row>
            <table:table-row>
              <table:table-cell table:style-name="Tableau22.A34" office:value-type="string">
                <text:p text:style-name="P12">32-Autres industries manufacturières </text:p>
              </table:table-cell>
              <table:table-cell table:style-name="Tableau22.B34" office:value-type="string">
                <text:p text:style-name="P13">2 140.5 </text:p>
              </table:table-cell>
              <table:table-cell table:style-name="Tableau22.C34" office:value-type="string">
                <text:p text:style-name="P13">27.1 </text:p>
              </table:table-cell>
            </table:table-row>
            <table:table-row>
              <table:table-cell table:style-name="Tableau22.A34" office:value-type="string">
                <text:p text:style-name="P12">33-Réparation et installation de machines et d’équipements </text:p>
              </table:table-cell>
              <table:table-cell table:style-name="Tableau22.B34" office:value-type="string">
                <text:p text:style-name="P13">1 306 </text:p>
              </table:table-cell>
              <table:table-cell table:style-name="Tableau22.C34" office:value-type="string">
                <text:p text:style-name="P13">13.8 </text:p>
              </table:table-cell>
            </table:table-row>
            <table:table-row>
              <table:table-cell table:style-name="Tableau22.A34" office:value-type="string">
                <text:p text:style-name="P12">35-Production et distribution d’électricité, de gaz, de vapeur et d’air conditionné </text:p>
              </table:table-cell>
              <table:table-cell table:style-name="Tableau22.B34" office:value-type="string">
                <text:p text:style-name="P13">3 713 </text:p>
              </table:table-cell>
              <table:table-cell table:style-name="Tableau22.C34" office:value-type="string">
                <text:p text:style-name="P13">15.4 </text:p>
              </table:table-cell>
            </table:table-row>
          </table:table>
          <text:p text:style-name="P18">Par tranche d’effectif </text:p>
          <table:table table:name="Tableau23" table:style-name="Tableau23">
            <table:table-column table:style-name="Tableau23.A"/>
            <table:table-column table:style-name="Tableau23.B"/>
            <table:table-column table:style-name="Tableau23.C"/>
            <table:table-header-rows>
              <table:table-row>
                <table:table-cell table:style-name="Tableau23.A1" office:value-type="string">
                  <text:p text:style-name="P14">Domaine de diffusion </text:p>
                </table:table-cell>
                <table:table-cell table:style-name="Tableau23.A1" office:value-type="string">
                  <text:p text:style-name="P14">Estimation du total </text:p>
                </table:table-cell>
                <table:table-cell table:style-name="Tableau23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23.A7" office:value-type="string">
                <text:p text:style-name="P12">20 à 49 salariés </text:p>
              </table:table-cell>
              <table:table-cell table:style-name="Tableau23.B7" office:value-type="string">
                <text:p text:style-name="P13">18 867.5 </text:p>
              </table:table-cell>
              <table:table-cell table:style-name="Tableau23.C7" office:value-type="string">
                <text:p text:style-name="P13">10.9 </text:p>
              </table:table-cell>
            </table:table-row>
            <table:table-row>
              <table:table-cell table:style-name="Tableau23.A7" office:value-type="string">
                <text:p text:style-name="P12">50 à 99 salariés </text:p>
              </table:table-cell>
              <table:table-cell table:style-name="Tableau23.B7" office:value-type="string">
                <text:p text:style-name="P13">21 988.4 </text:p>
              </table:table-cell>
              <table:table-cell table:style-name="Tableau23.C7" office:value-type="string">
                <text:p text:style-name="P13">15.7 </text:p>
              </table:table-cell>
            </table:table-row>
            <table:table-row>
              <table:table-cell table:style-name="Tableau23.A7" office:value-type="string">
                <text:p text:style-name="P12">100 à 249 salariés </text:p>
              </table:table-cell>
              <table:table-cell table:style-name="Tableau23.B7" office:value-type="string">
                <text:p text:style-name="P13">37 008 </text:p>
              </table:table-cell>
              <table:table-cell table:style-name="Tableau23.C7" office:value-type="string">
                <text:p text:style-name="P13">8.8 </text:p>
              </table:table-cell>
            </table:table-row>
            <table:table-row>
              <table:table-cell table:style-name="Tableau23.A7" office:value-type="string">
                <text:p text:style-name="P12">250 à 499 salariés </text:p>
              </table:table-cell>
              <table:table-cell table:style-name="Tableau23.B7" office:value-type="string">
                <text:p text:style-name="P13">21 125.8 </text:p>
              </table:table-cell>
              <table:table-cell table:style-name="Tableau23.C7" office:value-type="string">
                <text:p text:style-name="P13">5 </text:p>
              </table:table-cell>
            </table:table-row>
            <table:table-row>
              <table:table-cell table:style-name="Tableau23.A7" office:value-type="string">
                <text:p text:style-name="P12">500 à 999 salariés </text:p>
              </table:table-cell>
              <table:table-cell table:style-name="Tableau23.B7" office:value-type="string">
                <text:p text:style-name="P13">9 233.4 </text:p>
              </table:table-cell>
              <table:table-cell table:style-name="Tableau23.C7" office:value-type="string">
                <text:p text:style-name="P13">5.7 </text:p>
              </table:table-cell>
            </table:table-row>
            <table:table-row>
              <table:table-cell table:style-name="Tableau23.A7" office:value-type="string">
                <text:p text:style-name="P12">1000 salarés et plus </text:p>
              </table:table-cell>
              <table:table-cell table:style-name="Tableau23.B7" office:value-type="string">
                <text:p text:style-name="P13">7 798.9 </text:p>
              </table:table-cell>
              <table:table-cell table:style-name="Tableau23.C7" office:value-type="string">
                <text:p text:style-name="P13">n.d. </text:p>
              </table:table-cell>
            </table:table-row>
          </table:table>
          <text:p text:style-name="P18">Par région </text:p>
          <table:table table:name="Tableau24" table:style-name="Tableau24">
            <table:table-column table:style-name="Tableau24.A"/>
            <table:table-column table:style-name="Tableau24.B"/>
            <table:table-column table:style-name="Tableau24.C"/>
            <table:table-header-rows>
              <table:table-row>
                <table:table-cell table:style-name="Tableau24.A1" office:value-type="string">
                  <text:p text:style-name="P14">Domaine de diffusion </text:p>
                </table:table-cell>
                <table:table-cell table:style-name="Tableau24.A1" office:value-type="string">
                  <text:p text:style-name="P14">Estimation du total </text:p>
                </table:table-cell>
                <table:table-cell table:style-name="Tableau24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24.A15" office:value-type="string">
                <text:p text:style-name="P12">Auvergne et Rhône-Alpes </text:p>
              </table:table-cell>
              <table:table-cell table:style-name="Tableau24.B15" office:value-type="string">
                <text:p text:style-name="P13">25 724.7 </text:p>
              </table:table-cell>
              <table:table-cell table:style-name="Tableau24.C15" office:value-type="string">
                <text:p text:style-name="P13">14.1 </text:p>
              </table:table-cell>
            </table:table-row>
            <table:table-row>
              <table:table-cell table:style-name="Tableau24.A15" office:value-type="string">
                <text:p text:style-name="P12">Bourgogne et Franche-Comté </text:p>
              </table:table-cell>
              <table:table-cell table:style-name="Tableau24.B15" office:value-type="string">
                <text:p text:style-name="P13">5 411.5 </text:p>
              </table:table-cell>
              <table:table-cell table:style-name="Tableau24.C15" office:value-type="string">
                <text:p text:style-name="P13">15.3 </text:p>
              </table:table-cell>
            </table:table-row>
            <table:table-row>
              <table:table-cell table:style-name="Tableau24.A15" office:value-type="string">
                <text:p text:style-name="P12">Bretagne </text:p>
              </table:table-cell>
              <table:table-cell table:style-name="Tableau24.B15" office:value-type="string">
                <text:p text:style-name="P13">3 492.7 </text:p>
              </table:table-cell>
              <table:table-cell table:style-name="Tableau24.C15" office:value-type="string">
                <text:p text:style-name="P13">12.7 </text:p>
              </table:table-cell>
            </table:table-row>
            <table:table-row>
              <table:table-cell table:style-name="Tableau24.A15" office:value-type="string">
                <text:p text:style-name="P12">Centre-Val de Loire </text:p>
              </table:table-cell>
              <table:table-cell table:style-name="Tableau24.B15" office:value-type="string">
                <text:p text:style-name="P13">2 795.1 </text:p>
              </table:table-cell>
              <table:table-cell table:style-name="Tableau24.C15" office:value-type="string">
                <text:p text:style-name="P13">10.1 </text:p>
              </table:table-cell>
            </table:table-row>
            <table:table-row>
              <table:table-cell table:style-name="Tableau24.A15" office:value-type="string">
                <text:p text:style-name="P12">Corse </text:p>
              </table:table-cell>
              <table:table-cell table:style-name="Tableau24.B15" office:value-type="string">
                <text:p text:style-name="P13">0 </text:p>
              </table:table-cell>
              <table:table-cell table:style-name="Tableau24.C15" office:value-type="string">
                <text:p text:style-name="P13">n.d. </text:p>
              </table:table-cell>
            </table:table-row>
            <table:table-row>
              <table:table-cell table:style-name="Tableau24.A15" office:value-type="string">
                <text:p text:style-name="P12">Grand Est </text:p>
              </table:table-cell>
              <table:table-cell table:style-name="Tableau24.B15" office:value-type="string">
                <text:p text:style-name="P13">13 687.3 </text:p>
              </table:table-cell>
              <table:table-cell table:style-name="Tableau24.C15" office:value-type="string">
                <text:p text:style-name="P13">14.7 </text:p>
              </table:table-cell>
            </table:table-row>
            <table:table-row>
              <table:table-cell table:style-name="Tableau24.A15" office:value-type="string">
                <text:p text:style-name="P12">Hauts de France </text:p>
              </table:table-cell>
              <table:table-cell table:style-name="Tableau24.B15" office:value-type="string">
                <text:p text:style-name="P13">18 907.5 </text:p>
              </table:table-cell>
              <table:table-cell table:style-name="Tableau24.C15" office:value-type="string">
                <text:p text:style-name="P13">10 </text:p>
              </table:table-cell>
            </table:table-row>
            <table:table-row>
              <table:table-cell table:style-name="Tableau24.A15" office:value-type="string">
                <text:p text:style-name="P12">Île-de-France </text:p>
              </table:table-cell>
              <table:table-cell table:style-name="Tableau24.B15" office:value-type="string">
                <text:p text:style-name="P13">7 120 </text:p>
              </table:table-cell>
              <table:table-cell table:style-name="Tableau24.C15" office:value-type="string">
                <text:p text:style-name="P13">11.8 </text:p>
              </table:table-cell>
            </table:table-row>
            <table:table-row>
              <table:table-cell table:style-name="Tableau24.A15" office:value-type="string">
                <text:p text:style-name="P12">Normandie </text:p>
              </table:table-cell>
              <table:table-cell table:style-name="Tableau24.B15" office:value-type="string">
                <text:p text:style-name="P13">7 471.6 </text:p>
              </table:table-cell>
              <table:table-cell table:style-name="Tableau24.C15" office:value-type="string">
                <text:p text:style-name="P13">23.7 </text:p>
              </table:table-cell>
            </table:table-row>
            <table:table-row>
              <table:table-cell table:style-name="Tableau24.A15" office:value-type="string">
                <text:p text:style-name="P12">Nouvelle-Aquitaine </text:p>
              </table:table-cell>
              <table:table-cell table:style-name="Tableau24.B15" office:value-type="string">
                <text:p text:style-name="P13">8 036.6 </text:p>
              </table:table-cell>
              <table:table-cell table:style-name="Tableau24.C15" office:value-type="string">
                <text:p text:style-name="P13">10.2 </text:p>
              </table:table-cell>
            </table:table-row>
            <table:table-row>
              <table:table-cell table:style-name="Tableau24.A15" office:value-type="string">
                <text:p text:style-name="P12">Occitanie </text:p>
              </table:table-cell>
              <table:table-cell table:style-name="Tableau24.B15" office:value-type="string">
                <text:p text:style-name="P13">9 950.8 </text:p>
              </table:table-cell>
              <table:table-cell table:style-name="Tableau24.C15" office:value-type="string">
                <text:p text:style-name="P13">12.4 </text:p>
              </table:table-cell>
            </table:table-row>
            <table:table-row>
              <table:table-cell table:style-name="Tableau24.A15" office:value-type="string">
                <text:p text:style-name="P12">Outre-Mer </text:p>
              </table:table-cell>
              <table:table-cell table:style-name="Tableau24.B15" office:value-type="string">
                <text:p text:style-name="P13">2 349.7 </text:p>
              </table:table-cell>
              <table:table-cell table:style-name="Tableau24.C15" office:value-type="string">
                <text:p text:style-name="P13">29.4 </text:p>
              </table:table-cell>
            </table:table-row>
            <table:table-row>
              <table:table-cell table:style-name="Tableau24.A15" office:value-type="string">
                <text:p text:style-name="P12">Pays de la Loire </text:p>
              </table:table-cell>
              <table:table-cell table:style-name="Tableau24.B15" office:value-type="string">
                <text:p text:style-name="P13">6 837.8 </text:p>
              </table:table-cell>
              <table:table-cell table:style-name="Tableau24.C15" office:value-type="string">
                <text:p text:style-name="P13">11.3 </text:p>
              </table:table-cell>
            </table:table-row>
            <table:table-row>
              <table:table-cell table:style-name="Tableau24.A15" office:value-type="string">
                <text:p text:style-name="P12">Provence-Alpes-Côte d’Azur </text:p>
              </table:table-cell>
              <table:table-cell table:style-name="Tableau24.B15" office:value-type="string">
                <text:p text:style-name="P13">4 236.7 </text:p>
              </table:table-cell>
              <table:table-cell table:style-name="Tableau24.C15" office:value-type="string">
                <text:p text:style-name="P13">12.4 </text:p>
              </table:table-cell>
            </table:table-row>
          </table:table>
          <text:p text:style-name="P17"/>
        </text:section>
        <text:section text:style-name="Sect1" text:name="montant-total-des-investissements-tii2">
          <text:h text:style-name="P6" text:outline-level="3"><text:bookmark-start text:name="__RefHeading___Toc146_884176100"/>Montant total des investissements (TI+I2)<text:bookmark-end text:name="__RefHeading___Toc146_884176100"/></text:h>
          <text:p text:style-name="P18">Ensemble </text:p>
          <table:table table:name="Tableau25" table:style-name="Tableau25">
            <table:table-column table:style-name="Tableau25.A"/>
            <table:table-column table:style-name="Tableau25.B"/>
            <table:table-column table:style-name="Tableau25.C"/>
            <table:table-header-rows>
              <table:table-row>
                <table:table-cell table:style-name="Tableau25.A1" office:value-type="string">
                  <text:p text:style-name="P14">Domaine de diffusion </text:p>
                </table:table-cell>
                <table:table-cell table:style-name="Tableau25.A1" office:value-type="string">
                  <text:p text:style-name="P14">Estimation du total </text:p>
                </table:table-cell>
                <table:table-cell table:style-name="Tableau25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25.A2" office:value-type="string">
                <text:p text:style-name="P12">Total </text:p>
              </table:table-cell>
              <table:table-cell table:style-name="Tableau25.B2" office:value-type="string">
                <text:p text:style-name="P13">938 563.1 </text:p>
              </table:table-cell>
              <table:table-cell table:style-name="Tableau25.C2" office:value-type="string">
                <text:p text:style-name="P13">2.5 </text:p>
              </table:table-cell>
            </table:table-row>
          </table:table>
          <text:p text:style-name="P18">Par secteur d’activité </text:p>
          <table:table table:name="Tableau26" table:style-name="Tableau26">
            <table:table-column table:style-name="Tableau26.A"/>
            <table:table-column table:style-name="Tableau26.B"/>
            <table:table-column table:style-name="Tableau26.C"/>
            <table:table-header-rows>
              <text:soft-page-break/>
              <table:table-row>
                <table:table-cell table:style-name="Tableau26.A1" office:value-type="string">
                  <text:p text:style-name="P14">Domaine de diffusion </text:p>
                </table:table-cell>
                <table:table-cell table:style-name="Tableau26.A1" office:value-type="string">
                  <text:p text:style-name="P14">Estimation du total </text:p>
                </table:table-cell>
                <table:table-cell table:style-name="Tableau26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26.A34" office:value-type="string">
                <text:p text:style-name="P12">05 à 09, 19-Extraction. Cokéfaction et raffinage </text:p>
              </table:table-cell>
              <table:table-cell table:style-name="Tableau26.B34" office:value-type="string">
                <text:p text:style-name="P13">90 421.2 </text:p>
              </table:table-cell>
              <table:table-cell table:style-name="Tableau26.C34" office:value-type="string">
                <text:p text:style-name="P13">10.1 </text:p>
              </table:table-cell>
            </table:table-row>
            <table:table-row>
              <table:table-cell table:style-name="Tableau26.A34" office:value-type="string">
                <text:p text:style-name="P12">101-Transformation et conservation de la viande et préparation de produits à base de viande </text:p>
              </table:table-cell>
              <table:table-cell table:style-name="Tableau26.B34" office:value-type="string">
                <text:p text:style-name="P13">25 774.6 </text:p>
              </table:table-cell>
              <table:table-cell table:style-name="Tableau26.C34" office:value-type="string">
                <text:p text:style-name="P13">6.3 </text:p>
              </table:table-cell>
            </table:table-row>
            <table:table-row>
              <table:table-cell table:style-name="Tableau26.A34" office:value-type="string">
                <text:p text:style-name="P12">102-Transformation et conservation de poisson, de crustacés et de mollusques </text:p>
              </table:table-cell>
              <table:table-cell table:style-name="Tableau26.B34" office:value-type="string">
                <text:p text:style-name="P13">5 640.3 </text:p>
              </table:table-cell>
              <table:table-cell table:style-name="Tableau26.C34" office:value-type="string">
                <text:p text:style-name="P13">31.6 </text:p>
              </table:table-cell>
            </table:table-row>
            <table:table-row>
              <table:table-cell table:style-name="Tableau26.A34" office:value-type="string">
                <text:p text:style-name="P12">103-Transformation et conservation de fruits et légumes </text:p>
              </table:table-cell>
              <table:table-cell table:style-name="Tableau26.B34" office:value-type="string">
                <text:p text:style-name="P13">19 084.6 </text:p>
              </table:table-cell>
              <table:table-cell table:style-name="Tableau26.C34" office:value-type="string">
                <text:p text:style-name="P13">10.9 </text:p>
              </table:table-cell>
            </table:table-row>
            <table:table-row>
              <table:table-cell table:style-name="Tableau26.A34" office:value-type="string">
                <text:p text:style-name="P12">104-Fabrication d’huiles et graisses végétales et animales </text:p>
              </table:table-cell>
              <table:table-cell table:style-name="Tableau26.B34" office:value-type="string">
                <text:p text:style-name="P13">2 549.9 </text:p>
              </table:table-cell>
              <table:table-cell table:style-name="Tableau26.C34" office:value-type="string">
                <text:p text:style-name="P13">38.3 </text:p>
              </table:table-cell>
            </table:table-row>
            <table:table-row>
              <table:table-cell table:style-name="Tableau26.A34" office:value-type="string">
                <text:p text:style-name="P12">105-Fabrication de produits laitiers </text:p>
              </table:table-cell>
              <table:table-cell table:style-name="Tableau26.B34" office:value-type="string">
                <text:p text:style-name="P13">27 403.9 </text:p>
              </table:table-cell>
              <table:table-cell table:style-name="Tableau26.C34" office:value-type="string">
                <text:p text:style-name="P13">5.6 </text:p>
              </table:table-cell>
            </table:table-row>
            <table:table-row>
              <table:table-cell table:style-name="Tableau26.A34" office:value-type="string">
                <text:p text:style-name="P12">106-Travail des grains ; fabrication de produits amylacés </text:p>
              </table:table-cell>
              <table:table-cell table:style-name="Tableau26.B34" office:value-type="string">
                <text:p text:style-name="P13">11 225 </text:p>
              </table:table-cell>
              <table:table-cell table:style-name="Tableau26.C34" office:value-type="string">
                <text:p text:style-name="P13">10.0 </text:p>
              </table:table-cell>
            </table:table-row>
            <table:table-row>
              <table:table-cell table:style-name="Tableau26.A34" office:value-type="string">
                <text:p text:style-name="P12">107-Fabrication de produits de boulangerie-pâtisserie et de pâtes alimentaires </text:p>
              </table:table-cell>
              <table:table-cell table:style-name="Tableau26.B34" office:value-type="string">
                <text:p text:style-name="P13">10 313.2 </text:p>
              </table:table-cell>
              <table:table-cell table:style-name="Tableau26.C34" office:value-type="string">
                <text:p text:style-name="P13">7.5 </text:p>
              </table:table-cell>
            </table:table-row>
            <table:table-row>
              <table:table-cell table:style-name="Tableau26.A34" office:value-type="string">
                <text:p text:style-name="P12">108-Fabrication d’autres produits alimentaires </text:p>
              </table:table-cell>
              <table:table-cell table:style-name="Tableau26.B34" office:value-type="string">
                <text:p text:style-name="P13">47 596.5 </text:p>
              </table:table-cell>
              <table:table-cell table:style-name="Tableau26.C34" office:value-type="string">
                <text:p text:style-name="P13">8.2 </text:p>
              </table:table-cell>
            </table:table-row>
            <table:table-row>
              <table:table-cell table:style-name="Tableau26.A34" office:value-type="string">
                <text:p text:style-name="P12">109-Fabrication d’aliments pour animaux </text:p>
              </table:table-cell>
              <table:table-cell table:style-name="Tableau26.B34" office:value-type="string">
                <text:p text:style-name="P13">7 687.1 </text:p>
              </table:table-cell>
              <table:table-cell table:style-name="Tableau26.C34" office:value-type="string">
                <text:p text:style-name="P13">16.2 </text:p>
              </table:table-cell>
            </table:table-row>
            <table:table-row>
              <table:table-cell table:style-name="Tableau26.A34" office:value-type="string">
                <text:p text:style-name="P12">110-Fabrication de boissons </text:p>
              </table:table-cell>
              <table:table-cell table:style-name="Tableau26.B34" office:value-type="string">
                <text:p text:style-name="P13">30 560.2 </text:p>
              </table:table-cell>
              <table:table-cell table:style-name="Tableau26.C34" office:value-type="string">
                <text:p text:style-name="P13">12.0 </text:p>
              </table:table-cell>
            </table:table-row>
            <table:table-row>
              <table:table-cell table:style-name="Tableau26.A34" office:value-type="string">
                <text:p text:style-name="P12">120-Fabrication de produits à base de tabac </text:p>
              </table:table-cell>
              <table:table-cell table:style-name="Tableau26.B34" office:value-type="string">
                <text:p text:style-name="P13">391.1 </text:p>
              </table:table-cell>
              <table:table-cell table:style-name="Tableau26.C34" office:value-type="string">
                <text:p text:style-name="P13">17.6 </text:p>
              </table:table-cell>
            </table:table-row>
            <table:table-row>
              <table:table-cell table:style-name="Tableau26.A34" office:value-type="string">
                <text:p text:style-name="P12">13-Fabrication de textiles </text:p>
              </table:table-cell>
              <table:table-cell table:style-name="Tableau26.B34" office:value-type="string">
                <text:p text:style-name="P13">6 587.2 </text:p>
              </table:table-cell>
              <table:table-cell table:style-name="Tableau26.C34" office:value-type="string">
                <text:p text:style-name="P13">13.9 </text:p>
              </table:table-cell>
            </table:table-row>
            <table:table-row>
              <table:table-cell table:style-name="Tableau26.A34" office:value-type="string">
                <text:p text:style-name="P12">14-Industrie de l’habillement </text:p>
              </table:table-cell>
              <table:table-cell table:style-name="Tableau26.B34" office:value-type="string">
                <text:p text:style-name="P13">347.3 </text:p>
              </table:table-cell>
              <table:table-cell table:style-name="Tableau26.C34" office:value-type="string">
                <text:p text:style-name="P13">23.1 </text:p>
              </table:table-cell>
            </table:table-row>
            <table:table-row>
              <table:table-cell table:style-name="Tableau26.A34" office:value-type="string">
                <text:p text:style-name="P12">15-Industrie du cuir et de la chaussure </text:p>
              </table:table-cell>
              <table:table-cell table:style-name="Tableau26.B34" office:value-type="string">
                <text:p text:style-name="P13">4 299.2 </text:p>
              </table:table-cell>
              <table:table-cell table:style-name="Tableau26.C34" office:value-type="string">
                <text:p text:style-name="P13">18.8 </text:p>
              </table:table-cell>
            </table:table-row>
            <table:table-row>
              <table:table-cell table:style-name="Tableau26.A34" office:value-type="string">
                <text:p text:style-name="P12">16-Travail du bois et fabrication d’articles en bois et en liège, à l’exception des meubles ; fabrication d’articles en vannerie et sparterie </text:p>
              </table:table-cell>
              <table:table-cell table:style-name="Tableau26.B34" office:value-type="string">
                <text:p text:style-name="P13">4 739.4 </text:p>
              </table:table-cell>
              <table:table-cell table:style-name="Tableau26.C34" office:value-type="string">
                <text:p text:style-name="P13">15.0 </text:p>
              </table:table-cell>
            </table:table-row>
            <table:table-row>
              <table:table-cell table:style-name="Tableau26.A34" office:value-type="string">
                <text:p text:style-name="P12">17-Industrie du papier et du carton </text:p>
              </table:table-cell>
              <table:table-cell table:style-name="Tableau26.B34" office:value-type="string">
                <text:p text:style-name="P13">42 810.8 </text:p>
              </table:table-cell>
              <table:table-cell table:style-name="Tableau26.C34" office:value-type="string">
                <text:p text:style-name="P13">12.1 </text:p>
              </table:table-cell>
            </table:table-row>
            <table:table-row>
              <table:table-cell table:style-name="Tableau26.A34" office:value-type="string">
                <text:p text:style-name="P12">18-Imprimerie et reproduction d’enregistrements </text:p>
              </table:table-cell>
              <table:table-cell table:style-name="Tableau26.B34" office:value-type="string">
                <text:p text:style-name="P13">5 089.8 </text:p>
              </table:table-cell>
              <table:table-cell table:style-name="Tableau26.C34" office:value-type="string">
                <text:p text:style-name="P13">16.2 </text:p>
              </table:table-cell>
            </table:table-row>
            <table:table-row>
              <table:table-cell table:style-name="Tableau26.A34" office:value-type="string">
                <text:p text:style-name="P12">20-Industrie chimique </text:p>
              </table:table-cell>
              <table:table-cell table:style-name="Tableau26.B34" office:value-type="string">
                <text:p text:style-name="P13">203 253.2 </text:p>
              </table:table-cell>
              <table:table-cell table:style-name="Tableau26.C34" office:value-type="string">
                <text:p text:style-name="P13">3.3 </text:p>
              </table:table-cell>
            </table:table-row>
            <table:table-row>
              <table:table-cell table:style-name="Tableau26.A34" office:value-type="string">
                <text:p text:style-name="P12">21-Industrie pharmaceutique </text:p>
              </table:table-cell>
              <table:table-cell table:style-name="Tableau26.B34" office:value-type="string">
                <text:p text:style-name="P13">28 859.4 </text:p>
              </table:table-cell>
              <table:table-cell table:style-name="Tableau26.C34" office:value-type="string">
                <text:p text:style-name="P13">7.0 </text:p>
              </table:table-cell>
            </table:table-row>
            <table:table-row>
              <table:table-cell table:style-name="Tableau26.A34" office:value-type="string">
                <text:p text:style-name="P12">22-Fabrication de produits en caoutchouc et en plastique </text:p>
              </table:table-cell>
              <table:table-cell table:style-name="Tableau26.B34" office:value-type="string">
                <text:p text:style-name="P13">40 858 </text:p>
              </table:table-cell>
              <table:table-cell table:style-name="Tableau26.C34" office:value-type="string">
                <text:p text:style-name="P13">11.2 </text:p>
              </table:table-cell>
            </table:table-row>
            <table:table-row>
              <table:table-cell table:style-name="Tableau26.A34" office:value-type="string">
                <text:p text:style-name="P12">23-Fabrication d’autres produits minéraux non métalliques </text:p>
              </table:table-cell>
              <table:table-cell table:style-name="Tableau26.B34" office:value-type="string">
                <text:p text:style-name="P13">51 380.4 </text:p>
              </table:table-cell>
              <table:table-cell table:style-name="Tableau26.C34" office:value-type="string">
                <text:p text:style-name="P13">4.3 </text:p>
              </table:table-cell>
            </table:table-row>
            <table:table-row>
              <table:table-cell table:style-name="Tableau26.A34" office:value-type="string">
                <text:p text:style-name="P12">24-Métallurgie </text:p>
              </table:table-cell>
              <table:table-cell table:style-name="Tableau26.B34" office:value-type="string">
                <text:p text:style-name="P13">46 975.4 </text:p>
              </table:table-cell>
              <table:table-cell table:style-name="Tableau26.C34" office:value-type="string">
                <text:p text:style-name="P13">10.1 </text:p>
              </table:table-cell>
            </table:table-row>
            <table:table-row>
              <table:table-cell table:style-name="Tableau26.A34" office:value-type="string">
                <text:p text:style-name="P12">25-Fabrication de produits métalliques, à l’exception des machines et des équipements </text:p>
              </table:table-cell>
              <table:table-cell table:style-name="Tableau26.B34" office:value-type="string">
                <text:p text:style-name="P13">41 603.6 </text:p>
              </table:table-cell>
              <table:table-cell table:style-name="Tableau26.C34" office:value-type="string">
                <text:p text:style-name="P13">5.8 </text:p>
              </table:table-cell>
            </table:table-row>
            <table:table-row>
              <table:table-cell table:style-name="Tableau26.A34" office:value-type="string">
                <text:p text:style-name="P12">26-Fabrication de produits informatiques, électroniques et optiques </text:p>
              </table:table-cell>
              <table:table-cell table:style-name="Tableau26.B34" office:value-type="string">
                <text:p text:style-name="P13">18 115.1 </text:p>
              </table:table-cell>
              <table:table-cell table:style-name="Tableau26.C34" office:value-type="string">
                <text:p text:style-name="P13">10.4 </text:p>
              </table:table-cell>
            </table:table-row>
            <table:table-row>
              <table:table-cell table:style-name="Tableau26.A34" office:value-type="string">
                <text:p text:style-name="P12">27-Fabrication d’équipements électriques </text:p>
              </table:table-cell>
              <table:table-cell table:style-name="Tableau26.B34" office:value-type="string">
                <text:p text:style-name="P13">20 496 </text:p>
              </table:table-cell>
              <table:table-cell table:style-name="Tableau26.C34" office:value-type="string">
                <text:p text:style-name="P13">16.3 </text:p>
              </table:table-cell>
            </table:table-row>
            <table:table-row>
              <table:table-cell table:style-name="Tableau26.A34" office:value-type="string">
                <text:p text:style-name="P12">28-Fabrication de machines et équipements n c a </text:p>
              </table:table-cell>
              <table:table-cell table:style-name="Tableau26.B34" office:value-type="string">
                <text:p text:style-name="P13">20 020.7 </text:p>
              </table:table-cell>
              <table:table-cell table:style-name="Tableau26.C34" office:value-type="string">
                <text:p text:style-name="P13">11.3 </text:p>
              </table:table-cell>
            </table:table-row>
            <table:table-row>
              <table:table-cell table:style-name="Tableau26.A34" office:value-type="string">
                <text:p text:style-name="P12">29-Industrie automobile </text:p>
              </table:table-cell>
              <table:table-cell table:style-name="Tableau26.B34" office:value-type="string">
                <text:p text:style-name="P13">22 170.3 </text:p>
              </table:table-cell>
              <table:table-cell table:style-name="Tableau26.C34" office:value-type="string">
                <text:p text:style-name="P13">9.3 </text:p>
              </table:table-cell>
            </table:table-row>
            <table:table-row>
              <table:table-cell table:style-name="Tableau26.A34" office:value-type="string">
                <text:p text:style-name="P12">30-Fabrication d’autres matériels de transport </text:p>
              </table:table-cell>
              <table:table-cell table:style-name="Tableau26.B34" office:value-type="string">
                <text:p text:style-name="P13">19 728.9 </text:p>
              </table:table-cell>
              <table:table-cell table:style-name="Tableau26.C34" office:value-type="string">
                <text:p text:style-name="P13">5.5 </text:p>
              </table:table-cell>
            </table:table-row>
            <table:table-row>
              <table:table-cell table:style-name="Tableau26.A34" office:value-type="string">
                <text:p text:style-name="P12">31-Fabrication de meubles </text:p>
              </table:table-cell>
              <table:table-cell table:style-name="Tableau26.B34" office:value-type="string">
                <text:p text:style-name="P13">2 659 </text:p>
              </table:table-cell>
              <table:table-cell table:style-name="Tableau26.C34" office:value-type="string">
                <text:p text:style-name="P13">13.6 </text:p>
              </table:table-cell>
            </table:table-row>
            <table:table-row>
              <table:table-cell table:style-name="Tableau26.A34" office:value-type="string">
                <text:p text:style-name="P12">32-Autres industries manufacturières </text:p>
              </table:table-cell>
              <table:table-cell table:style-name="Tableau26.B34" office:value-type="string">
                <text:p text:style-name="P13">14 301 </text:p>
              </table:table-cell>
              <table:table-cell table:style-name="Tableau26.C34" office:value-type="string">
                <text:p text:style-name="P13">11.0 </text:p>
              </table:table-cell>
            </table:table-row>
            <table:table-row>
              <table:table-cell table:style-name="Tableau26.A34" office:value-type="string">
                <text:p text:style-name="P12">33-Réparation et installation de machines et d’équipements </text:p>
              </table:table-cell>
              <table:table-cell table:style-name="Tableau26.B34" office:value-type="string">
                <text:p text:style-name="P13">6 195.3 </text:p>
              </table:table-cell>
              <table:table-cell table:style-name="Tableau26.C34" office:value-type="string">
                <text:p text:style-name="P13">19.6 </text:p>
              </table:table-cell>
            </table:table-row>
            <table:table-row>
              <table:table-cell table:style-name="Tableau26.A34" office:value-type="string">
                <text:p text:style-name="P12">35-Production et distribution d’électricité, de gaz, de vapeur et d’air conditionné </text:p>
              </table:table-cell>
              <table:table-cell table:style-name="Tableau26.B34" office:value-type="string">
                <text:p text:style-name="P13">59 425.4 </text:p>
              </table:table-cell>
              <table:table-cell table:style-name="Tableau26.C34" office:value-type="string">
                <text:p text:style-name="P13">25.8 </text:p>
              </table:table-cell>
            </table:table-row>
          </table:table>
          <text:p text:style-name="P18">Par tranche d’effectif </text:p>
          <table:table table:name="Tableau27" table:style-name="Tableau27">
            <table:table-column table:style-name="Tableau27.A"/>
            <table:table-column table:style-name="Tableau27.B"/>
            <table:table-column table:style-name="Tableau27.C"/>
            <table:table-header-rows>
              <table:table-row>
                <table:table-cell table:style-name="Tableau27.A1" office:value-type="string">
                  <text:p text:style-name="P14">Domaine de diffusion </text:p>
                </table:table-cell>
                <table:table-cell table:style-name="Tableau27.A1" office:value-type="string">
                  <text:p text:style-name="P14">Estimation du total </text:p>
                </table:table-cell>
                <table:table-cell table:style-name="Tableau27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27.A7" office:value-type="string">
                <text:p text:style-name="P12">20 à 49 salariés </text:p>
              </table:table-cell>
              <table:table-cell table:style-name="Tableau27.B7" office:value-type="string">
                <text:p text:style-name="P13">93 935.8 </text:p>
              </table:table-cell>
              <table:table-cell table:style-name="Tableau27.C7" office:value-type="string">
                <text:p text:style-name="P13">8.2 </text:p>
              </table:table-cell>
            </table:table-row>
            <table:table-row>
              <table:table-cell table:style-name="Tableau27.A7" office:value-type="string">
                <text:p text:style-name="P12">50 à 99 salariés </text:p>
              </table:table-cell>
              <table:table-cell table:style-name="Tableau27.B7" office:value-type="string">
                <text:p text:style-name="P13">141 948.9 </text:p>
              </table:table-cell>
              <table:table-cell table:style-name="Tableau27.C7" office:value-type="string">
                <text:p text:style-name="P13">12.1 </text:p>
              </table:table-cell>
            </table:table-row>
            <table:table-row>
              <table:table-cell table:style-name="Tableau27.A7" office:value-type="string">
                <text:p text:style-name="P12">100 à 249 salariés </text:p>
              </table:table-cell>
              <table:table-cell table:style-name="Tableau27.B7" office:value-type="string">
                <text:p text:style-name="P13">253 435 </text:p>
              </table:table-cell>
              <table:table-cell table:style-name="Tableau27.C7" office:value-type="string">
                <text:p text:style-name="P13">3.4 </text:p>
              </table:table-cell>
            </table:table-row>
            <table:table-row>
              <table:table-cell table:style-name="Tableau27.A7" office:value-type="string">
                <text:p text:style-name="P12">250 à 499 salariés </text:p>
              </table:table-cell>
              <table:table-cell table:style-name="Tableau27.B7" office:value-type="string">
                <text:p text:style-name="P13">192 294.9 </text:p>
              </table:table-cell>
              <table:table-cell table:style-name="Tableau27.C7" office:value-type="string">
                <text:p text:style-name="P13">3 </text:p>
              </table:table-cell>
            </table:table-row>
            <table:table-row>
              <table:table-cell table:style-name="Tableau27.A7" office:value-type="string">
                <text:p text:style-name="P12">500 à 999 salariés </text:p>
              </table:table-cell>
              <table:table-cell table:style-name="Tableau27.B7" office:value-type="string">
                <text:p text:style-name="P13">152 661.4 </text:p>
              </table:table-cell>
              <table:table-cell table:style-name="Tableau27.C7" office:value-type="string">
                <text:p text:style-name="P13">5.4 </text:p>
              </table:table-cell>
            </table:table-row>
            <table:table-row>
              <table:table-cell table:style-name="Tableau27.A7" office:value-type="string">
                <text:p text:style-name="P12">1000 salarés et plus </text:p>
              </table:table-cell>
              <table:table-cell table:style-name="Tableau27.B7" office:value-type="string">
                <text:p text:style-name="P13">104 287.2 </text:p>
              </table:table-cell>
              <table:table-cell table:style-name="Tableau27.C7" office:value-type="string">
                <text:p text:style-name="P13">n.d. </text:p>
              </table:table-cell>
            </table:table-row>
          </table:table>
          <text:p text:style-name="P18">Par région </text:p>
          <table:table table:name="Tableau28" table:style-name="Tableau28">
            <table:table-column table:style-name="Tableau28.A"/>
            <table:table-column table:style-name="Tableau28.B"/>
            <table:table-column table:style-name="Tableau28.C"/>
            <table:table-header-rows>
              <text:soft-page-break/>
              <table:table-row>
                <table:table-cell table:style-name="Tableau28.A1" office:value-type="string">
                  <text:p text:style-name="P14">Domaine de diffusion </text:p>
                </table:table-cell>
                <table:table-cell table:style-name="Tableau28.A1" office:value-type="string">
                  <text:p text:style-name="P14">Estimation du total </text:p>
                </table:table-cell>
                <table:table-cell table:style-name="Tableau28.A1" office:value-type="string">
                  <text:p text:style-name="P14">Coefficient de variation (en %) </text:p>
                </table:table-cell>
              </table:table-row>
            </table:table-header-rows>
            <table:table-row>
              <table:table-cell table:style-name="Tableau28.A15" office:value-type="string">
                <text:p text:style-name="P12">Auvergne et Rhône-Alpes </text:p>
              </table:table-cell>
              <table:table-cell table:style-name="Tableau28.B15" office:value-type="string">
                <text:p text:style-name="P13">160 369.3 </text:p>
              </table:table-cell>
              <table:table-cell table:style-name="Tableau28.C15" office:value-type="string">
                <text:p text:style-name="P13">4.1 </text:p>
              </table:table-cell>
            </table:table-row>
            <table:table-row>
              <table:table-cell table:style-name="Tableau28.A15" office:value-type="string">
                <text:p text:style-name="P12">Bourgogne et Franche-Comté </text:p>
              </table:table-cell>
              <table:table-cell table:style-name="Tableau28.B15" office:value-type="string">
                <text:p text:style-name="P13">47 799.4 </text:p>
              </table:table-cell>
              <table:table-cell table:style-name="Tableau28.C15" office:value-type="string">
                <text:p text:style-name="P13">13.0 </text:p>
              </table:table-cell>
            </table:table-row>
            <table:table-row>
              <table:table-cell table:style-name="Tableau28.A15" office:value-type="string">
                <text:p text:style-name="P12">Bretagne </text:p>
              </table:table-cell>
              <table:table-cell table:style-name="Tableau28.B15" office:value-type="string">
                <text:p text:style-name="P13">36 469.5 </text:p>
              </table:table-cell>
              <table:table-cell table:style-name="Tableau28.C15" office:value-type="string">
                <text:p text:style-name="P13">8.3 </text:p>
              </table:table-cell>
            </table:table-row>
            <table:table-row>
              <table:table-cell table:style-name="Tableau28.A15" office:value-type="string">
                <text:p text:style-name="P12">Centre-Val de Loire </text:p>
              </table:table-cell>
              <table:table-cell table:style-name="Tableau28.B15" office:value-type="string">
                <text:p text:style-name="P13">27 951.9 </text:p>
              </table:table-cell>
              <table:table-cell table:style-name="Tableau28.C15" office:value-type="string">
                <text:p text:style-name="P13">10.5 </text:p>
              </table:table-cell>
            </table:table-row>
            <table:table-row>
              <table:table-cell table:style-name="Tableau28.A15" office:value-type="string">
                <text:p text:style-name="P12">Corse </text:p>
              </table:table-cell>
              <table:table-cell table:style-name="Tableau28.B15" office:value-type="string">
                <text:p text:style-name="P13">354 </text:p>
              </table:table-cell>
              <table:table-cell table:style-name="Tableau28.C15" office:value-type="string">
                <text:p text:style-name="P13">84.8 </text:p>
              </table:table-cell>
            </table:table-row>
            <table:table-row>
              <table:table-cell table:style-name="Tableau28.A15" office:value-type="string">
                <text:p text:style-name="P12">Grand Est </text:p>
              </table:table-cell>
              <table:table-cell table:style-name="Tableau28.B15" office:value-type="string">
                <text:p text:style-name="P13">87 413.9 </text:p>
              </table:table-cell>
              <table:table-cell table:style-name="Tableau28.C15" office:value-type="string">
                <text:p text:style-name="P13">5.1 </text:p>
              </table:table-cell>
            </table:table-row>
            <table:table-row>
              <table:table-cell table:style-name="Tableau28.A15" office:value-type="string">
                <text:p text:style-name="P12">Hauts de France </text:p>
              </table:table-cell>
              <table:table-cell table:style-name="Tableau28.B15" office:value-type="string">
                <text:p text:style-name="P13">108 231.8 </text:p>
              </table:table-cell>
              <table:table-cell table:style-name="Tableau28.C15" office:value-type="string">
                <text:p text:style-name="P13">5.5 </text:p>
              </table:table-cell>
            </table:table-row>
            <table:table-row>
              <table:table-cell table:style-name="Tableau28.A15" office:value-type="string">
                <text:p text:style-name="P12">Île-de-France </text:p>
              </table:table-cell>
              <table:table-cell table:style-name="Tableau28.B15" office:value-type="string">
                <text:p text:style-name="P13">42 524.7 </text:p>
              </table:table-cell>
              <table:table-cell table:style-name="Tableau28.C15" office:value-type="string">
                <text:p text:style-name="P13">5.8 </text:p>
              </table:table-cell>
            </table:table-row>
            <table:table-row>
              <table:table-cell table:style-name="Tableau28.A15" office:value-type="string">
                <text:p text:style-name="P12">Normandie </text:p>
              </table:table-cell>
              <table:table-cell table:style-name="Tableau28.B15" office:value-type="string">
                <text:p text:style-name="P13">111 644.1 </text:p>
              </table:table-cell>
              <table:table-cell table:style-name="Tableau28.C15" office:value-type="string">
                <text:p text:style-name="P13">4.8 </text:p>
              </table:table-cell>
            </table:table-row>
            <table:table-row>
              <table:table-cell table:style-name="Tableau28.A15" office:value-type="string">
                <text:p text:style-name="P12">Nouvelle-Aquitaine </text:p>
              </table:table-cell>
              <table:table-cell table:style-name="Tableau28.B15" office:value-type="string">
                <text:p text:style-name="P13">76 025.2 </text:p>
              </table:table-cell>
              <table:table-cell table:style-name="Tableau28.C15" office:value-type="string">
                <text:p text:style-name="P13">8.3 </text:p>
              </table:table-cell>
            </table:table-row>
            <table:table-row>
              <table:table-cell table:style-name="Tableau28.A15" office:value-type="string">
                <text:p text:style-name="P12">Occitanie </text:p>
              </table:table-cell>
              <table:table-cell table:style-name="Tableau28.B15" office:value-type="string">
                <text:p text:style-name="P13">48 120.6 </text:p>
              </table:table-cell>
              <table:table-cell table:style-name="Tableau28.C15" office:value-type="string">
                <text:p text:style-name="P13">9.1 </text:p>
              </table:table-cell>
            </table:table-row>
            <table:table-row>
              <table:table-cell table:style-name="Tableau28.A15" office:value-type="string">
                <text:p text:style-name="P12">Outre-Mer </text:p>
              </table:table-cell>
              <table:table-cell table:style-name="Tableau28.B15" office:value-type="string">
                <text:p text:style-name="P13">54 042.2 </text:p>
              </table:table-cell>
              <table:table-cell table:style-name="Tableau28.C15" office:value-type="string">
                <text:p text:style-name="P13">30.8 </text:p>
              </table:table-cell>
            </table:table-row>
            <table:table-row>
              <table:table-cell table:style-name="Tableau28.A15" office:value-type="string">
                <text:p text:style-name="P12">Pays de la Loire </text:p>
              </table:table-cell>
              <table:table-cell table:style-name="Tableau28.B15" office:value-type="string">
                <text:p text:style-name="P13">46 395.1 </text:p>
              </table:table-cell>
              <table:table-cell table:style-name="Tableau28.C15" office:value-type="string">
                <text:p text:style-name="P13">6.9 </text:p>
              </table:table-cell>
            </table:table-row>
            <table:table-row>
              <table:table-cell table:style-name="Tableau28.A15" office:value-type="string">
                <text:p text:style-name="P12">Provence-Alpes-Côte d’Azur </text:p>
              </table:table-cell>
              <table:table-cell table:style-name="Tableau28.B15" office:value-type="string">
                <text:p text:style-name="P13">91 221.5 </text:p>
              </table:table-cell>
              <table:table-cell table:style-name="Tableau28.C15" office:value-type="string">
                <text:p text:style-name="P13">10.2 </text:p>
              </table:table-cell>
            </table:table-row>
          </table:table>
          <text:p text:style-name="P17"/>
        </text:section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/<text:page-count>20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-Benoît Massif</meta:initial-creator>
    <meta:creation-date>2020-10-27T12:17:34.461000000</meta:creation-date>
    <dc:date>2020-10-27T15:28:51.024000000</dc:date>
    <dc:creator>Jean-Benoît Massif</dc:creator>
    <meta:editing-duration>PT1H43M50S</meta:editing-duration>
    <meta:editing-cycles>5</meta:editing-cycles>
    <meta:generator>LibreOffice/6.4.6.2$Windows_X86_64 LibreOffice_project/0ce51a4fd21bff07a5c061082cc82c5ed232f115</meta:generator>
    <meta:document-statistic meta:table-count="28" meta:image-count="0" meta:object-count="0" meta:page-count="20" meta:paragraph-count="2136" meta:word-count="5550" meta:character-count="35352" meta:non-whitespace-character-count="29848"/>
  </office:meta>
</office:document-meta>
</file>