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text-properties fo:font-weight="normal" style:font-weight-asian="normal" style:font-weight-complex="normal"/>
    </style:style>
    <style:style style:name="P2" style:family="paragraph" style:parent-style-name="Standard">
      <style:paragraph-properties fo:margin-left="0cm" fo:margin-right="0cm" fo:text-align="justify" style:justify-single-word="false" fo:text-indent="0cm" style:auto-text-indent="false" style:writing-mode="lr-tb"/>
      <style:text-properties fo:color="#000000" loext:opacity="100%" fo:font-weight="normal" fo:background-color="transparent" style:font-weight-asian="normal" style:font-weight-complex="normal"/>
    </style:style>
    <style:style style:name="P3" style:family="paragraph" style:parent-style-name="Standard">
      <style:paragraph-properties fo:margin-left="0cm" fo:margin-right="0cm" fo:text-align="center" style:justify-single-word="false" fo:text-indent="0cm" style:auto-text-indent="false" style:writing-mode="lr-tb"/>
      <style:text-properties fo:color="#000000" loext:opacity="100%" fo:font-weight="bold" fo:background-color="transparent" style:font-weight-asian="bold" style:font-weight-complex="bold"/>
    </style:style>
    <style:style style:name="P4" style:family="paragraph" style:parent-style-name="Standard">
      <style:paragraph-properties fo:margin-left="0cm" fo:margin-right="0cm" fo:text-align="center" style:justify-single-word="false" fo:text-indent="0cm" style:auto-text-indent="false" style:writing-mode="lr-tb"/>
      <style:text-properties fo:color="#000000" loext:opacity="100%" fo:font-size="14pt" fo:font-weight="bold" officeooo:rsid="001b3309" officeooo:paragraph-rsid="001b3309" fo:background-color="transparent"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writing-mode="lr-tb"/>
      <style:text-properties fo:color="#000000" loext:opacity="100%" fo:font-size="14pt" fo:font-weight="bold" fo:background-color="transparent" style:font-size-asian="14pt" style:font-weight-asian="bold" style:font-size-complex="14pt" style:font-weight-complex="bold"/>
    </style:style>
    <style:style style:name="T1" style:family="text">
      <style:text-properties style:text-position="super 58%"/>
    </style:style>
    <style:style style:name="T2" style:family="text">
      <style:text-properties officeooo:rsid="00198f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vertissement aux utilisateurs des données individuelles du millésime 2020 de l’enquête Emploi Mayotte, suite aux difficultés de collecte causées par la crise sanitaire.</text:p>
      <text:p text:style-name="P5"/>
      <text:p text:style-name="P3"/>
      <text:p text:style-name="P2"/>
      <text:p text:style-name="P2">L’utilisation des données détaillées du millésime 2020 de l’enquête Emploi Mayotte doit se limiter à un titre indicatif uniquement : l’exploitation des données détaillées ne permet pas de retrouver les indicateurs d’emploi publiés (taux d’emploi, la part de chômeurs, des inactifs du halo et des autres inactifs). Un redressement particulier a été réalisé sur ces indicateurs, parce qu’un biais de collecte important, causé par la crise sanitaire, a été observé sur ce millésime. De fait, la crise a fortement impacté la collecte en 2020, puisque les interrogations en face-à-face ont été arrêtées dès le 11 mars, soit dès la 3<text:span text:style-name="T1">ème</text:span> semaine de collecte (la collecte se déroulant sur 17 semaines). Au total, <text:span text:style-name="T2">seuls les individus en réinterrogation par téléphone ont été pris en compte ;</text:span> 4 182 individus <text:span text:style-name="T2">s</text:span>ont répond<text:span text:style-name="T2">ants</text:span> à l’enquête en 2020. Contrairement aux autres millésimes de l’enquête, la table des données détaillées ne contient donc pas d’individus devant être interrogés en face-à-face. Ainsi, le volume de répondants à l’enquête en 2020 est deux fois plus faible qu’à l’accoutumée.</text:p>
      <text:p text:style-name="P2">Le redressement spécifique des indicateurs d’emploi publiés pour le millésime 2020 repose sur une estimation du biais de collecte observé en 2020 à partir des données de 2019. Le biais est la différence entre le calcul des indicateurs réalisés sur l’ensemble des répondants et le calcul réalisé sur les seuls répondants en réinterrogation par téléphone en 2019 (qui forment un contrefactuel de la collecte de 2020, suite à l’abandon du face-à-face). Ce type de redressement ne peut être appliqué aux données détaillées de la table des individus de l’enquête Emploi Mayotte, dont l’exploitation ne permet donc pas de retrouver les estimations publiées pour ce millésime. Il est donc recommandé de n’utiliser que les indicateurs redressés qui ont été publiés pour l’année 2020, et de n’utiliser les fichiers individuels qu’à titre indicatif.</text:p>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libri"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Édouard Fabre</meta:initial-creator>
    <meta:creation-date>2022-05-05T10:43:15.033000000</meta:creation-date>
    <dc:date>2022-05-05T12:12:16.554000000</dc:date>
    <dc:creator>Édouard Fabre</dc:creator>
    <meta:editing-duration>PT8M17S</meta:editing-duration>
    <meta:editing-cycles>2</meta:editing-cycles>
    <meta:generator>LibreOffice/7.2.4.1$Windows_X86_64 LibreOffice_project/27d75539669ac387bb498e35313b970b7fe9c4f9</meta:generator>
    <meta:document-statistic meta:table-count="0" meta:image-count="0" meta:object-count="0" meta:page-count="1" meta:paragraph-count="3" meta:word-count="325" meta:character-count="2093" meta:non-whitespace-character-count="1771"/>
  </office:meta>
</office:document-meta>
</file>