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5cm"/>
    </style:style>
    <style:style style:name="co2" style:family="table-column">
      <style:table-column-properties fo:break-before="auto" style:column-width="21.997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le de passa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3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IDBANK base 2020</text:p>
          </table:table-cell>
          <table:table-cell table:style-name="ce6" office:value-type="string" calcext:value-type="string">
            <text:p>TITRE_FR 2020</text:p>
          </table:table-cell>
          <table:table-cell table:style-name="ce6" office:value-type="string" calcext:value-type="string">
            <text:p>CORRECTION</text:p>
          </table:table-cell>
          <table:table-cell table:style-name="ce1" office:value-type="string" calcext:value-type="string">
            <text:p>IDBANK base 20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0776418</text:p>
          </table:table-cell>
          <table:table-cell office:value-type="string" calcext:value-type="string">
            <text:p>Indice annuel des prix agricoles à la production (IPPAP) - Indice généra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19</text:p>
          </table:table-cell>
          <table:table-cell office:value-type="string" calcext:value-type="string">
            <text:p>Indice annuel des prix agricoles à la production (IPPAP) - Indice général sauf fruits et légum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0</text:p>
          </table:table-cell>
          <table:table-cell office:value-type="string" calcext:value-type="string">
            <text:p>Indice annuel des prix agricoles à la production (IPPAP) - Produits végétaux sauf fruits et légum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1</text:p>
          </table:table-cell>
          <table:table-cell office:value-type="string" calcext:value-type="string">
            <text:p>Indice annuel des prix agricoles à la production (IPPAP) - Céréa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2</text:p>
          </table:table-cell>
          <table:table-cell office:value-type="string" calcext:value-type="string">
            <text:p>Indice annuel des prix agricoles à la production (IPPAP) - Or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3</text:p>
          </table:table-cell>
          <table:table-cell office:value-type="string" calcext:value-type="string">
            <text:p>Indice annuel des prix agricoles à la production (IPPAP) - Orge de mou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4</text:p>
          </table:table-cell>
          <table:table-cell office:value-type="string" calcext:value-type="string">
            <text:p>Indice annuel des prix agricoles à la production (IPPAP) - Orge de brass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5</text:p>
          </table:table-cell>
          <table:table-cell office:value-type="string" calcext:value-type="string">
            <text:p>Indice annuel des prix agricoles à la production (IPPAP) - Blé tend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6</text:p>
          </table:table-cell>
          <table:table-cell office:value-type="string" calcext:value-type="string">
            <text:p>Indice annuel des prix agricoles à la production (IPPAP) - Blé d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7</text:p>
          </table:table-cell>
          <table:table-cell office:value-type="string" calcext:value-type="string">
            <text:p>Indice annuel des prix agricoles à la production (IPPAP) - Avo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8</text:p>
          </table:table-cell>
          <table:table-cell office:value-type="string" calcext:value-type="string">
            <text:p>Indice annuel des prix agricoles à la production (IPPAP) - Sorgho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29</text:p>
          </table:table-cell>
          <table:table-cell office:value-type="string" calcext:value-type="string">
            <text:p>Indice annuel des prix agricoles à la production (IPPAP) - Tritica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0</text:p>
          </table:table-cell>
          <table:table-cell office:value-type="string" calcext:value-type="string">
            <text:p>Indice annuel des prix agricoles à la production (IPPAP) - Maï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1</text:p>
          </table:table-cell>
          <table:table-cell office:value-type="string" calcext:value-type="string">
            <text:p>Indice annuel des prix agricoles à la production (IPPAP) - Ol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2</text:p>
          </table:table-cell>
          <table:table-cell office:value-type="string" calcext:value-type="string">
            <text:p>Indice annuel des prix agricoles à la production (IPPAP) - Colz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3</text:p>
          </table:table-cell>
          <table:table-cell office:value-type="string" calcext:value-type="string">
            <text:p>Indice annuel des prix agricoles à la production (IPPAP) - Tourneso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4</text:p>
          </table:table-cell>
          <table:table-cell office:value-type="string" calcext:value-type="string">
            <text:p>Indice annuel des prix agricoles à la production (IPPAP) - Soj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5</text:p>
          </table:table-cell>
          <table:table-cell office:value-type="string" calcext:value-type="string">
            <text:p>Indice annuel des prix agricoles à la production (IPPAP) - Pommes de ter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6</text:p>
          </table:table-cell>
          <table:table-cell office:value-type="string" calcext:value-type="string">
            <text:p>Indice annuel des prix agricoles à la production (IPPAP) - Pommes de terre de consommation en f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7</text:p>
          </table:table-cell>
          <table:table-cell office:value-type="string" calcext:value-type="string">
            <text:p>Indice annuel des prix agricoles à la production (IPPAP) - Pommes de terre de prime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8</text:p>
          </table:table-cell>
          <table:table-cell office:value-type="string" calcext:value-type="string">
            <text:p>Indice annuel des prix agricoles à la production (IPPAP) - Pommes de terre de conserva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39</text:p>
          </table:table-cell>
          <table:table-cell office:value-type="string" calcext:value-type="string">
            <text:p>Indice annuel des prix agricoles à la production (IPPAP) - Pomme de terre à chair ferm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40</text:p>
          </table:table-cell>
          <table:table-cell office:value-type="string" calcext:value-type="string">
            <text:p>Indice annuel des prix agricoles à la production (IPPAP) - Pomme de terre à chair norma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41</text:p>
          </table:table-cell>
          <table:table-cell office:value-type="string" calcext:value-type="string">
            <text:p>Indice annuel des prix agricoles à la production (IPPAP) - Pommes de terre de fécul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42</text:p>
          </table:table-cell>
          <table:table-cell office:value-type="string" calcext:value-type="string">
            <text:p>Indice annuel des prix agricoles à la production (IPPAP) - Pommes de terre pour l'indust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43</text:p>
          </table:table-cell>
          <table:table-cell office:value-type="string" calcext:value-type="string">
            <text:p>Indice annuel des prix agricoles à la production (IPPAP) - 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44</text:p>
          </table:table-cell>
          <table:table-cell office:value-type="string" calcext:value-type="string">
            <text:p>Indice annuel des prix agricoles à la production (IPPAP) - Vins d'Appellation d'origine protégée (AOP) hors vins pour Champag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46</text:p>
          </table:table-cell>
          <table:table-cell office:value-type="string" calcext:value-type="string">
            <text:p>Indice annuel des prix agricoles à la production (IPPAP) - Vins avec IG et sans IG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47</text:p>
          </table:table-cell>
          <table:table-cell office:value-type="string" calcext:value-type="string">
            <text:p>Indice annuel des prix agricoles à la production (IPPAP) - Vins IGP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48</text:p>
          </table:table-cell>
          <table:table-cell office:value-type="string" calcext:value-type="string">
            <text:p>Indice annuel des prix agricoles à la production (IPPAP) - Vins sans IG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50</text:p>
          </table:table-cell>
          <table:table-cell office:value-type="string" calcext:value-type="string">
            <text:p>Indice annuel des prix agricoles à la production (IPPAP) - Produits de l'horticul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51</text:p>
          </table:table-cell>
          <table:table-cell office:value-type="string" calcext:value-type="string">
            <text:p>Indice annuel des prix agricoles à la production (IPPAP) - Fleurs coupé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52</text:p>
          </table:table-cell>
          <table:table-cell office:value-type="string" calcext:value-type="string">
            <text:p>Indice annuel des prix agricoles à la production (IPPAP) - Anémon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53</text:p>
          </table:table-cell>
          <table:table-cell office:value-type="string" calcext:value-type="string">
            <text:p>Indice annuel des prix agricoles à la production (IPPAP) - Giroflée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454</text:p>
          </table:table-cell>
          <table:table-cell office:value-type="string" calcext:value-type="string">
            <text:p>Indice annuel des prix agricoles à la production (IPPAP) - Hélianthus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455</text:p>
          </table:table-cell>
          <table:table-cell office:value-type="string" calcext:value-type="string">
            <text:p>Indice annuel des prix agricoles à la production (IPPAP) - Muflie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56</text:p>
          </table:table-cell>
          <table:table-cell office:value-type="string" calcext:value-type="string">
            <text:p>Indice annuel des prix agricoles à la production (IPPAP) - Mugue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6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57</text:p>
          </table:table-cell>
          <table:table-cell office:value-type="string" calcext:value-type="string">
            <text:p>Indice annuel des prix agricoles à la production (IPPAP) - Oeille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5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58</text:p>
          </table:table-cell>
          <table:table-cell office:value-type="string" calcext:value-type="string">
            <text:p>Indice annuel des prix agricoles à la production (IPPAP) - Renoncu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59</text:p>
          </table:table-cell>
          <table:table-cell office:value-type="string" calcext:value-type="string">
            <text:p>Indice annuel des prix agricoles à la production (IPPAP) - Tulip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60</text:p>
          </table:table-cell>
          <table:table-cell office:value-type="string" calcext:value-type="string">
            <text:p>Indice annuel des prix agricoles à la production (IPPAP) - Sapin de Noë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61</text:p>
          </table:table-cell>
          <table:table-cell office:value-type="string" calcext:value-type="string">
            <text:p>Indice annuel des prix agricoles à la production (IPPAP) - Plantes en po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62</text:p>
          </table:table-cell>
          <table:table-cell office:value-type="string" calcext:value-type="string">
            <text:p>Indice annuel des prix agricoles à la production (IPPAP) - Plants de pépiniè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6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79</text:p>
          </table:table-cell>
          <table:table-cell office:value-type="string" calcext:value-type="string">
            <text:p>Indice annuel des prix agricoles à la production (IPPAP) - Autres produits végét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0</text:p>
          </table:table-cell>
          <table:table-cell office:value-type="string" calcext:value-type="string">
            <text:p>Indice annuel des prix agricoles à la production (IPPAP) - Semences et pl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6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1</text:p>
          </table:table-cell>
          <table:table-cell office:value-type="string" calcext:value-type="string">
            <text:p>Indice annuel des prix agricoles à la production (IPPAP) - Semences de céréales et ol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2</text:p>
          </table:table-cell>
          <table:table-cell office:value-type="string" calcext:value-type="string">
            <text:p>Indice annuel des prix agricoles à la production (IPPAP) - Semences fourragères et aut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3</text:p>
          </table:table-cell>
          <table:table-cell office:value-type="string" calcext:value-type="string">
            <text:p>Indice annuel des prix agricoles à la production (IPPAP) - Plants de pommes de ter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7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4</text:p>
          </table:table-cell>
          <table:table-cell office:value-type="string" calcext:value-type="string">
            <text:p>Indice annuel des prix agricoles à la production (IPPAP) - Betteraves sucriè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7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5</text:p>
          </table:table-cell>
          <table:table-cell office:value-type="string" calcext:value-type="string">
            <text:p>Indice annuel des prix agricoles à la production (IPPAP) - Fourrag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6</text:p>
          </table:table-cell>
          <table:table-cell office:value-type="string" calcext:value-type="string">
            <text:p>Indice annuel des prix agricoles à la production (IPPAP) - Légumes sec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7</text:p>
          </table:table-cell>
          <table:table-cell office:value-type="string" calcext:value-type="string">
            <text:p>Indice annuel des prix agricoles à la production (IPPAP) - Pois prot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8</text:p>
          </table:table-cell>
          <table:table-cell office:value-type="string" calcext:value-type="string">
            <text:p>Indice annuel des prix agricoles à la production (IPPAP) - Li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89</text:p>
          </table:table-cell>
          <table:table-cell office:value-type="string" calcext:value-type="string">
            <text:p>Indice annuel des prix agricoles à la production (IPPAP) - Houbl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0</text:p>
          </table:table-cell>
          <table:table-cell office:value-type="string" calcext:value-type="string">
            <text:p>Indice annuel des prix agricoles à la production (IPPAP) - Animaux et produits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1</text:p>
          </table:table-cell>
          <table:table-cell office:value-type="string" calcext:value-type="string">
            <text:p>Indice annuel des prix agricoles à la production (IPPAP) -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2</text:p>
          </table:table-cell>
          <table:table-cell office:value-type="string" calcext:value-type="string">
            <text:p>Indice annuel des prix agricoles à la production (IPPAP) - Gros bo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3</text:p>
          </table:table-cell>
          <table:table-cell office:value-type="string" calcext:value-type="string">
            <text:p>Indice annuel des prix agricoles à la production (IPPAP) - Bovins maig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4</text:p>
          </table:table-cell>
          <table:table-cell office:value-type="string" calcext:value-type="string">
            <text:p>Indice annuel des prix agricoles à la production (IPPAP) - Bovins de bouch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5</text:p>
          </table:table-cell>
          <table:table-cell office:value-type="string" calcext:value-type="string">
            <text:p>Indice annuel des prix agricoles à la production (IPPAP) - Jeunes bo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6</text:p>
          </table:table-cell>
          <table:table-cell office:value-type="string" calcext:value-type="string">
            <text:p>Indice annuel des prix agricoles à la production (IPPAP) - Boeuf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7</text:p>
          </table:table-cell>
          <table:table-cell office:value-type="string" calcext:value-type="string">
            <text:p>Indice annuel des prix agricoles à la production (IPPAP) - Géniss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8</text:p>
          </table:table-cell>
          <table:table-cell office:value-type="string" calcext:value-type="string">
            <text:p>Indice annuel des prix agricoles à la production (IPPAP) - Vach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499</text:p>
          </table:table-cell>
          <table:table-cell office:value-type="string" calcext:value-type="string">
            <text:p>Indice annuel des prix agricoles à la production (IPPAP) - Taur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8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0</text:p>
          </table:table-cell>
          <table:table-cell office:value-type="string" calcext:value-type="string">
            <text:p>Indice annuel des prix agricoles à la production (IPPAP) - V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9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1</text:p>
          </table:table-cell>
          <table:table-cell office:value-type="string" calcext:value-type="string">
            <text:p>Indice annuel des prix agricoles à la production (IPPAP) - Veaux de bouch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9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2</text:p>
          </table:table-cell>
          <table:table-cell office:value-type="string" calcext:value-type="string">
            <text:p>Indice annuel des prix agricoles à la production (IPPAP) - Veaux de huit jour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3</text:p>
          </table:table-cell>
          <table:table-cell office:value-type="string" calcext:value-type="string">
            <text:p>Indice annuel des prix agricoles à la production (IPPAP) - Porc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4</text:p>
          </table:table-cell>
          <table:table-cell office:value-type="string" calcext:value-type="string">
            <text:p>Indice annuel des prix agricoles à la production (IPPAP) - O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5</text:p>
          </table:table-cell>
          <table:table-cell office:value-type="string" calcext:value-type="string">
            <text:p>Indice annuel des prix agricoles à la production (IPPAP) - Autres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6</text:p>
          </table:table-cell>
          <table:table-cell office:value-type="string" calcext:value-type="string">
            <text:p>Indice annuel des prix agricoles à la production (IPPAP) - Volai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9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7</text:p>
          </table:table-cell>
          <table:table-cell office:value-type="string" calcext:value-type="string">
            <text:p>Indice annuel des prix agricoles à la production (IPPAP) - Dindes et dindo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9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8</text:p>
          </table:table-cell>
          <table:table-cell office:value-type="string" calcext:value-type="string">
            <text:p>Indice annuel des prix agricoles à la production (IPPAP) - Canards à rôti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89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09</text:p>
          </table:table-cell>
          <table:table-cell office:value-type="string" calcext:value-type="string">
            <text:p>Indice annuel des prix agricoles à la production (IPPAP) - Poule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0</text:p>
          </table:table-cell>
          <table:table-cell office:value-type="string" calcext:value-type="string">
            <text:p>Indice annuel des prix agricoles à la production (IPPAP) - Poulet de lab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1</text:p>
          </table:table-cell>
          <table:table-cell office:value-type="string" calcext:value-type="string">
            <text:p>Indice annuel des prix agricoles à la production (IPPAP) - Poulet standard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2</text:p>
          </table:table-cell>
          <table:table-cell office:value-type="string" calcext:value-type="string">
            <text:p>Indice annuel des prix agricoles à la production (IPPAP) - Pintad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3</text:p>
          </table:table-cell>
          <table:table-cell office:value-type="string" calcext:value-type="string">
            <text:p>Indice annuel des prix agricoles à la production (IPPAP) - Pintade de lab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4</text:p>
          </table:table-cell>
          <table:table-cell office:value-type="string" calcext:value-type="string">
            <text:p>Indice annuel des prix agricoles à la production (IPPAP) - Pintade (autr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5</text:p>
          </table:table-cell>
          <table:table-cell office:value-type="string" calcext:value-type="string">
            <text:p>Indice annuel des prix agricoles à la production (IPPAP) - Lap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6</text:p>
          </table:table-cell>
          <table:table-cell office:value-type="string" calcext:value-type="string">
            <text:p>Indice annuel des prix agricoles à la production (IPPAP) - Produits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7</text:p>
          </table:table-cell>
          <table:table-cell office:value-type="string" calcext:value-type="string">
            <text:p>Indice annuel des prix agricoles à la production (IPPAP) - Lai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8</text:p>
          </table:table-cell>
          <table:table-cell office:value-type="string" calcext:value-type="string">
            <text:p>Indice annuel des prix agricoles à la production (IPPAP) - Lait de vach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0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19</text:p>
          </table:table-cell>
          <table:table-cell office:value-type="string" calcext:value-type="string">
            <text:p>Indice annuel des prix agricoles à la production (IPPAP) - Lait de breb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0</text:p>
          </table:table-cell>
          <table:table-cell office:value-type="string" calcext:value-type="string">
            <text:p>Indice annuel des prix agricoles à la production (IPPAP) - Lait de chèv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1</text:p>
          </table:table-cell>
          <table:table-cell office:value-type="string" calcext:value-type="string">
            <text:p>Indice annuel des prix agricoles à la production (IPPAP) - Oeuf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2</text:p>
          </table:table-cell>
          <table:table-cell office:value-type="string" calcext:value-type="string">
            <text:p>Indice annuel des prix agricoles à la production (IPPAP) - Fruits et légum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3</text:p>
          </table:table-cell>
          <table:table-cell office:value-type="string" calcext:value-type="string">
            <text:p>Indice annuel des prix agricoles à la production (IPPAP) - Fruits et légumes f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4</text:p>
          </table:table-cell>
          <table:table-cell office:value-type="string" calcext:value-type="string">
            <text:p>Indice annuel des prix agricoles à la production (IPPAP) - Fruits f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5</text:p>
          </table:table-cell>
          <table:table-cell office:value-type="string" calcext:value-type="string">
            <text:p>Indice annuel des prix agricoles à la production (IPPAP) - Abrico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6</text:p>
          </table:table-cell>
          <table:table-cell office:value-type="string" calcext:value-type="string">
            <text:p>Indice annuel des prix agricoles à la production (IPPAP) - Ceris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7</text:p>
          </table:table-cell>
          <table:table-cell office:value-type="string" calcext:value-type="string">
            <text:p>Indice annuel des prix agricoles à la production (IPPAP) - Châtaig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8</text:p>
          </table:table-cell>
          <table:table-cell office:value-type="string" calcext:value-type="string">
            <text:p>Indice annuel des prix agricoles à la production (IPPAP) - Clément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29</text:p>
          </table:table-cell>
          <table:table-cell office:value-type="string" calcext:value-type="string">
            <text:p>Indice annuel des prix agricoles à la production (IPPAP) - Frais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30</text:p>
          </table:table-cell>
          <table:table-cell office:value-type="string" calcext:value-type="string">
            <text:p>Indice annuel des prix agricoles à la production (IPPAP) - Fraise allongée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531</text:p>
          </table:table-cell>
          <table:table-cell office:value-type="string" calcext:value-type="string">
            <text:p>Indice annuel des prix agricoles à la production (IPPAP) - Fraise ronde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532</text:p>
          </table:table-cell>
          <table:table-cell office:value-type="string" calcext:value-type="string">
            <text:p>Indice annuel des prix agricoles à la production (IPPAP) - Frambois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2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33</text:p>
          </table:table-cell>
          <table:table-cell office:value-type="string" calcext:value-type="string">
            <text:p>Indice annuel des prix agricoles à la production (IPPAP) - Kiwi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34</text:p>
          </table:table-cell>
          <table:table-cell office:value-type="string" calcext:value-type="string">
            <text:p>Indice annuel des prix agricoles à la production (IPPAP) - Noi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35</text:p>
          </table:table-cell>
          <table:table-cell office:value-type="string" calcext:value-type="string">
            <text:p>Indice annuel des prix agricoles à la production (IPPAP) - Pêche et nectar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36</text:p>
          </table:table-cell>
          <table:table-cell office:value-type="string" calcext:value-type="string">
            <text:p>Indice annuel des prix agricoles à la production (IPPAP) - Nectar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37</text:p>
          </table:table-cell>
          <table:table-cell office:value-type="string" calcext:value-type="string">
            <text:p>Indice annuel des prix agricoles à la production (IPPAP) - Pêch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38</text:p>
          </table:table-cell>
          <table:table-cell office:value-type="string" calcext:value-type="string">
            <text:p>Indice annuel des prix agricoles à la production (IPPAP) - Poi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39</text:p>
          </table:table-cell>
          <table:table-cell office:value-type="string" calcext:value-type="string">
            <text:p>Indice annuel des prix agricoles à la production (IPPAP) - Poire d'été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2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010776540</text:p>
          </table:table-cell>
          <table:table-cell table:style-name="ce4" office:value-type="string" calcext:value-type="string">
            <text:p>Indice annuel des prix agricoles à la production (IPPAP) - Poire hors été</text:p>
          </table:table-cell>
          <table:table-cell table:style-name="ce4" office:value-type="string" calcext:value-type="string">
            <text:p>BRUT</text:p>
          </table:table-cell>
          <table:table-cell table:style-name="ce8" office:value-type="string" calcext:value-type="string">
            <text:p>010538929</text:p>
            <text:p>0105389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41</text:p>
          </table:table-cell>
          <table:table-cell office:value-type="string" calcext:value-type="string">
            <text:p>Indice annuel des prix agricoles à la production (IPPAP) - Pomm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42</text:p>
          </table:table-cell>
          <table:table-cell office:value-type="string" calcext:value-type="string">
            <text:p>Indice annuel des prix agricoles à la production (IPPAP) - Pomme Gal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43</text:p>
          </table:table-cell>
          <table:table-cell office:value-type="string" calcext:value-type="string">
            <text:p>Indice annuel des prix agricoles à la production (IPPAP) - Pomme Golde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44</text:p>
          </table:table-cell>
          <table:table-cell office:value-type="string" calcext:value-type="string">
            <text:p>Indice annuel des prix agricoles à la production (IPPAP) - Pomme, autres variét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45</text:p>
          </table:table-cell>
          <table:table-cell office:value-type="string" calcext:value-type="string">
            <text:p>Indice annuel des prix agricoles à la production (IPPAP) - Pru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3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46</text:p>
          </table:table-cell>
          <table:table-cell office:value-type="string" calcext:value-type="string">
            <text:p>Indice annuel des prix agricoles à la production (IPPAP) - Raisi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47</text:p>
          </table:table-cell>
          <table:table-cell office:value-type="string" calcext:value-type="string">
            <text:p>Indice annuel des prix agricoles à la production (IPPAP) - Légumes f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48</text:p>
          </table:table-cell>
          <table:table-cell office:value-type="string" calcext:value-type="string">
            <text:p>Indice annuel des prix agricoles à la production (IPPAP) - Ai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49</text:p>
          </table:table-cell>
          <table:table-cell office:value-type="string" calcext:value-type="string">
            <text:p>Indice annuel des prix agricoles à la production (IPPAP) - Artichau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50</text:p>
          </table:table-cell>
          <table:table-cell office:value-type="string" calcext:value-type="string">
            <text:p>Indice annuel des prix agricoles à la production (IPPAP) - Asper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51</text:p>
          </table:table-cell>
          <table:table-cell office:value-type="string" calcext:value-type="string">
            <text:p>Indice annuel des prix agricoles à la production (IPPAP) - Auberg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52</text:p>
          </table:table-cell>
          <table:table-cell office:value-type="string" calcext:value-type="string">
            <text:p>Indice annuel des prix agricoles à la production (IPPAP) - Bet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53</text:p>
          </table:table-cell>
          <table:table-cell office:value-type="string" calcext:value-type="string">
            <text:p>Indice annuel des prix agricoles à la production (IPPAP) - Betterave rou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54</text:p>
          </table:table-cell>
          <table:table-cell office:value-type="string" calcext:value-type="string">
            <text:p>Indice annuel des prix agricoles à la production (IPPAP) - Carot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55</text:p>
          </table:table-cell>
          <table:table-cell office:value-type="string" calcext:value-type="string">
            <text:p>Indice annuel des prix agricoles à la production (IPPAP) - Céleri rav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56</text:p>
          </table:table-cell>
          <table:table-cell office:value-type="string" calcext:value-type="string">
            <text:p>Indice annuel des prix agricoles à la production (IPPAP) - Champign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5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010776557</text:p>
          </table:table-cell>
          <table:table-cell table:style-name="ce4" office:value-type="string" calcext:value-type="string">
            <text:p>Indice annuel des prix agricoles à la production (IPPAP) - Chou</text:p>
          </table:table-cell>
          <table:table-cell table:style-name="ce4" office:value-type="string" calcext:value-type="string">
            <text:p>BRUT</text:p>
          </table:table-cell>
          <table:table-cell table:style-name="ce8" office:value-type="string" calcext:value-type="string">
            <text:p>010538972 </text:p>
            <text:p>010538947</text:p>
            <text:p>0105389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58</text:p>
          </table:table-cell>
          <table:table-cell office:value-type="string" calcext:value-type="string">
            <text:p>Indice annuel des prix agricoles à la production (IPPAP) - Chou Brocoli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7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59</text:p>
          </table:table-cell>
          <table:table-cell office:value-type="string" calcext:value-type="string">
            <text:p>Indice annuel des prix agricoles à la production (IPPAP) - Chou-fle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0</text:p>
          </table:table-cell>
          <table:table-cell office:value-type="string" calcext:value-type="string">
            <text:p>Indice annuel des prix agricoles à la production (IPPAP) - Chou pommé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1</text:p>
          </table:table-cell>
          <table:table-cell office:value-type="string" calcext:value-type="string">
            <text:p>Indice annuel des prix agricoles à la production (IPPAP) - Concomb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2</text:p>
          </table:table-cell>
          <table:table-cell office:value-type="string" calcext:value-type="string">
            <text:p>Indice annuel des prix agricoles à la production (IPPAP) - Courget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3</text:p>
          </table:table-cell>
          <table:table-cell office:value-type="string" calcext:value-type="string">
            <text:p>Indice annuel des prix agricoles à la production (IPPAP) - Échalo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4</text:p>
          </table:table-cell>
          <table:table-cell office:value-type="string" calcext:value-type="string">
            <text:p>Indice annuel des prix agricoles à la production (IPPAP) - Endiv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5</text:p>
          </table:table-cell>
          <table:table-cell office:value-type="string" calcext:value-type="string">
            <text:p>Indice annuel des prix agricoles à la production (IPPAP) - Épinard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7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6</text:p>
          </table:table-cell>
          <table:table-cell office:value-type="string" calcext:value-type="string">
            <text:p>Indice annuel des prix agricoles à la production (IPPAP) - Haricot à écosse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7</text:p>
          </table:table-cell>
          <table:table-cell office:value-type="string" calcext:value-type="string">
            <text:p>Indice annuel des prix agricoles à la production (IPPAP) - Mel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8</text:p>
          </table:table-cell>
          <table:table-cell office:value-type="string" calcext:value-type="string">
            <text:p>Indice annuel des prix agricoles à la production (IPPAP) - Nave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69</text:p>
          </table:table-cell>
          <table:table-cell office:value-type="string" calcext:value-type="string">
            <text:p>Indice annuel des prix agricoles à la production (IPPAP) - Oignon de coule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0</text:p>
          </table:table-cell>
          <table:table-cell office:value-type="string" calcext:value-type="string">
            <text:p>Indice annuel des prix agricoles à la production (IPPAP) - Persi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1</text:p>
          </table:table-cell>
          <table:table-cell office:value-type="string" calcext:value-type="string">
            <text:p>Indice annuel des prix agricoles à la production (IPPAP) - Poireau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2</text:p>
          </table:table-cell>
          <table:table-cell office:value-type="string" calcext:value-type="string">
            <text:p>Indice annuel des prix agricoles à la production (IPPAP) - Poivr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3</text:p>
          </table:table-cell>
          <table:table-cell office:value-type="string" calcext:value-type="string">
            <text:p>Indice annuel des prix agricoles à la production (IPPAP) - Potir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5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4</text:p>
          </table:table-cell>
          <table:table-cell office:value-type="string" calcext:value-type="string">
            <text:p>Indice annuel des prix agricoles à la production (IPPAP) - Rad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5</text:p>
          </table:table-cell>
          <table:table-cell office:value-type="string" calcext:value-type="string">
            <text:p>Indice annuel des prix agricoles à la production (IPPAP) - Salad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6</text:p>
          </table:table-cell>
          <table:table-cell office:value-type="string" calcext:value-type="string">
            <text:p>Indice annuel des prix agricoles à la production (IPPAP) - Chicoré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7</text:p>
          </table:table-cell>
          <table:table-cell office:value-type="string" calcext:value-type="string">
            <text:p>Indice annuel des prix agricoles à la production (IPPAP) - Chicorée frisé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8</text:p>
          </table:table-cell>
          <table:table-cell office:value-type="string" calcext:value-type="string">
            <text:p>Indice annuel des prix agricoles à la production (IPPAP) - Chicorée scaro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79</text:p>
          </table:table-cell>
          <table:table-cell office:value-type="string" calcext:value-type="string">
            <text:p>Indice annuel des prix agricoles à la production (IPPAP) - Lait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80</text:p>
          </table:table-cell>
          <table:table-cell office:value-type="string" calcext:value-type="string">
            <text:p>Indice annuel des prix agricoles à la production (IPPAP) - Laitue Batavi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81</text:p>
          </table:table-cell>
          <table:table-cell office:value-type="string" calcext:value-type="string">
            <text:p>Indice annuel des prix agricoles à la production (IPPAP) - Laitue à coupe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82</text:p>
          </table:table-cell>
          <table:table-cell office:value-type="string" calcext:value-type="string">
            <text:p>Indice annuel des prix agricoles à la production (IPPAP) - Laitue pommé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83</text:p>
          </table:table-cell>
          <table:table-cell office:value-type="string" calcext:value-type="string">
            <text:p>Indice annuel des prix agricoles à la production (IPPAP) - Mâch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6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84</text:p>
          </table:table-cell>
          <table:table-cell office:value-type="string" calcext:value-type="string">
            <text:p>Indice annuel des prix agricoles à la production (IPPAP) - Toma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85</text:p>
          </table:table-cell>
          <table:table-cell office:value-type="string" calcext:value-type="string">
            <text:p>Indice annuel des prix agricoles à la production (IPPAP) - Tomate hors petits fruits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586</text:p>
          </table:table-cell>
          <table:table-cell office:value-type="string" calcext:value-type="string">
            <text:p>Indice annuel des prix agricoles à la production (IPPAP) - Tomate petits fruits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587</text:p>
          </table:table-cell>
          <table:table-cell office:value-type="string" calcext:value-type="string">
            <text:p>Indice annuel des prix agricoles à la production (IPPAP) - Truffe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588</text:p>
          </table:table-cell>
          <table:table-cell office:value-type="string" calcext:value-type="string">
            <text:p>Indice annuel des prix agricoles à la production (IPPAP) - Autres fruits et légum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89</text:p>
          </table:table-cell>
          <table:table-cell office:value-type="string" calcext:value-type="string">
            <text:p>Indice annuel des prix agricoles à la production (IPPAP) - Fruits et légumes pour la transforma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90</text:p>
          </table:table-cell>
          <table:table-cell office:value-type="string" calcext:value-type="string">
            <text:p>Indice annuel des prix agricoles à la production (IPPAP) - Prunes à pruneaux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591</text:p>
          </table:table-cell>
          <table:table-cell office:value-type="string" calcext:value-type="string">
            <text:p>Indice annuel des prix agricoles à la production (IPPAP) - Pommes pour la transformation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592</text:p>
          </table:table-cell>
          <table:table-cell office:value-type="string" calcext:value-type="string">
            <text:p>Indice annuel des prix agricoles à la production (IPPAP) - Bana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93</text:p>
          </table:table-cell>
          <table:table-cell office:value-type="string" calcext:value-type="string">
            <text:p>Indice mensuel des prix agricoles à la production (IPPAP) - Indice généra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94</text:p>
          </table:table-cell>
          <table:table-cell office:value-type="string" calcext:value-type="string">
            <text:p>Indice mensuel des prix agricoles à la production (IPPAP) - Indice général sauf fruits et légum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95</text:p>
          </table:table-cell>
          <table:table-cell office:value-type="string" calcext:value-type="string">
            <text:p>Indice mensuel des prix agricoles à la production (IPPAP) - Produits végétaux sauf fruits et légum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2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96</text:p>
          </table:table-cell>
          <table:table-cell office:value-type="string" calcext:value-type="string">
            <text:p>Indice mensuel des prix agricoles à la production (IPPAP) - Céréa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97</text:p>
          </table:table-cell>
          <table:table-cell office:value-type="string" calcext:value-type="string">
            <text:p>Indice mensuel des prix agricoles à la production (IPPAP) - Or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98</text:p>
          </table:table-cell>
          <table:table-cell office:value-type="string" calcext:value-type="string">
            <text:p>Indice mensuel des prix agricoles à la production (IPPAP) - Orge de mou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599</text:p>
          </table:table-cell>
          <table:table-cell office:value-type="string" calcext:value-type="string">
            <text:p>Indice mensuel des prix agricoles à la production (IPPAP) - Orge de brass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0</text:p>
          </table:table-cell>
          <table:table-cell office:value-type="string" calcext:value-type="string">
            <text:p>Indice mensuel des prix agricoles à la production (IPPAP) - Blé tend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1</text:p>
          </table:table-cell>
          <table:table-cell office:value-type="string" calcext:value-type="string">
            <text:p>Indice mensuel des prix agricoles à la production (IPPAP) - Blé d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2</text:p>
          </table:table-cell>
          <table:table-cell office:value-type="string" calcext:value-type="string">
            <text:p>Indice mensuel des prix agricoles à la production (IPPAP) - Avo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3</text:p>
          </table:table-cell>
          <table:table-cell office:value-type="string" calcext:value-type="string">
            <text:p>Indice mensuel des prix agricoles à la production (IPPAP) - Sorgho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4</text:p>
          </table:table-cell>
          <table:table-cell office:value-type="string" calcext:value-type="string">
            <text:p>Indice mensuel des prix agricoles à la production (IPPAP) - Tritica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5</text:p>
          </table:table-cell>
          <table:table-cell office:value-type="string" calcext:value-type="string">
            <text:p>Indice mensuel des prix agricoles à la production (IPPAP) - Maï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6</text:p>
          </table:table-cell>
          <table:table-cell office:value-type="string" calcext:value-type="string">
            <text:p>Indice mensuel des prix agricoles à la production (IPPAP) - Ol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5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7</text:p>
          </table:table-cell>
          <table:table-cell office:value-type="string" calcext:value-type="string">
            <text:p>Indice mensuel des prix agricoles à la production (IPPAP) - Colz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8</text:p>
          </table:table-cell>
          <table:table-cell office:value-type="string" calcext:value-type="string">
            <text:p>Indice mensuel des prix agricoles à la production (IPPAP) - Tourneso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09</text:p>
          </table:table-cell>
          <table:table-cell office:value-type="string" calcext:value-type="string">
            <text:p>Indice mensuel des prix agricoles à la production (IPPAP) - Soj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0</text:p>
          </table:table-cell>
          <table:table-cell office:value-type="string" calcext:value-type="string">
            <text:p>Indice mensuel des prix agricoles à la production (IPPAP) - Pommes de ter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1</text:p>
          </table:table-cell>
          <table:table-cell office:value-type="string" calcext:value-type="string">
            <text:p>Indice mensuel des prix agricoles à la production (IPPAP) - Pommes de terre de consommation en f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2</text:p>
          </table:table-cell>
          <table:table-cell office:value-type="string" calcext:value-type="string">
            <text:p>Indice mensuel des prix agricoles à la production (IPPAP) - Pommes de terre de prime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3</text:p>
          </table:table-cell>
          <table:table-cell office:value-type="string" calcext:value-type="string">
            <text:p>Indice mensuel des prix agricoles à la production (IPPAP) - Pommes de terre de conserva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4</text:p>
          </table:table-cell>
          <table:table-cell office:value-type="string" calcext:value-type="string">
            <text:p>Indice mensuel des prix agricoles à la production (IPPAP) - Pomme de terre à chair ferm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5</text:p>
          </table:table-cell>
          <table:table-cell office:value-type="string" calcext:value-type="string">
            <text:p>Indice mensuel des prix agricoles à la production (IPPAP) - Pomme de terre à chair norma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6</text:p>
          </table:table-cell>
          <table:table-cell office:value-type="string" calcext:value-type="string">
            <text:p>Indice mensuel des prix agricoles à la production (IPPAP) - Pommes de terre de fécul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7</text:p>
          </table:table-cell>
          <table:table-cell office:value-type="string" calcext:value-type="string">
            <text:p>Indice mensuel des prix agricoles à la production (IPPAP) - Pommes de terre pour l'indust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8</text:p>
          </table:table-cell>
          <table:table-cell office:value-type="string" calcext:value-type="string">
            <text:p>Indice mensuel des prix agricoles à la production (IPPAP) - 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19</text:p>
          </table:table-cell>
          <table:table-cell office:value-type="string" calcext:value-type="string">
            <text:p>Indice mensuel des prix agricoles à la production (IPPAP) - Vins d'Appellation d'origine protégée (AOP) hors vins pour Champag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21</text:p>
          </table:table-cell>
          <table:table-cell office:value-type="string" calcext:value-type="string">
            <text:p>Indice mensuel des prix agricoles à la production (IPPAP) - Vins avec IG et sans IG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22</text:p>
          </table:table-cell>
          <table:table-cell office:value-type="string" calcext:value-type="string">
            <text:p>Indice mensuel des prix agricoles à la production (IPPAP) - Vins IGP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23</text:p>
          </table:table-cell>
          <table:table-cell office:value-type="string" calcext:value-type="string">
            <text:p>Indice mensuel des prix agricoles à la production (IPPAP) - Vins sans IG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5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25</text:p>
          </table:table-cell>
          <table:table-cell office:value-type="string" calcext:value-type="string">
            <text:p>Indice mensuel des prix agricoles à la production (IPPAP) - Produits de l'horticul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26</text:p>
          </table:table-cell>
          <table:table-cell office:value-type="string" calcext:value-type="string">
            <text:p>Indice mensuel des prix agricoles à la production (IPPAP) - Fleurs coupé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5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27</text:p>
          </table:table-cell>
          <table:table-cell office:value-type="string" calcext:value-type="string">
            <text:p>Indice mensuel des prix agricoles à la production (IPPAP) - Anémon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28</text:p>
          </table:table-cell>
          <table:table-cell office:value-type="string" calcext:value-type="string">
            <text:p>Indice mensuel des prix agricoles à la production (IPPAP) - Giroflée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629</text:p>
          </table:table-cell>
          <table:table-cell office:value-type="string" calcext:value-type="string">
            <text:p>Indice mensuel des prix agricoles à la production (IPPAP) - Hélianthus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630</text:p>
          </table:table-cell>
          <table:table-cell office:value-type="string" calcext:value-type="string">
            <text:p>Indice mensuel des prix agricoles à la production (IPPAP) - Muflie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31</text:p>
          </table:table-cell>
          <table:table-cell office:value-type="string" calcext:value-type="string">
            <text:p>Indice mensuel des prix agricoles à la production (IPPAP) - Mugue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6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32</text:p>
          </table:table-cell>
          <table:table-cell office:value-type="string" calcext:value-type="string">
            <text:p>Indice mensuel des prix agricoles à la production (IPPAP) - Oeille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5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33</text:p>
          </table:table-cell>
          <table:table-cell office:value-type="string" calcext:value-type="string">
            <text:p>Indice mensuel des prix agricoles à la production (IPPAP) - Renoncu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34</text:p>
          </table:table-cell>
          <table:table-cell office:value-type="string" calcext:value-type="string">
            <text:p>Indice mensuel des prix agricoles à la production (IPPAP) - Tulip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35</text:p>
          </table:table-cell>
          <table:table-cell office:value-type="string" calcext:value-type="string">
            <text:p>Indice mensuel des prix agricoles à la production (IPPAP) - Sapin de Noë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36</text:p>
          </table:table-cell>
          <table:table-cell office:value-type="string" calcext:value-type="string">
            <text:p>Indice mensuel des prix agricoles à la production (IPPAP) - Plantes en po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7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37</text:p>
          </table:table-cell>
          <table:table-cell office:value-type="string" calcext:value-type="string">
            <text:p>Indice mensuel des prix agricoles à la production (IPPAP) - Plants de pépiniè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54</text:p>
          </table:table-cell>
          <table:table-cell office:value-type="string" calcext:value-type="string">
            <text:p>Indice mensuel des prix agricoles à la production (IPPAP) - Autres produits végét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55</text:p>
          </table:table-cell>
          <table:table-cell office:value-type="string" calcext:value-type="string">
            <text:p>Indice mensuel des prix agricoles à la production (IPPAP) - Semences et pl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56</text:p>
          </table:table-cell>
          <table:table-cell office:value-type="string" calcext:value-type="string">
            <text:p>Indice mensuel des prix agricoles à la production (IPPAP) - Semences de céréales et ol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7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57</text:p>
          </table:table-cell>
          <table:table-cell office:value-type="string" calcext:value-type="string">
            <text:p>Indice mensuel des prix agricoles à la production (IPPAP) - Semences fourragères et aut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58</text:p>
          </table:table-cell>
          <table:table-cell office:value-type="string" calcext:value-type="string">
            <text:p>Indice mensuel des prix agricoles à la production (IPPAP) - Plants de pommes de ter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59</text:p>
          </table:table-cell>
          <table:table-cell office:value-type="string" calcext:value-type="string">
            <text:p>Indice mensuel des prix agricoles à la production (IPPAP) - Betteraves sucriè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0</text:p>
          </table:table-cell>
          <table:table-cell office:value-type="string" calcext:value-type="string">
            <text:p>Indice mensuel des prix agricoles à la production (IPPAP) - Fourrag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8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1</text:p>
          </table:table-cell>
          <table:table-cell office:value-type="string" calcext:value-type="string">
            <text:p>Indice mensuel des prix agricoles à la production (IPPAP) - Légumes sec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2</text:p>
          </table:table-cell>
          <table:table-cell office:value-type="string" calcext:value-type="string">
            <text:p>Indice mensuel des prix agricoles à la production (IPPAP) - Pois prot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8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3</text:p>
          </table:table-cell>
          <table:table-cell office:value-type="string" calcext:value-type="string">
            <text:p>Indice mensuel des prix agricoles à la production (IPPAP) - Li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8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4</text:p>
          </table:table-cell>
          <table:table-cell office:value-type="string" calcext:value-type="string">
            <text:p>Indice mensuel des prix agricoles à la production (IPPAP) - Houbl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5</text:p>
          </table:table-cell>
          <table:table-cell office:value-type="string" calcext:value-type="string">
            <text:p>Indice mensuel des prix agricoles à la production (IPPAP) - Animaux et produits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6</text:p>
          </table:table-cell>
          <table:table-cell office:value-type="string" calcext:value-type="string">
            <text:p>Indice mensuel des prix agricoles à la production (IPPAP) -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8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7</text:p>
          </table:table-cell>
          <table:table-cell office:value-type="string" calcext:value-type="string">
            <text:p>Indice mensuel des prix agricoles à la production (IPPAP) - Gros bo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8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8</text:p>
          </table:table-cell>
          <table:table-cell office:value-type="string" calcext:value-type="string">
            <text:p>Indice mensuel des prix agricoles à la production (IPPAP) - Bovins maig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69</text:p>
          </table:table-cell>
          <table:table-cell office:value-type="string" calcext:value-type="string">
            <text:p>Indice mensuel des prix agricoles à la production (IPPAP) - Bovins de bouch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0</text:p>
          </table:table-cell>
          <table:table-cell office:value-type="string" calcext:value-type="string">
            <text:p>Indice mensuel des prix agricoles à la production (IPPAP) - Jeunes bo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1</text:p>
          </table:table-cell>
          <table:table-cell office:value-type="string" calcext:value-type="string">
            <text:p>Indice mensuel des prix agricoles à la production (IPPAP) - Boeuf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2</text:p>
          </table:table-cell>
          <table:table-cell office:value-type="string" calcext:value-type="string">
            <text:p>Indice mensuel des prix agricoles à la production (IPPAP) - Géniss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3</text:p>
          </table:table-cell>
          <table:table-cell office:value-type="string" calcext:value-type="string">
            <text:p>Indice mensuel des prix agricoles à la production (IPPAP) - Vach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4</text:p>
          </table:table-cell>
          <table:table-cell office:value-type="string" calcext:value-type="string">
            <text:p>Indice mensuel des prix agricoles à la production (IPPAP) - Taur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5</text:p>
          </table:table-cell>
          <table:table-cell office:value-type="string" calcext:value-type="string">
            <text:p>Indice mensuel des prix agricoles à la production (IPPAP) - V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6</text:p>
          </table:table-cell>
          <table:table-cell office:value-type="string" calcext:value-type="string">
            <text:p>Indice mensuel des prix agricoles à la production (IPPAP) - Veaux de bouch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7</text:p>
          </table:table-cell>
          <table:table-cell office:value-type="string" calcext:value-type="string">
            <text:p>Indice mensuel des prix agricoles à la production (IPPAP) - Veaux de huit jour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69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8</text:p>
          </table:table-cell>
          <table:table-cell office:value-type="string" calcext:value-type="string">
            <text:p>Indice mensuel des prix agricoles à la production (IPPAP) - Porc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79</text:p>
          </table:table-cell>
          <table:table-cell office:value-type="string" calcext:value-type="string">
            <text:p>Indice mensuel des prix agricoles à la production (IPPAP) - O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0</text:p>
          </table:table-cell>
          <table:table-cell office:value-type="string" calcext:value-type="string">
            <text:p>Indice mensuel des prix agricoles à la production (IPPAP) - Autres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0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1</text:p>
          </table:table-cell>
          <table:table-cell office:value-type="string" calcext:value-type="string">
            <text:p>Indice mensuel des prix agricoles à la production (IPPAP) - Volai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2</text:p>
          </table:table-cell>
          <table:table-cell office:value-type="string" calcext:value-type="string">
            <text:p>Indice mensuel des prix agricoles à la production (IPPAP) - Dindes et dindo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3</text:p>
          </table:table-cell>
          <table:table-cell office:value-type="string" calcext:value-type="string">
            <text:p>Indice mensuel des prix agricoles à la production (IPPAP) - Canards à rôti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4</text:p>
          </table:table-cell>
          <table:table-cell office:value-type="string" calcext:value-type="string">
            <text:p>Indice mensuel des prix agricoles à la production (IPPAP) - Poule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5</text:p>
          </table:table-cell>
          <table:table-cell office:value-type="string" calcext:value-type="string">
            <text:p>Indice mensuel des prix agricoles à la production (IPPAP) - Poulet de lab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0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6</text:p>
          </table:table-cell>
          <table:table-cell office:value-type="string" calcext:value-type="string">
            <text:p>Indice mensuel des prix agricoles à la production (IPPAP) - Poulet standard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0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7</text:p>
          </table:table-cell>
          <table:table-cell office:value-type="string" calcext:value-type="string">
            <text:p>Indice mensuel des prix agricoles à la production (IPPAP) - Pintad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8</text:p>
          </table:table-cell>
          <table:table-cell office:value-type="string" calcext:value-type="string">
            <text:p>Indice mensuel des prix agricoles à la production (IPPAP) - Pintade de lab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89</text:p>
          </table:table-cell>
          <table:table-cell office:value-type="string" calcext:value-type="string">
            <text:p>Indice mensuel des prix agricoles à la production (IPPAP) - Pintade (autr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0</text:p>
          </table:table-cell>
          <table:table-cell office:value-type="string" calcext:value-type="string">
            <text:p>Indice mensuel des prix agricoles à la production (IPPAP) - Lap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1</text:p>
          </table:table-cell>
          <table:table-cell office:value-type="string" calcext:value-type="string">
            <text:p>Indice mensuel des prix agricoles à la production (IPPAP) - Produits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2</text:p>
          </table:table-cell>
          <table:table-cell office:value-type="string" calcext:value-type="string">
            <text:p>Indice mensuel des prix agricoles à la production (IPPAP) - Lai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3</text:p>
          </table:table-cell>
          <table:table-cell office:value-type="string" calcext:value-type="string">
            <text:p>Indice mensuel des prix agricoles à la production (IPPAP) - Lait de vach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4</text:p>
          </table:table-cell>
          <table:table-cell office:value-type="string" calcext:value-type="string">
            <text:p>Indice mensuel des prix agricoles à la production (IPPAP) - Lait de breb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5</text:p>
          </table:table-cell>
          <table:table-cell office:value-type="string" calcext:value-type="string">
            <text:p>Indice mensuel des prix agricoles à la production (IPPAP) - Lait de chèv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6</text:p>
          </table:table-cell>
          <table:table-cell office:value-type="string" calcext:value-type="string">
            <text:p>Indice mensuel des prix agricoles à la production (IPPAP) - Oeuf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7</text:p>
          </table:table-cell>
          <table:table-cell office:value-type="string" calcext:value-type="string">
            <text:p>Indice mensuel des prix agricoles à la production (IPPAP) - Fruits et légum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8</text:p>
          </table:table-cell>
          <table:table-cell office:value-type="string" calcext:value-type="string">
            <text:p>Indice mensuel des prix agricoles à la production (IPPAP) - Fruits et légumes f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699</text:p>
          </table:table-cell>
          <table:table-cell office:value-type="string" calcext:value-type="string">
            <text:p>Indice mensuel des prix agricoles à la production (IPPAP) - Fruits f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00</text:p>
          </table:table-cell>
          <table:table-cell office:value-type="string" calcext:value-type="string">
            <text:p>Indice mensuel des prix agricoles à la production (IPPAP) - Abrico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01</text:p>
          </table:table-cell>
          <table:table-cell office:value-type="string" calcext:value-type="string">
            <text:p>Indice mensuel des prix agricoles à la production (IPPAP) - Ceris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02</text:p>
          </table:table-cell>
          <table:table-cell office:value-type="string" calcext:value-type="string">
            <text:p>Indice mensuel des prix agricoles à la production (IPPAP) - Châtaig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03</text:p>
          </table:table-cell>
          <table:table-cell office:value-type="string" calcext:value-type="string">
            <text:p>Indice mensuel des prix agricoles à la production (IPPAP) - Clément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04</text:p>
          </table:table-cell>
          <table:table-cell office:value-type="string" calcext:value-type="string">
            <text:p>Indice mensuel des prix agricoles à la production (IPPAP) - Frais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05</text:p>
          </table:table-cell>
          <table:table-cell office:value-type="string" calcext:value-type="string">
            <text:p>Indice mensuel des prix agricoles à la production (IPPAP) - Fraise allongée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06</text:p>
          </table:table-cell>
          <table:table-cell office:value-type="string" calcext:value-type="string">
            <text:p>Indice mensuel des prix agricoles à la production (IPPAP) - Fraise ronde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07</text:p>
          </table:table-cell>
          <table:table-cell office:value-type="string" calcext:value-type="string">
            <text:p>Indice mensuel des prix agricoles à la production (IPPAP) - Frambois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08</text:p>
          </table:table-cell>
          <table:table-cell office:value-type="string" calcext:value-type="string">
            <text:p>Indice mensuel des prix agricoles à la production (IPPAP) - Kiwi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09</text:p>
          </table:table-cell>
          <table:table-cell office:value-type="string" calcext:value-type="string">
            <text:p>Indice mensuel des prix agricoles à la production (IPPAP) - Noi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10</text:p>
          </table:table-cell>
          <table:table-cell office:value-type="string" calcext:value-type="string">
            <text:p>Indice mensuel des prix agricoles à la production (IPPAP) - Pêche et nectar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11</text:p>
          </table:table-cell>
          <table:table-cell office:value-type="string" calcext:value-type="string">
            <text:p>Indice mensuel des prix agricoles à la production (IPPAP) - Nectar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12</text:p>
          </table:table-cell>
          <table:table-cell office:value-type="string" calcext:value-type="string">
            <text:p>Indice mensuel des prix agricoles à la production (IPPAP) - Pêch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13</text:p>
          </table:table-cell>
          <table:table-cell office:value-type="string" calcext:value-type="string">
            <text:p>Indice mensuel des prix agricoles à la production (IPPAP) - Poi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14</text:p>
          </table:table-cell>
          <table:table-cell office:value-type="string" calcext:value-type="string">
            <text:p>Indice mensuel des prix agricoles à la production (IPPAP) - Poire d'été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35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010776715</text:p>
          </table:table-cell>
          <table:table-cell table:style-name="ce4" office:value-type="string" calcext:value-type="string">
            <text:p>Indice mensuel des prix agricoles à la production (IPPAP) - Poire hors été</text:p>
          </table:table-cell>
          <table:table-cell table:style-name="ce4" office:value-type="string" calcext:value-type="string">
            <text:p>BRUT</text:p>
          </table:table-cell>
          <table:table-cell office:value-type="string" calcext:value-type="string">
            <text:p>010538736 </text:p>
            <text:p>0105387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16</text:p>
          </table:table-cell>
          <table:table-cell office:value-type="string" calcext:value-type="string">
            <text:p>Indice mensuel des prix agricoles à la production (IPPAP) - Pomm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17</text:p>
          </table:table-cell>
          <table:table-cell office:value-type="string" calcext:value-type="string">
            <text:p>Indice mensuel des prix agricoles à la production (IPPAP) - Pomme Gal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18</text:p>
          </table:table-cell>
          <table:table-cell office:value-type="string" calcext:value-type="string">
            <text:p>Indice mensuel des prix agricoles à la production (IPPAP) - Pomme Golde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19</text:p>
          </table:table-cell>
          <table:table-cell office:value-type="string" calcext:value-type="string">
            <text:p>Indice mensuel des prix agricoles à la production (IPPAP) - Pomme, autres variét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0</text:p>
          </table:table-cell>
          <table:table-cell office:value-type="string" calcext:value-type="string">
            <text:p>Indice mensuel des prix agricoles à la production (IPPAP) - Pru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1</text:p>
          </table:table-cell>
          <table:table-cell office:value-type="string" calcext:value-type="string">
            <text:p>Indice mensuel des prix agricoles à la production (IPPAP) - Raisi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2</text:p>
          </table:table-cell>
          <table:table-cell office:value-type="string" calcext:value-type="string">
            <text:p>Indice mensuel des prix agricoles à la production (IPPAP) - Légumes f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3</text:p>
          </table:table-cell>
          <table:table-cell office:value-type="string" calcext:value-type="string">
            <text:p>Indice mensuel des prix agricoles à la production (IPPAP) - Ai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4</text:p>
          </table:table-cell>
          <table:table-cell office:value-type="string" calcext:value-type="string">
            <text:p>Indice mensuel des prix agricoles à la production (IPPAP) - Artichau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5</text:p>
          </table:table-cell>
          <table:table-cell office:value-type="string" calcext:value-type="string">
            <text:p>Indice mensuel des prix agricoles à la production (IPPAP) - Asper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6</text:p>
          </table:table-cell>
          <table:table-cell office:value-type="string" calcext:value-type="string">
            <text:p>Indice mensuel des prix agricoles à la production (IPPAP) - Aubergi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7</text:p>
          </table:table-cell>
          <table:table-cell office:value-type="string" calcext:value-type="string">
            <text:p>Indice mensuel des prix agricoles à la production (IPPAP) - Bet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8</text:p>
          </table:table-cell>
          <table:table-cell office:value-type="string" calcext:value-type="string">
            <text:p>Indice mensuel des prix agricoles à la production (IPPAP) - Betterave rou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29</text:p>
          </table:table-cell>
          <table:table-cell office:value-type="string" calcext:value-type="string">
            <text:p>Indice mensuel des prix agricoles à la production (IPPAP) - Carot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30</text:p>
          </table:table-cell>
          <table:table-cell office:value-type="string" calcext:value-type="string">
            <text:p>Indice mensuel des prix agricoles à la production (IPPAP) - Céleri rav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31</text:p>
          </table:table-cell>
          <table:table-cell office:value-type="string" calcext:value-type="string">
            <text:p>Indice mensuel des prix agricoles à la production (IPPAP) - Champign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2</text:p>
          </table:table-cell>
          <table:table-cell table:number-columns-repeated="16380"/>
        </table:table-row>
        <table:table-row table:style-name="ro5">
          <table:table-cell table:style-name="ce4" office:value-type="string" calcext:value-type="string">
            <text:p>010776732</text:p>
          </table:table-cell>
          <table:table-cell table:style-name="ce4" office:value-type="string" calcext:value-type="string">
            <text:p>Indice mensuel des prix agricoles à la production (IPPAP) - Chou</text:p>
          </table:table-cell>
          <table:table-cell table:style-name="ce4" office:value-type="string" calcext:value-type="string">
            <text:p>BRUT</text:p>
          </table:table-cell>
          <table:table-cell table:style-name="ce8" office:value-type="string" calcext:value-type="string">
            <text:p>010538779</text:p>
            <text:p>010538754</text:p>
            <text:p>010538753</text:p>
          </table:table-cell>
          <table:table-cell table:style-name="ce4" table:number-columns-repeated="16380"/>
        </table:table-row>
        <table:table-row table:style-name="ro1">
          <table:table-cell office:value-type="string" calcext:value-type="string">
            <text:p>010776733</text:p>
          </table:table-cell>
          <table:table-cell office:value-type="string" calcext:value-type="string">
            <text:p>Indice mensuel des prix agricoles à la production (IPPAP) - Chou Brocoli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34</text:p>
          </table:table-cell>
          <table:table-cell office:value-type="string" calcext:value-type="string">
            <text:p>Indice mensuel des prix agricoles à la production (IPPAP) - Chou-fle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35</text:p>
          </table:table-cell>
          <table:table-cell office:value-type="string" calcext:value-type="string">
            <text:p>Indice mensuel des prix agricoles à la production (IPPAP) - Chou pommé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36</text:p>
          </table:table-cell>
          <table:table-cell office:value-type="string" calcext:value-type="string">
            <text:p>Indice mensuel des prix agricoles à la production (IPPAP) - Concomb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37</text:p>
          </table:table-cell>
          <table:table-cell office:value-type="string" calcext:value-type="string">
            <text:p>Indice mensuel des prix agricoles à la production (IPPAP) - Courget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38</text:p>
          </table:table-cell>
          <table:table-cell office:value-type="string" calcext:value-type="string">
            <text:p>Indice mensuel des prix agricoles à la production (IPPAP) - Echalo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39</text:p>
          </table:table-cell>
          <table:table-cell office:value-type="string" calcext:value-type="string">
            <text:p>Indice mensuel des prix agricoles à la production (IPPAP) - Endiv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0</text:p>
          </table:table-cell>
          <table:table-cell office:value-type="string" calcext:value-type="string">
            <text:p>Indice mensuel des prix agricoles à la production (IPPAP) - Epinard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1</text:p>
          </table:table-cell>
          <table:table-cell office:value-type="string" calcext:value-type="string">
            <text:p>Indice mensuel des prix agricoles à la production (IPPAP) - Haricot à écosse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5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2</text:p>
          </table:table-cell>
          <table:table-cell office:value-type="string" calcext:value-type="string">
            <text:p>Indice mensuel des prix agricoles à la production (IPPAP) - Mel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3</text:p>
          </table:table-cell>
          <table:table-cell office:value-type="string" calcext:value-type="string">
            <text:p>Indice mensuel des prix agricoles à la production (IPPAP) - Nave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4</text:p>
          </table:table-cell>
          <table:table-cell office:value-type="string" calcext:value-type="string">
            <text:p>Indice mensuel des prix agricoles à la production (IPPAP) - Oignon de coule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5</text:p>
          </table:table-cell>
          <table:table-cell office:value-type="string" calcext:value-type="string">
            <text:p>Indice mensuel des prix agricoles à la production (IPPAP) - Persi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6</text:p>
          </table:table-cell>
          <table:table-cell office:value-type="string" calcext:value-type="string">
            <text:p>Indice mensuel des prix agricoles à la production (IPPAP) - Poireau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7</text:p>
          </table:table-cell>
          <table:table-cell office:value-type="string" calcext:value-type="string">
            <text:p>Indice mensuel des prix agricoles à la production (IPPAP) - Poivr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8</text:p>
          </table:table-cell>
          <table:table-cell office:value-type="string" calcext:value-type="string">
            <text:p>Indice mensuel des prix agricoles à la production (IPPAP) - Potir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49</text:p>
          </table:table-cell>
          <table:table-cell office:value-type="string" calcext:value-type="string">
            <text:p>Indice mensuel des prix agricoles à la production (IPPAP) - Rad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0</text:p>
          </table:table-cell>
          <table:table-cell office:value-type="string" calcext:value-type="string">
            <text:p>Indice mensuel des prix agricoles à la production (IPPAP) - Salad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1</text:p>
          </table:table-cell>
          <table:table-cell office:value-type="string" calcext:value-type="string">
            <text:p>Indice mensuel des prix agricoles à la production (IPPAP) - Chicoré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6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2</text:p>
          </table:table-cell>
          <table:table-cell office:value-type="string" calcext:value-type="string">
            <text:p>Indice mensuel des prix agricoles à la production (IPPAP) - Chicorée frisé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3</text:p>
          </table:table-cell>
          <table:table-cell office:value-type="string" calcext:value-type="string">
            <text:p>Indice mensuel des prix agricoles à la production (IPPAP) - Chicorée scaro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4</text:p>
          </table:table-cell>
          <table:table-cell office:value-type="string" calcext:value-type="string">
            <text:p>Indice mensuel des prix agricoles à la production (IPPAP) - Lait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5</text:p>
          </table:table-cell>
          <table:table-cell office:value-type="string" calcext:value-type="string">
            <text:p>Indice mensuel des prix agricoles à la production (IPPAP) – Batavi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6</text:p>
          </table:table-cell>
          <table:table-cell office:value-type="string" calcext:value-type="string">
            <text:p>Indice mensuel des prix agricoles à la production (IPPAP) - Laitue à coupe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7</text:p>
          </table:table-cell>
          <table:table-cell office:value-type="string" calcext:value-type="string">
            <text:p>Indice mensuel des prix agricoles à la production (IPPAP) - Laitue pommé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8</text:p>
          </table:table-cell>
          <table:table-cell office:value-type="string" calcext:value-type="string">
            <text:p>Indice mensuel des prix agricoles à la production (IPPAP) - Mâch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59</text:p>
          </table:table-cell>
          <table:table-cell office:value-type="string" calcext:value-type="string">
            <text:p>Indice mensuel des prix agricoles à la production (IPPAP) - Toma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7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60</text:p>
          </table:table-cell>
          <table:table-cell office:value-type="string" calcext:value-type="string">
            <text:p>Indice mensuel des prix agricoles à la production (IPPAP) - Tomate hors petits fruits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61</text:p>
          </table:table-cell>
          <table:table-cell office:value-type="string" calcext:value-type="string">
            <text:p>Indice mensuel des prix agricoles à la production (IPPAP) - Tomate petits fruits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62</text:p>
          </table:table-cell>
          <table:table-cell office:value-type="string" calcext:value-type="string">
            <text:p>Indice mensuel des prix agricoles à la production (IPPAP) - Truffe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63</text:p>
          </table:table-cell>
          <table:table-cell office:value-type="string" calcext:value-type="string">
            <text:p>Indice mensuel des prix agricoles à la production (IPPAP) - Autres fruits et légum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8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64</text:p>
          </table:table-cell>
          <table:table-cell office:value-type="string" calcext:value-type="string">
            <text:p>Indice mensuel des prix agricoles à la production (IPPAP) - Fruits et légumes pour la transforma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65</text:p>
          </table:table-cell>
          <table:table-cell office:value-type="string" calcext:value-type="string">
            <text:p>Indice mensuel des prix agricoles à la production (IPPAP) - Prunes à pruneaux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66</text:p>
          </table:table-cell>
          <table:table-cell office:value-type="string" calcext:value-type="string">
            <text:p>Indice mensuel des prix agricoles à la production (IPPAP) - Pommes pour la transformation</text:p>
          </table:table-cell>
          <table:table-cell office:value-type="string" calcext:value-type="string">
            <text:p>BRU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67</text:p>
          </table:table-cell>
          <table:table-cell office:value-type="string" calcext:value-type="string">
            <text:p>Indice mensuel des prix agricoles à la production (IPPAP) - Bana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7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68</text:p>
          </table:table-cell>
          <table:table-cell office:value-type="string" calcext:value-type="string">
            <text:p>Indice mensuel des prix agricoles à la production (IPPAP) - Indice général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7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69</text:p>
          </table:table-cell>
          <table:table-cell office:value-type="string" calcext:value-type="string">
            <text:p>Indice mensuel des prix agricoles à la production (IPPAP) - Indice général sauf fruits et légume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7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70</text:p>
          </table:table-cell>
          <table:table-cell office:value-type="string" calcext:value-type="string">
            <text:p>Indice mensuel des prix agricoles à la production (IPPAP) - Produits végétaux sauf fruits et légume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998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71</text:p>
          </table:table-cell>
          <table:table-cell office:value-type="string" calcext:value-type="string">
            <text:p>Indice mensuel des prix agricoles à la production (IPPAP) - Céréale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998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72</text:p>
          </table:table-cell>
          <table:table-cell office:value-type="string" calcext:value-type="string">
            <text:p>Indice mensuel des prix agricoles à la production (IPPAP) - Org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73</text:p>
          </table:table-cell>
          <table:table-cell office:value-type="string" calcext:value-type="string">
            <text:p>Indice mensuel des prix agricoles à la production (IPPAP) - Blé tendr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74</text:p>
          </table:table-cell>
          <table:table-cell office:value-type="string" calcext:value-type="string">
            <text:p>Indice mensuel des prix agricoles à la production (IPPAP) - Blé dur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75</text:p>
          </table:table-cell>
          <table:table-cell office:value-type="string" calcext:value-type="string">
            <text:p>Indice mensuel des prix agricoles à la production (IPPAP) - Avoin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76</text:p>
          </table:table-cell>
          <table:table-cell office:value-type="string" calcext:value-type="string">
            <text:p>Indice mensuel des prix agricoles à la production (IPPAP) - Maïs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77</text:p>
          </table:table-cell>
          <table:table-cell office:value-type="string" calcext:value-type="string">
            <text:p>Indice mensuel des prix agricoles à la production (IPPAP) - Oléagineux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78</text:p>
          </table:table-cell>
          <table:table-cell office:value-type="string" calcext:value-type="string">
            <text:p>Indice mensuel des prix agricoles à la production (IPPAP) - Pommes de terr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79</text:p>
          </table:table-cell>
          <table:table-cell office:value-type="string" calcext:value-type="string">
            <text:p>Indice mensuel des prix agricoles à la production (IPPAP) - Pommes de terre de consommation en frais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80</text:p>
          </table:table-cell>
          <table:table-cell office:value-type="string" calcext:value-type="string">
            <text:p>Indice mensuel des prix agricoles à la production (IPPAP) - Pommes de terre de conservation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81</text:p>
          </table:table-cell>
          <table:table-cell office:value-type="string" calcext:value-type="string">
            <text:p>Indice mensuel des prix agricoles à la production (IPPAP) - Pomme de terre à chair ferm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82</text:p>
          </table:table-cell>
          <table:table-cell office:value-type="string" calcext:value-type="string">
            <text:p>Indice mensuel des prix agricoles à la production (IPPAP) - Pomme de terre à chair normal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83</text:p>
          </table:table-cell>
          <table:table-cell office:value-type="string" calcext:value-type="string">
            <text:p>Indice mensuel des prix agricoles à la production (IPPAP) - Autres produits végétaux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84</text:p>
          </table:table-cell>
          <table:table-cell office:value-type="string" calcext:value-type="string">
            <text:p>Indice mensuel des prix agricoles à la production (IPPAP) - Pois protéagineux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85</text:p>
          </table:table-cell>
          <table:table-cell office:value-type="string" calcext:value-type="string">
            <text:p>Indice mensuel des prix agricoles à la production (IPPAP) - Lin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786</text:p>
          </table:table-cell>
          <table:table-cell office:value-type="string" calcext:value-type="string">
            <text:p>Indice mensuel des prix agricoles à la production (IPPAP) - Animaux et produits animaux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79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87</text:p>
          </table:table-cell>
          <table:table-cell office:value-type="string" calcext:value-type="string">
            <text:p>Indice mensuel des prix agricoles à la production (IPPAP) - Animaux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88</text:p>
          </table:table-cell>
          <table:table-cell office:value-type="string" calcext:value-type="string">
            <text:p>Indice mensuel des prix agricoles à la production (IPPAP) - Gros bovin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89</text:p>
          </table:table-cell>
          <table:table-cell office:value-type="string" calcext:value-type="string">
            <text:p>Indice mensuel des prix agricoles à la production (IPPAP) - Bovins maigre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90</text:p>
          </table:table-cell>
          <table:table-cell office:value-type="string" calcext:value-type="string">
            <text:p>Indice mensuel des prix agricoles à la production (IPPAP) - Bovins de boucherie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91</text:p>
          </table:table-cell>
          <table:table-cell office:value-type="string" calcext:value-type="string">
            <text:p>Indice mensuel des prix agricoles à la production (IPPAP) - Jeunes bovin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92</text:p>
          </table:table-cell>
          <table:table-cell office:value-type="string" calcext:value-type="string">
            <text:p>Indice mensuel des prix agricoles à la production (IPPAP) - Boeuf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93</text:p>
          </table:table-cell>
          <table:table-cell office:value-type="string" calcext:value-type="string">
            <text:p>Indice mensuel des prix agricoles à la production (IPPAP) - Génisse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94</text:p>
          </table:table-cell>
          <table:table-cell office:value-type="string" calcext:value-type="string">
            <text:p>Indice mensuel des prix agricoles à la production (IPPAP) - Vache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95</text:p>
          </table:table-cell>
          <table:table-cell office:value-type="string" calcext:value-type="string">
            <text:p>Indice mensuel des prix agricoles à la production (IPPAP) - Taureaux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96</text:p>
          </table:table-cell>
          <table:table-cell office:value-type="string" calcext:value-type="string">
            <text:p>Indice mensuel des prix agricoles à la production (IPPAP) - Veaux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0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97</text:p>
          </table:table-cell>
          <table:table-cell office:value-type="string" calcext:value-type="string">
            <text:p>Indice mensuel des prix agricoles à la production (IPPAP) - Veaux de boucherie</text:p>
          </table:table-cell>
          <table:table-cell office:value-type="string" calcext:value-type="string">
            <text:p>CVS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010776798</text:p>
          </table:table-cell>
          <table:table-cell office:value-type="string" calcext:value-type="string">
            <text:p>Indice mensuel des prix agricoles à la production (IPPAP) - Veaux de huit jour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799</text:p>
          </table:table-cell>
          <table:table-cell office:value-type="string" calcext:value-type="string">
            <text:p>Indice mensuel des prix agricoles à la production (IPPAP) - Porcin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00</text:p>
          </table:table-cell>
          <table:table-cell office:value-type="string" calcext:value-type="string">
            <text:p>Indice mensuel des prix agricoles à la production (IPPAP) - Ovin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01</text:p>
          </table:table-cell>
          <table:table-cell office:value-type="string" calcext:value-type="string">
            <text:p>Indice mensuel des prix agricoles à la production (IPPAP) - Autres animaux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02</text:p>
          </table:table-cell>
          <table:table-cell office:value-type="string" calcext:value-type="string">
            <text:p>Indice mensuel des prix agricoles à la production (IPPAP) - Volaille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998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03</text:p>
          </table:table-cell>
          <table:table-cell office:value-type="string" calcext:value-type="string">
            <text:p>Indice mensuel des prix agricoles à la production (IPPAP) - Dindes et dindons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04</text:p>
          </table:table-cell>
          <table:table-cell office:value-type="string" calcext:value-type="string">
            <text:p>Indice mensuel des prix agricoles à la production (IPPAP) - Poulet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05</text:p>
          </table:table-cell>
          <table:table-cell office:value-type="string" calcext:value-type="string">
            <text:p>Indice mensuel des prix agricoles à la production (IPPAP) - Poulet de label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06</text:p>
          </table:table-cell>
          <table:table-cell office:value-type="string" calcext:value-type="string">
            <text:p>Indice mensuel des prix agricoles à la production (IPPAP) - Poulet standard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07</text:p>
          </table:table-cell>
          <table:table-cell office:value-type="string" calcext:value-type="string">
            <text:p>Indice mensuel des prix agricoles à la production (IPPAP) - Pintad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08</text:p>
          </table:table-cell>
          <table:table-cell office:value-type="string" calcext:value-type="string">
            <text:p>Indice mensuel des prix agricoles à la production (IPPAP) - Pintade de label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09</text:p>
          </table:table-cell>
          <table:table-cell office:value-type="string" calcext:value-type="string">
            <text:p>Indice mensuel des prix agricoles à la production (IPPAP) - Pintade (autre)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10</text:p>
          </table:table-cell>
          <table:table-cell office:value-type="string" calcext:value-type="string">
            <text:p>Indice mensuel des prix agricoles à la production (IPPAP) - Lapin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11</text:p>
          </table:table-cell>
          <table:table-cell office:value-type="string" calcext:value-type="string">
            <text:p>Indice mensuel des prix agricoles à la production (IPPAP) - Produits animaux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12</text:p>
          </table:table-cell>
          <table:table-cell office:value-type="string" calcext:value-type="string">
            <text:p>Indice mensuel des prix agricoles à la production (IPPAP) - Lait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13</text:p>
          </table:table-cell>
          <table:table-cell office:value-type="string" calcext:value-type="string">
            <text:p>Indice mensuel des prix agricoles à la production (IPPAP) - Lait de vache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14</text:p>
          </table:table-cell>
          <table:table-cell office:value-type="string" calcext:value-type="string">
            <text:p>Indice mensuel des prix agricoles à la production (IPPAP) - Lait de chèvre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388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15</text:p>
          </table:table-cell>
          <table:table-cell office:value-type="string" calcext:value-type="string">
            <text:p>Indice mensuel des prix agricoles à la production (IPPAP) - Oeuf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998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16</text:p>
          </table:table-cell>
          <table:table-cell office:value-type="string" calcext:value-type="string">
            <text:p>Indice mensuel des prix agricoles à la production (IPPAP) - Fruits et légume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998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17</text:p>
          </table:table-cell>
          <table:table-cell office:value-type="string" calcext:value-type="string">
            <text:p>Indice mensuel des prix agricoles à la production (IPPAP) - Fruits et légumes frais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18</text:p>
          </table:table-cell>
          <table:table-cell office:value-type="string" calcext:value-type="string">
            <text:p>Indice mensuel des prix agricoles à la production (IPPAP) - Fruits frai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0105998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776819</text:p>
          </table:table-cell>
          <table:table-cell office:value-type="string" calcext:value-type="string">
            <text:p>Indice mensuel des prix agricoles à la production (IPPAP) - Châtaign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0</text:p>
          </table:table-cell>
          <table:table-cell office:value-type="string" calcext:value-type="string">
            <text:p>Indice mensuel des prix agricoles à la production (IPPAP) - Clémentin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1</text:p>
          </table:table-cell>
          <table:table-cell office:value-type="string" calcext:value-type="string">
            <text:p>Indice mensuel des prix agricoles à la production (IPPAP) - Frais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2</text:p>
          </table:table-cell>
          <table:table-cell office:value-type="string" calcext:value-type="string">
            <text:p>Indice mensuel des prix agricoles à la production (IPPAP) - Fraise rond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3</text:p>
          </table:table-cell>
          <table:table-cell office:value-type="string" calcext:value-type="string">
            <text:p>Indice mensuel des prix agricoles à la production (IPPAP) - Pêche et nectarin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4</text:p>
          </table:table-cell>
          <table:table-cell office:value-type="string" calcext:value-type="string">
            <text:p>Indice mensuel des prix agricoles à la production (IPPAP) - Nectarin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5</text:p>
          </table:table-cell>
          <table:table-cell office:value-type="string" calcext:value-type="string">
            <text:p>Indice mensuel des prix agricoles à la production (IPPAP) - Pêch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6</text:p>
          </table:table-cell>
          <table:table-cell office:value-type="string" calcext:value-type="string">
            <text:p>Indice mensuel des prix agricoles à la production (IPPAP) - Poir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7</text:p>
          </table:table-cell>
          <table:table-cell office:value-type="string" calcext:value-type="string">
            <text:p>Indice mensuel des prix agricoles à la production (IPPAP) - Poire d'été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8</text:p>
          </table:table-cell>
          <table:table-cell office:value-type="string" calcext:value-type="string">
            <text:p>Indice mensuel des prix agricoles à la production (IPPAP) - Pomm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29</text:p>
          </table:table-cell>
          <table:table-cell office:value-type="string" calcext:value-type="string">
            <text:p>Indice mensuel des prix agricoles à la production (IPPAP) - Pomme Gala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0</text:p>
          </table:table-cell>
          <table:table-cell office:value-type="string" calcext:value-type="string">
            <text:p>Indice mensuel des prix agricoles à la production (IPPAP) - Pomme Golden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1</text:p>
          </table:table-cell>
          <table:table-cell office:value-type="string" calcext:value-type="string">
            <text:p>Indice mensuel des prix agricoles à la production (IPPAP) - Pomme, autres variétés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2</text:p>
          </table:table-cell>
          <table:table-cell office:value-type="string" calcext:value-type="string">
            <text:p>Indice mensuel des prix agricoles à la production (IPPAP) - Légumes frais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3</text:p>
          </table:table-cell>
          <table:table-cell office:value-type="string" calcext:value-type="string">
            <text:p>Indice mensuel des prix agricoles à la production (IPPAP) - Aubergin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4</text:p>
          </table:table-cell>
          <table:table-cell office:value-type="string" calcext:value-type="string">
            <text:p>Indice mensuel des prix agricoles à la production (IPPAP) - Bett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5</text:p>
          </table:table-cell>
          <table:table-cell office:value-type="string" calcext:value-type="string">
            <text:p>Indice mensuel des prix agricoles à la production (IPPAP) - Carott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6</text:p>
          </table:table-cell>
          <table:table-cell office:value-type="string" calcext:value-type="string">
            <text:p>Indice mensuel des prix agricoles à la production (IPPAP) - Céleri rav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7</text:p>
          </table:table-cell>
          <table:table-cell office:value-type="string" calcext:value-type="string">
            <text:p>Indice mensuel des prix agricoles à la production (IPPAP) - Champignon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8</text:p>
          </table:table-cell>
          <table:table-cell office:value-type="string" calcext:value-type="string">
            <text:p>Indice mensuel des prix agricoles à la production (IPPAP) - Chou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39</text:p>
          </table:table-cell>
          <table:table-cell office:value-type="string" calcext:value-type="string">
            <text:p>Indice mensuel des prix agricoles à la production (IPPAP) - Concombr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0</text:p>
          </table:table-cell>
          <table:table-cell office:value-type="string" calcext:value-type="string">
            <text:p>Indice mensuel des prix agricoles à la production (IPPAP) - Echalot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1</text:p>
          </table:table-cell>
          <table:table-cell office:value-type="string" calcext:value-type="string">
            <text:p>Indice mensuel des prix agricoles à la production (IPPAP) - Endiv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2</text:p>
          </table:table-cell>
          <table:table-cell office:value-type="string" calcext:value-type="string">
            <text:p>Indice mensuel des prix agricoles à la production (IPPAP) - Epinard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3</text:p>
          </table:table-cell>
          <table:table-cell office:value-type="string" calcext:value-type="string">
            <text:p>Indice mensuel des prix agricoles à la production (IPPAP) - Haricot à écosser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4</text:p>
          </table:table-cell>
          <table:table-cell office:value-type="string" calcext:value-type="string">
            <text:p>Indice mensuel des prix agricoles à la production (IPPAP) - Navet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5</text:p>
          </table:table-cell>
          <table:table-cell office:value-type="string" calcext:value-type="string">
            <text:p>Indice mensuel des prix agricoles à la production (IPPAP) - Poireau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6</text:p>
          </table:table-cell>
          <table:table-cell office:value-type="string" calcext:value-type="string">
            <text:p>Indice mensuel des prix agricoles à la production (IPPAP) - Radis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7</text:p>
          </table:table-cell>
          <table:table-cell office:value-type="string" calcext:value-type="string">
            <text:p>Indice mensuel des prix agricoles à la production (IPPAP) - Salad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8</text:p>
          </table:table-cell>
          <table:table-cell office:value-type="string" calcext:value-type="string">
            <text:p>Indice mensuel des prix agricoles à la production (IPPAP) - Chicoré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49</text:p>
          </table:table-cell>
          <table:table-cell office:value-type="string" calcext:value-type="string">
            <text:p>Indice mensuel des prix agricoles à la production (IPPAP) - Chicorée frisé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50</text:p>
          </table:table-cell>
          <table:table-cell office:value-type="string" calcext:value-type="string">
            <text:p>Indice mensuel des prix agricoles à la production (IPPAP) - Chicorée scarol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51</text:p>
          </table:table-cell>
          <table:table-cell office:value-type="string" calcext:value-type="string">
            <text:p>Indice mensuel des prix agricoles à la production (IPPAP) - Laitu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52</text:p>
          </table:table-cell>
          <table:table-cell office:value-type="string" calcext:value-type="string">
            <text:p>Indice mensuel des prix agricoles à la production (IPPAP) - Mâch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53</text:p>
          </table:table-cell>
          <table:table-cell office:value-type="string" calcext:value-type="string">
            <text:p>Indice mensuel des prix agricoles à la production (IPPAP) - Tomat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54</text:p>
          </table:table-cell>
          <table:table-cell office:value-type="string" calcext:value-type="string">
            <text:p>Indice mensuel des prix agricoles à la production (IPPAP) - Tomate hors petits fruits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55</text:p>
          </table:table-cell>
          <table:table-cell office:value-type="string" calcext:value-type="string">
            <text:p>Indice mensuel des prix agricoles à la production (IPPAP) - Autres fruits et légumes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10776856</text:p>
          </table:table-cell>
          <table:table-cell office:value-type="string" calcext:value-type="string">
            <text:p>Indice mensuel des prix agricoles à la production (IPPAP) - Banane</text:p>
          </table:table-cell>
          <table:table-cell office:value-type="string" calcext:value-type="string">
            <text:p>CVS</text:p>
          </table:table-cell>
          <table:table-cell table:number-columns-repeated="16381"/>
        </table:table-row>
        <table:table-row table:style-name="ro1" table:number-rows-repeated="104817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 style:data-style-name="N2" text:time-value="14:27:42.3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en Talbot</meta:initial-creator>
    <meta:creation-date>2024-02-22T10:54:54.154000000</meta:creation-date>
    <dc:date>2024-02-28T14:44:09.612000000</dc:date>
    <dc:creator>Nicolas Studer</dc:creator>
    <meta:editing-duration>PT1H51M15S</meta:editing-duration>
    <meta:editing-cycles>11</meta:editing-cycles>
    <meta:generator>LibreOffice/7.5.9.2$Windows_X86_64 LibreOffice_project/cdeefe45c17511d326101eed8008ac4092f278a9</meta:generator>
    <meta:document-statistic meta:table-count="1" meta:cell-count="1537" meta:object-count="0"/>
  </office:meta>
</office:document-meta>
</file>